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fo:line-height="150%"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text-position="super 62.5%"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text-position="super 62.5%" style:font-size-complex="12pt"/>
    </style:style>
    <style:style style:name="T218" style:parent-style-name="DefaultParagraphFont" style:family="text">
      <style:text-properties fo:font-weight="bold" style:font-weight-asian="bold"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margin-left="1.6736in" fo:text-indent="-1.173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text-position="super 62.5%"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line-height="150%" fo:text-indent="0.5in"/>
      <style:text-properties style:font-size-complex="12pt"/>
    </style:style>
    <style:style style:name="P396" style:parent-style-name="Normal" style:family="paragraph">
      <style:paragraph-properties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fo:letter-spacing="-0.002in" style:font-size-complex="12pt"/>
    </style:style>
    <style:style style:name="T409" style:parent-style-name="DefaultParagraphFont" style:family="text">
      <style:text-properties fo:font-weight="bold" style:font-weight-asian="bold" style:font-weight-complex="bold" fo:letter-spacing="-0.002in"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fo:font-weight="bold" style:font-weight-asian="bold" style:font-weight-complex="bold" fo:letter-spacing="-0.002in" style:font-size-complex="12pt"/>
    </style:style>
    <style:style style:name="T412" style:parent-style-name="DefaultParagraphFont" style:family="text">
      <style:text-properties fo:letter-spacing="-0.002in" style:font-size-complex="12pt"/>
    </style:style>
    <style:style style:name="P413" style:parent-style-name="Normal" style:family="paragraph">
      <style:paragraph-properties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50%" fo:text-indent="0.5in"/>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line-height="150%" fo:text-indent="0.5in"/>
    </style:style>
    <style:style style:name="P468" style:parent-style-name="Normal" style:family="paragraph">
      <style:paragraph-properties fo:text-align="justify" fo:line-height="150%" fo:text-indent="0.5in">
        <style:tab-stops>
          <style:tab-stop style:type="left" style:position="0.7875in"/>
        </style:tab-stops>
      </style:paragraph-properties>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style="italic" style:font-style-asian="italic"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text-indent="0.5in"/>
      <style:text-properties style:font-size-complex="12pt"/>
    </style:style>
    <style:style style:name="P516" style:parent-style-name="Normal" style:family="paragraph">
      <style:paragraph-properties fo:text-align="justify" fo:line-height="150%" fo:text-indent="0.4923in"/>
    </style:style>
    <style:style style:name="P517" style:parent-style-name="Normal" style:family="paragraph">
      <style:text-properties fo:font-size="15pt" style:font-size-asian="15pt" style:font-size-complex="15p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9" style:parent-style-name="Normal" style:family="paragraph">
      <style:paragraph-properties>
        <style:tab-stops>
          <style:tab-stop style:type="right" style:position="6.0625in"/>
        </style:tab-stops>
      </style:paragraph-properties>
    </style:style>
    <style:style style:name="T5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2, 3, 6, 7, 12, 16, 18, 21, 22, 23, 25, 29, 41, 52 STRAIPSNIŲ IR PRIEDO PAKEITIMO IR ĮSTATYMO PAPILDYMO 12</text:span><text:span text:style-name="T15">1</text:span><text:span text:style-name="T16"><text:s/>STRAIPSNIU</text:span></text:p>
      <text:p text:style-name="P17"><text:span text:style-name="T18">ĮSTATYMAS</text:span></text:p>
      <text:p text:style-name="P19"/>
      <text:p text:style-name="P20">2014 m. gegužės 15 d. Nr. XII-884</text:p>
      <text:p text:style-name="P21"><text:span text:style-name="T22">Vilnius</text:span></text:p>
      <text:p text:style-name="P23"/>
      <text:p text:style-name="P24"/>
      <text:p text:style-name="P25"><text:span text:style-name="T26">1</text:span><text:span text:style-name="T27"><text:s/>straipsnis.<text:s/></text:span><text:span text:style-name="T28">2</text:span><text:span text:style-name="T29"><text:s/>straipsnio pakeitimas</text:span></text:p>
      <text:p text:style-name="P30"><text:span text:style-name="T31">1</text:span><text:span text:style-name="T32">. Papildyti 2 straipsnį nauja 6 dalimi:</text:span></text:p>
      <text:p text:style-name="P33"><text:span text:style-name="T34">„</text:span><text:span text:style-name="T35">6</text:span><text:span text:style-name="T36">.<text:s/></text:span><text:span text:style-name="T37">Ekologinis įvykis</text:span><text:span text:style-name="T38"><text:s/>‒</text:span><text:span text:style-name="T39"><text:s/>aplinkos oro, vandens, dirvožemio, grunto užteršimas cheminėmis, biologinėmis ir radioaktyviosiomis medžiagomis arba kitoks aplinkai padarytas poveikis.</text:span><text:span text:style-name="T40">“</text:span></text:p>
      <text:p text:style-name="P41"><text:span text:style-name="T42">2</text:span><text:span text:style-name="T43">. Buvusias 2 straipsnio 6, 7 ir 8 dalis laikyti atitinkamai 7, 8 ir 9 dalimis.</text:span></text:p>
      <text:p text:style-name="P44"><text:span text:style-name="T45">3</text:span><text:span text:style-name="T46">. Papildyti 2 straipsnį 10 dalimi:</text:span></text:p>
      <text:p text:style-name="P47"><text:span text:style-name="T48">„</text:span><text:span text:style-name="T49">10</text:span><text:span text:style-name="T50">.<text:s/></text:span><text:span text:style-name="T51">Kitos šiame įstatyme vartojamos sąvokos suprantamos taip, kaip jos apibrėžtos arba vartojamos Lietuvos Respublikos aplinkos apsaugos įstatyme, Lietuvos Respublikos jūros aplinkos apsaugos įstatyme, Lietuvos Respublikos atliekų tvarkymo įstatyme ir Lietuvos Respublikos cheminių medžiagų ir preparatų įstatyme.“<text:s/></text:span></text:p>
      <text:p text:style-name="P52"/>
      <text:p text:style-name="P53"><text:span text:style-name="T54">2</text:span><text:span text:style-name="T55"><text:s/>straipsnis.<text:s/></text:span><text:span text:style-name="T56">3</text:span><text:span text:style-name="T57"><text:s/>straipsnio pakeitimas</text:span></text:p>
      <text:p text:style-name="P58"><text:span text:style-name="T59">1</text:span><text:span text:style-name="T60">. Pakeisti 3 straipsnio 12 punktą ir jį išdėstyti taip:</text:span></text:p>
      <text:p text:style-name="P61"><text:span text:style-name="T62">„</text:span><text:span text:style-name="T63">12</text:span><text:span text:style-name="T64">) kontroliuoja, ar genetiškai modifikuoti mikroorganizmai ir organizmai ribotai naudojami, išleidžiami į aplinką laikantis teisės aktuose nustatytų reikalavimų;“.</text:span></text:p>
      <text:p text:style-name="P65"><text:span text:style-name="T66">2</text:span><text:span text:style-name="T67">. Papildyti 3 straipsnį 17 punktu:</text:span></text:p>
      <text:p text:style-name="P68"><text:span text:style-name="T69">„</text:span><text:span text:style-name="T70">17</text:span><text:span text:style-name="T71">) prireikus a</text:span><text:span text:style-name="T72">tlieka patikrinimus prieš išduodami, pakeisdami, atnaujindami taršos integruotos prevencijos ir kontrolės leidimus, taršos leidimus, taip pat prireikus ir jeigu būtina ištirti su aplinkosauga susijusius skundus, ekologinius įvykius, jų priežastis ir pasekmes, teršimo incidentus ir kitus aplinkos apsaugą reglamentuojančių teisės aktų reikalavimų pažeidimus.“</text:span></text:p>
      <text:p text:style-name="P73"/>
      <text:p text:style-name="P74"><text:span text:style-name="T75">3</text:span><text:span text:style-name="T76"><text:s/>straipsnis.<text:s/></text:span><text:span text:style-name="T77">6</text:span><text:span text:style-name="T78"><text:s/>straipsnio pakeitimas</text:span></text:p>
      <text:p text:style-name="P79"><text:span text:style-name="T80">Pakeisti<text:s/></text:span><text:span text:style-name="T81">6</text:span><text:span text:style-name="T82"><text:s/>straipsnį ir jį išdėstyti taip:</text:span></text:p>
      <text:p text:style-name="P83"><text:span text:style-name="T84">„</text:span><text:span text:style-name="T85">6</text:span><text:span text:style-name="T86"><text:s/>straipsnis.<text:s/></text:span><text:span text:style-name="T87">Aplinkos apsaugos valstybinės kontrolės vykdymas</text:span></text:p>
      <text:p text:style-name="P88"><text:span text:style-name="T89">Aplinkos<text:s/></text:span><text:span text:style-name="T90">apsaugos valstybinę kontrolę Lietuvos Respublikoje vykdo Valstybinė aplinkos apsaugos tarnyba, regionų aplinkos apsaugos departamentai, Aplinkos apsaugos agentūra, Valstybinė miškų tarnyba,<text:s/></text:span><text:span text:style-name="T91">Valstybinei saugomų teritorijų tarnybai prie Aplinkos ministerijos pavaldžios parkų ir rezervatų direkcijos</text:span><text:span text:style-name="T92">, Lietuvos geologijos tarnyba<text:s/></text:span><text:span text:style-name="T93">prie Aplinkos ministerijos<text:s/></text:span><text:span text:style-name="T94">(toliau –<text:s/></text:span><text:span text:style-name="T95">aplinkos apsaugos</text:span><text:span text:style-name="T96"><text:s/>valstybinę kontrolę vykdančios institucijos).“</text:span></text:p>
      <text:p text:style-name="P97"/>
      <text:p text:style-name="P98"><text:span text:style-name="T99">4</text:span><text:span text:style-name="T100"><text:s/>straipsnis.<text:s/></text:span><text:span text:style-name="T101">7</text:span><text:span text:style-name="T102"><text:s/>straipsnio pakeitimas</text:span></text:p>
      <text:p text:style-name="P103"><text:span text:style-name="T104">Pakeisti 7</text:span><text:span text:style-name="T105"><text:s/>straipsnį ir jį išdėstyti taip:</text:span></text:p>
      <text:p text:style-name="P106"><text:span text:style-name="T107">„</text:span><text:span text:style-name="T108">7</text:span><text:span text:style-name="T109"><text:s/>straipsnis.<text:s/></text:span><text:span text:style-name="T110">Aplinkos apsaugos valstybinės kontrolės priežiūra</text:span></text:p>
      <text:p text:style-name="P111"><text:span text:style-name="T112">Aplinkos apsaugos valstybinės kontrolės</text:span><text:span text:style-name="T113"><text:s/>Lietuvos Respublikoje priežiūrą atlieka<text:s/></text:span><text:span text:style-name="T114">Aplinkos</text:span><text:span text:style-name="T115"><text:s/>ministerija ir (arba) jos įgaliotos institucijos.“</text:span></text:p>
      <text:p text:style-name="P116"/>
      <text:p text:style-name="P117"><text:span text:style-name="T118">5</text:span><text:span text:style-name="T119"><text:s/>straipsnis.<text:s/></text:span><text:span text:style-name="T120">12</text:span><text:span text:style-name="T121"><text:s/>straipsnio pakeitimas<text:s/></text:span></text:p>
      <text:p text:style-name="P122"><text:span text:style-name="T123">1</text:span><text:span text:style-name="T124">. Pakeisti 12</text:span><text:span text:style-name="T125"><text:s/>straipsnio 1 dalies 10 punktą ir jį išdėstyti taip:</text:span></text:p>
      <text:p text:style-name="P126"><text:span text:style-name="T127">„</text:span><text:span text:style-name="T128">10</text:span><text:span text:style-name="T129">)<text:s/></text:span><text:span text:style-name="T130">įstatymų nustatytais atvejais pristatyti aplinkos apsaugos įstatymų pažeidėjus į policijos, muitinės, Valstybės sienos apsaugos tarnybos prie Vidaus reikalų ministerijos ir savivaldybės<text:s/></text:span><text:span text:style-name="T131">patalpas<text:s/></text:span><text:span text:style-name="T132">asmenybei nustatyti;“.</text:span></text:p>
      <text:p text:style-name="P133"><text:span text:style-name="T134">2</text:span><text:span text:style-name="T135">. Papildyti 12 straipsnio 1 dalį 17 punktu:</text:span></text:p>
      <text:p text:style-name="P136"><text:span text:style-name="T137">„</text:span><text:span text:style-name="T138">17</text:span><text:span text:style-name="T139">) pateikę teismo nutartį, įeiti į tikrinamo fizinio asmens gyvenamąsias patalpas (tarp jų ir nuomojamas ar naudojamas kitu pagrindu).“</text:span></text:p>
      <text:p text:style-name="P140"><text:span text:style-name="T141">3</text:span><text:span text:style-name="T142">. Papildyti<text:s/></text:span><text:span text:style-name="T143">12</text:span><text:span text:style-name="T144"><text:s/>straipsnį 6 dalimi:</text:span></text:p>
      <text:p text:style-name="P145"><text:span text:style-name="T146">„</text:span><text:span text:style-name="T147">6</text:span><text:span text:style-name="T148">. Aplinkos apsaugos valstybinės kontrolės pareigūnai ne darbo metu turi šio straipsnio 1 dalies 2 ir 15 punktuose nustatytas aplinkos apsaugos valstybinės kontrolės pareigūnų teises.“</text:span></text:p>
      <text:p text:style-name="P149"><text:span text:style-name="T150">4</text:span><text:span text:style-name="T151">. Papildyti<text:s/></text:span><text:span text:style-name="T152">12</text:span><text:span text:style-name="T153"><text:s/>straipsnį 7 dalimi:</text:span></text:p>
      <text:p text:style-name="P154"><text:span text:style-name="T155">„</text:span><text:span text:style-name="T156">7</text:span><text:span text:style-name="T157">.<text:s/></text:span><text:span text:style-name="T158">Aplinkos apsaugos</text:span><text:span text:style-name="T159"><text:s/>valstybinę kontrolę vykdančios institucijos, gavusios</text:span><text:span text:style-name="T160"><text:s/>aplinkos<text:s/></text:span><text:span text:style-name="T161">apsaugos valstybinės kontrolės pareigūno sutikimą, turi teisę nustatyti laiką, kada pareigūnas turi būti <text:s/>pasirengęs vykdyti<text:s/></text:span><text:span text:style-name="T162">aplinkos apsaugos valstybinę kontrolę ne darbo metu.“</text:span></text:p>
      <text:p text:style-name="P163"><text:span text:style-name="T164">5</text:span><text:span text:style-name="T165">. Papildyti<text:s/></text:span><text:span text:style-name="T166">12</text:span><text:span text:style-name="T167"><text:s/>straipsnį 8 dalimi:</text:span></text:p>
      <text:p text:style-name="P168"><text:span text:style-name="T169">„</text:span><text:span text:style-name="T170">8</text:span><text:span text:style-name="T171">. Aplinkos<text:s/></text:span><text:span text:style-name="T172">apsaugos valstybinės kontrolės pareigūnas turi teisę ne darbo metu<text:s/></text:span><text:span text:style-name="T173">aplinkos ministro nustatyta tvarka</text:span><text:span text:style-name="T174"><text:s/>būti pasirengęs bet kuriuo metu pradėti<text:s/></text:span><text:span text:style-name="T175">vykdyti aplinkos apsaugos valstybinę kontrolę</text:span><text:span text:style-name="T176">. Pareigūnas, būdamas pasirengęs priimti pranešimus ir pradėti<text:s/></text:span><text:span text:style-name="T177">vykdyti aplinkos apsaugos valstybinę kontrolę bet kuriuo laiku ne darbo metu,</text:span><text:span text:style-name="T178"><text:s/>privalo priimti pranešimus, susijusius su aplinkos apsaugos įstatymų pažeidimais. Laikas, kada pareigūnas yra pasirengęs priimti pranešimus ir pradėti<text:s/></text:span><text:span text:style-name="T179">vykdyti aplinkos apsaugos valstybinę kontrolę ne darbo metu, neįskaitomas į pareigūno darbo laiką</text:span><text:span text:style-name="T180"><text:s/>ir už tai jam mokama 10 proc. pareiginės algos dydžio kompensacija.“</text:span></text:p>
      <text:p text:style-name="P181"><text:span text:style-name="T182">6</text:span><text:span text:style-name="T183">.<text:s/></text:span><text:span text:style-name="T184">Papildyti 12 straipsnį 9 dalimi:</text:span></text:p>
      <text:p text:style-name="P185"><text:span text:style-name="T186">„</text:span><text:span text:style-name="T187">9</text:span><text:span text:style-name="T188">.<text:s/></text:span><text:span text:style-name="T189">Aplinkos apsaugos valstybinės kontrolės pareigūnas, ne darbo metu gavęs informacijos apie daromą aplinkos apsaugos įstatymų pažeidimą, turi teisę, o tuo laiku, kai privalo būti pasirengęs<text:s/></text:span><text:span text:style-name="T190">priimti pranešimus ir pradėti<text:s/></text:span><text:span text:style-name="T191">vykdyti aplinkos apsaugos valstybinę kontrolę, – pareigą pradėti vykdyti aplinkos apsaugos valstybinę kontrolę aplinkos ministro nustatyta tvarka. Laikas, kada šioje dalyje nustatytais atvejais<text:s/></text:span><text:span text:style-name="T192">pradedama ir<text:s/></text:span><text:span text:style-name="T193">vykdoma aplinkos apsaugos valstybinė kontrolė,</text:span><text:span text:style-name="T194"><text:s/>įskaitomas į pareigūno darbo laiką ir už jį mokama įstatymų nustatyta tvarka.“</text:span></text:p>
      <text:p text:style-name="P195"><text:span text:style-name="T196">7</text:span><text:span text:style-name="T197">.<text:s/></text:span><text:span text:style-name="T198">Papildyti 12 straipsnį 10 dalimi:</text:span></text:p>
      <text:p text:style-name="P199"><text:span text:style-name="T200">„</text:span><text:span text:style-name="T201">10</text:span><text:span text:style-name="T202">. Laiko, kada<text:s/></text:span><text:span text:style-name="T203">aplinkos apsaugos valstybinės kontrolės<text:s/></text:span><text:span text:style-name="T204">pareigūnas turi būti pasirengęs vykdyti<text:s/></text:span><text:span text:style-name="T205">aplinkos apsaugos valstybinę kontrolę, nustatymo, pranešimų,</text:span><text:span text:style-name="T206"><text:s/>susijusių su aplinkos apsaugos įstatymų pažeidimais, priėmimo, perdavimo ir reagavimo į juos tvarkos aprašą tvirtina aplinkos ministras.“</text:span></text:p>
      <text:p text:style-name="P207"/>
      <text:p text:style-name="P208"><text:span text:style-name="T209">6</text:span><text:span text:style-name="T210"><text:s/>straipsnis.<text:s/></text:span><text:span text:style-name="T211">Įstatymo papildymas<text:s/></text:span><text:span text:style-name="T212">12</text:span><text:span text:style-name="T213">1</text:span><text:span text:style-name="T214"><text:s/>straipsniu</text:span></text:p>
      <text:p text:style-name="P215"><text:span text:style-name="T216">Papildyti Įstatymą 12</text:span><text:span text:style-name="T217">1</text:span><text:span text:style-name="T218"><text:s/></text:span><text:span text:style-name="T219">straipsniu:</text:span></text:p>
      <text:p text:style-name="P220"><text:span text:style-name="T221">„</text:span><text:span text:style-name="T222">12</text:span><text:span text:style-name="T223">1</text:span><text:span text:style-name="T224"><text:s/>straipsnis.<text:s/></text:span><text:span text:style-name="T225">T</text:span><text:span text:style-name="T226">eismo leidimų įeiti į fizinių asmenų gyvenamąsias patalpas išdavimo tvarka</text:span></text:p>
      <text:p text:style-name="P227"><text:span text:style-name="T228">1</text:span><text:span text:style-name="T229">. Jeigu aplinkos apsaugos valstybinę kontrolę vykdanti institucija priima sprendimą atlikti patikrinimą fizinio asmens gyvenamosiose patalpose (tarp jų ir nuomojamose ar naudojamose kitu pagrindu), a</text:span><text:span text:style-name="T230">dministraciniam</text:span><text:span text:style-name="T231"><text:s/>teismui teikiamas prašymas dėl teismo leidimo įeiti į fizinio asmens gyvenamąsias patalpas išdavimo.</text:span></text:p>
      <text:p text:style-name="P232"><text:span text:style-name="T233">2</text:span><text:span text:style-name="T234">. Prašyme dėl teismo leidimo įeiti į fizinio asmens gyvenamąsias patalpas išdavimo turi būti nurodytas tikrinamo fizinio asmens vardas, pavardė, gyvenamųjų patalpų adresas, įtariamų pažeidimų pobūdis.<text:s/></text:span></text:p>
      <text:p text:style-name="P235"><text:span text:style-name="T236">3</text:span><text:span text:style-name="T237">. Prašymą dėl teismo leidimo įeiti į tikrinamo fizinio asmens gyvenamąsias patalpas išdavimo išnagrinėja a</text:span><text:span text:style-name="T238">dministracinio</text:span><text:span text:style-name="T239"><text:s/>teismo teisėjas ir priima motyvuotą nutartį prašymą patenkinti arba atmesti.</text:span><text:span text:style-name="T240"><text:s/></text:span></text:p>
      <text:p text:style-name="P241"><text:span text:style-name="T242">4</text:span><text:span text:style-name="T243">. Prašymas dėl teismo leidimo įeiti į tikrinamo fizinio asmens gyvenamąsias patalpas išdavimo turi būti išnagrinėtas ir nutartis priimta ne vėliau kaip per 72 valandas nuo prašymo priėmimo momento.</text:span></text:p>
      <text:p text:style-name="P244"><text:span text:style-name="T245">5</text:span><text:span text:style-name="T246">. Jeigu aplinkos apsaugos valstybinę kontrolę vykdanti institucija nesutinka su a</text:span><text:span text:style-name="T247">dministracinio</text:span><text:span text:style-name="T248"><text:s/>teismo teisėjo nutartimi, ji turi teisę per 7 kalendorines dienas nuo šios nutarties priėmimo ją apskųsti Lietuvos vyriausiajam administraciniam teismui.</text:span></text:p>
      <text:p text:style-name="P249"><text:span text:style-name="T250">6</text:span><text:span text:style-name="T251">. Lietuvos vyriausiasis administracinis teismas turi išnagrinėti aplinkos apsaugos valstybinę kontrolę vykdančios institucijos skundą dėl administracinio teismo teisėjo nutarties ne vėliau kaip per 7 kalendorines dienas nuo šio skundo priėmimo dienos.<text:s/></text:span></text:p>
      <text:p text:style-name="P252"><text:span text:style-name="T253">7</text:span><text:span text:style-name="T254">. Lietuvos vyriausiojo administracinio teismo priimta nutartis yra galutinė ir neskundžiama.</text:span><text:span text:style-name="T255">“</text:span></text:p>
      <text:p text:style-name="P256"/>
      <text:p text:style-name="P257"><text:span text:style-name="T258">7</text:span><text:span text:style-name="T259"><text:s/>straipsnis.<text:s/></text:span><text:span text:style-name="T260">16</text:span><text:span text:style-name="T261"><text:s/>straipsnio pakeitimas</text:span></text:p>
      <text:p text:style-name="P262"><text:span text:style-name="T263">Pakeisti 16</text:span><text:span text:style-name="T264"><text:s/>straipsnio 5 punktą ir jį išdėstyti taip:</text:span></text:p>
      <text:p text:style-name="P265"><text:span text:style-name="T266">„</text:span><text:span text:style-name="T267">5</text:span><text:span text:style-name="T268">)<text:s/></text:span><text:span text:style-name="T269">tikrinamo juridinio asmens atstovo prašymus, paaiškinimus aplinkos apsaugos valstybinės kontrolės pareigūnas privalo įrašyti į patikrinimo aktą ir jį pateikti savo tiesioginiam vadovui.“</text:span></text:p>
      <text:p text:style-name="P270"/>
      <text:p text:style-name="P271"><text:span text:style-name="T272">8</text:span><text:span text:style-name="T273"><text:s/>straipsnis.<text:s/></text:span><text:span text:style-name="T274">18</text:span><text:span text:style-name="T275"><text:s/>straipsnio pakeitimas<text:s/></text:span></text:p>
      <text:p text:style-name="P276"><text:span text:style-name="T277">Pakeisti 18</text:span><text:span text:style-name="T278"><text:s/>straipsnio 2 punktą ir jį išdėstyti taip:</text:span></text:p>
      <text:p text:style-name="P279"><text:span text:style-name="T280">„</text:span><text:span text:style-name="T281">2</text:span><text:span text:style-name="T282">) kai aplinkos apsaugos įstatymų ar kitų teisės aktų pažeidimas yra trunkamasis ir nustatomas terminas jį nutraukti;“.</text:span></text:p>
      <text:p text:style-name="P283"/>
      <text:p text:style-name="P284"><text:span text:style-name="T285">9</text:span><text:span text:style-name="T286"><text:s/>straipsnis.<text:s/></text:span><text:span text:style-name="T287">21</text:span><text:span text:style-name="T288"><text:s/>straipsnio pakeitimas<text:s/></text:span></text:p>
      <text:p text:style-name="P289"><text:span text:style-name="T290">1</text:span><text:span text:style-name="T291">. Pakeisti<text:s/></text:span><text:span text:style-name="T292">21</text:span><text:span text:style-name="T293"><text:s/>straipsnio 1 dalį ir ją išdėstyti taip:</text:span></text:p>
      <text:p text:style-name="P294"><text:span text:style-name="T295">„</text:span><text:span text:style-name="T296">1</text:span><text:span text:style-name="T297">. Privalomojo nurodymo įvykdymo terminus, ne ilgesnius kaip 2</text:span><text:span text:style-name="T298"><text:s/></text:span><text:span text:style-name="T299">mėnesiai, nustato privalomąjį nurodymą duodantis aplinkos apsaugos valstybinės kontrolės pareigūnas pagal tai, koks laikotarpis, atsižvelgiant į objektyvias aplinkybes, yra reikalingas privalomajame nurodyme nustatytiems reikalavimams įgyvendinti.“</text:span></text:p>
      <text:p text:style-name="P300"><text:span text:style-name="T301">2</text:span><text:span text:style-name="T302">.<text:s/></text:span><text:span text:style-name="T303">Pakeisti 21 straipsnio 3 dalį<text:s/></text:span><text:span text:style-name="T304">ir ją išdėstyti taip:</text:span></text:p>
      <text:p text:style-name="P305"><text:span text:style-name="T306">„</text:span><text:span text:style-name="T307">3</text:span><text:span text:style-name="T308">. Įvykdęs privalomojo nurodymo reikalavimus, juridinis ar fizinis asmuo apie šio nurodymo įvykdymą ne vėliau kaip per 3 darbo dienas nuo įvykdymo arba nuo privalomajame nurodyme nustatyto termino pabaigos turi pranešti raštu (pateikdamas tiesiogiai, paštu, elektroniniu paštu) aplinkos apsaugos valstybinės kontrolės pareigūnui, davusiam privalomąjį nurodymą.“</text:span></text:p>
      <text:p text:style-name="P309"/>
      <text:p text:style-name="P310"><text:span text:style-name="T311">10</text:span><text:span text:style-name="T312"><text:s/>straipsnis.<text:s/></text:span><text:span text:style-name="T313">22</text:span><text:span text:style-name="T314"><text:s/>straipsnio pakeitimas</text:span></text:p>
      <text:p text:style-name="P315"><text:span text:style-name="T316">1</text:span><text:span text:style-name="T317">. Pakeisti<text:s/></text:span><text:span text:style-name="T318">22</text:span><text:span text:style-name="T319"><text:s/>straipsnio 2 dalį ir ją</text:span><text:span text:style-name="T320"><text:s/>išdėstyti taip:</text:span></text:p>
      <text:p text:style-name="P321"><text:span text:style-name="T322">„</text:span><text:span text:style-name="T323">2</text:span><text:span text:style-name="T324">. Kad privalomojo nurodymo įvykdymo terminas būtų pratęstas, rašytinis prašymas privalomąjį nurodymą davusiam pareigūnui turi būti pateiktas ne vėliau kaip prieš 5 darbo dienas iki privalomojo nurodymo įvykdymo termino pabaigos.“</text:span></text:p>
      <text:p text:style-name="P325"><text:span text:style-name="T326">2</text:span><text:span text:style-name="T327">. Pakeisti<text:s/></text:span><text:span text:style-name="T328">22</text:span><text:span text:style-name="T329"><text:s/>straipsnio 3 dalį ir ją išdėstyti taip:</text:span></text:p>
      <text:p text:style-name="P330"><text:span text:style-name="T331">„</text:span><text:span text:style-name="T332">3</text:span><text:span text:style-name="T333">. Sprendimą pratęsti privalomojo nurodymo įvykdymo terminą, tačiau ne ilgiau kaip dar 2 mėnesiams, priima privalomąjį nurodymą davęs pareigūnas.“<text:s/></text:span></text:p>
      <text:p text:style-name="P334"><text:span text:style-name="T335">3</text:span><text:span text:style-name="T336">. Pakeisti<text:s/></text:span><text:span text:style-name="T337">22</text:span><text:span text:style-name="T338"><text:s/>straipsnio 4 dalį ir ją</text:span><text:span text:style-name="T339"><text:s/>išdėstyti<text:s/></text:span><text:span text:style-name="T340">taip:</text:span></text:p>
      <text:p text:style-name="P341"><text:span text:style-name="T342">„</text:span><text:span text:style-name="T343">4</text:span><text:span text:style-name="T344">.<text:s/></text:span><text:span text:style-name="T345">Privalomajame nurodyme nustatytus jo įvykdymo terminus ne ilgesniam kaip vieno mėnesio terminui pakartotinai gali pratęsti<text:s/></text:span><text:span text:style-name="T346">aplinkos apsaugos valstybinę kontrolę vykdančios institucijos, kurios pareigūnas davė privalomąjį nurodymą,<text:s/></text:span><text:span text:style-name="T347">vadovas.</text:span><text:span text:style-name="T348">“</text:span></text:p>
      <text:p text:style-name="P349"/>
      <text:p text:style-name="P350"><text:span text:style-name="T351">11</text:span><text:span text:style-name="T352"><text:s/>straipsnis.<text:s/></text:span><text:span text:style-name="T353">23</text:span><text:span text:style-name="T354"><text:s/>straipsnio pakeitimas<text:s/></text:span></text:p>
      <text:p text:style-name="P355"><text:span text:style-name="T356">1</text:span><text:span text:style-name="T357">.<text:s/></text:span><text:span text:style-name="T358">Pakeisti 23 straipsnio 3 dalį ir ją išdėstyti taip:<text:s/></text:span></text:p>
      <text:p text:style-name="P359"><text:span text:style-name="T360">„</text:span><text:span text:style-name="T361">3</text:span><text:span text:style-name="T362">. Jeigu privalomąjį nurodymą davė aplinkos apsaugos valstybinę kontrolę vykdančios institucijos vadovas, privalomasis nurodymas per šio straipsnio 2 dalyje nustatytą terminą skundžiamas aplinkos apsaugos valstybinę kontrolę vykdančios institucijos aplinkos apsaugos valstybinės kontrolės priežiūrą atliekančiai institucijai.“</text:span></text:p>
      <text:p text:style-name="P363"><text:span text:style-name="T364">2</text:span><text:span text:style-name="T365">.<text:s/></text:span><text:span text:style-name="T366">Pakeisti 23</text:span><text:span text:style-name="T367"><text:s/>straipsnio 4 dalį ir ją išdėstyti taip:</text:span></text:p>
      <text:p text:style-name="P368"><text:span text:style-name="T369">„</text:span><text:span text:style-name="T370">4</text:span><text:span text:style-name="T371">.<text:s/></text:span><text:span text:style-name="T372">Skundas dėl privalomojo nurodymo turi būti išnagrinėtas per 10 darbo dienų.“</text:span></text:p>
      <text:p text:style-name="P373"><text:span text:style-name="T374">3</text:span><text:span text:style-name="T375">. Papildyti 23 straipsnį 9 dalimi:</text:span></text:p>
      <text:p text:style-name="P376"><text:span text:style-name="T377">„</text:span><text:span text:style-name="T378">9</text:span><text:span text:style-name="T379">.<text:s/></text:span><text:span text:style-name="T380">Skundo padavimas nesustabdo privalomojo nurodymo vykdymo.“</text:span></text:p>
      <text:p text:style-name="P381"/>
      <text:p text:style-name="P382"><text:span text:style-name="T383">12</text:span><text:span text:style-name="T384"><text:s/>straipsnis.<text:s/></text:span><text:span text:style-name="T385">25</text:span><text:span text:style-name="T386"><text:s/>straipsnio pakeitimas<text:s/></text:span></text:p>
      <text:p text:style-name="P387"><text:span text:style-name="T388">Pakeisti<text:s/></text:span><text:span text:style-name="T389">25</text:span><text:span text:style-name="T390"><text:s/>straipsnio 1 punktą ir jį išdėstyti taip:</text:span></text:p>
      <text:p text:style-name="P391"><text:span text:style-name="T392">„</text:span><text:span text:style-name="T393">1</text:span><text:span text:style-name="T394">) jei fizinis ar juridinis asmuo neįvykdė pakartotinai duoto privalomojo nurodymo dėl to paties aplinkos apsaugą ir gamtos išteklių naudojimą reglamentuojančio įstatymo ar kito teisės akto pažeidimo pašalinimo;“.</text:span></text:p>
      <text:p text:style-name="P395"/>
      <text:p text:style-name="P396"/>
      <text:p text:style-name="P397"><text:span text:style-name="T398">13</text:span><text:span text:style-name="T399"><text:s/>straipsnis.<text:s/></text:span><text:span text:style-name="T400">29</text:span><text:span text:style-name="T401"><text:s/>straipsnio pakeitimas<text:s/></text:span></text:p>
      <text:p text:style-name="P402"><text:span text:style-name="T403">Pakeisti 29</text:span><text:span text:style-name="T404"><text:s/>straipsnio 1 dalį ir ją išdėstyti taip:</text:span></text:p>
      <text:p text:style-name="P405"><text:span text:style-name="T406">„</text:span><text:span text:style-name="T407">1</text:span><text:span text:style-name="T408">. Pasirengimo sustabdyti aplinkai kenksmingą veiklą terminus fizinio ar juridinio asmens motyvuotu prašymu, kuris turi būti pateikiamas ne vėliau kaip 10 darbo dienų iki pasirengimo sustabdyti aplinkai kenksmingą veiklą termino pabaigos, pratęsti gali aplinkos apsaugos valstybinę kontrolę vykdančios institucijos, kurios pareigūnas nustatė pasirengimo sustabdyti aplinkai kenksmingą veiklą terminą,</text:span><text:span text:style-name="T409"><text:s/></text:span><text:span text:style-name="T410">vadovas,</text:span><text:span text:style-name="T411"><text:s/></text:span><text:span text:style-name="T412">įvertinęs prašymo motyvų pagrįstumą, tačiau ne ilgiau kaip dar vienam mėnesiui.“</text:span></text:p>
      <text:p text:style-name="P413"/>
      <text:p text:style-name="P414"><text:span text:style-name="T415">14</text:span><text:span text:style-name="T416"><text:s/>straipsnis.<text:s/></text:span><text:span text:style-name="T417">41</text:span><text:span text:style-name="T418"><text:s/>straipsnio pakeitimas<text:s/></text:span></text:p>
      <text:p text:style-name="P419"><text:span text:style-name="T420">Pakeisti 41 straipsnio 5 dalį ir ją išdėstyti taip:</text:span></text:p>
      <text:p text:style-name="P421"><text:span text:style-name="T422">„</text:span><text:span text:style-name="T423">5</text:span><text:span text:style-name="T424">.<text:s/></text:span><text:span text:style-name="T425">Aplinkos apsaugos valstybinės kontrolės pareigūnai rengiami ir apmokomi naudoti fizinę prievartą, specialiąsias priemones ir šaunamuosius ginklus, tobulinama jų kvalifikacija pagal aplinkos ministro įsakymu patvirtintas mokymo programas.“</text:span></text:p>
      <text:p text:style-name="P426"/>
      <text:p text:style-name="P427"><text:span text:style-name="T428">15</text:span><text:span text:style-name="T429"><text:s/>straipsnis.<text:s/></text:span><text:span text:style-name="T430">52</text:span><text:span text:style-name="T431"><text:s/>straipsnio pakeitimas<text:s/></text:span></text:p>
      <text:p text:style-name="P432"><text:span text:style-name="T433">1</text:span><text:span text:style-name="T434">. Pakeisti<text:s/></text:span><text:span text:style-name="T435">52</text:span><text:span text:style-name="T436"><text:s/>straipsnio 1 dalį ir ją išdėstyti taip:</text:span></text:p>
      <text:p text:style-name="P437"><text:span text:style-name="T438">„</text:span><text:span text:style-name="T439">1</text:span><text:span text:style-name="T440">.<text:s/></text:span><text:span text:style-name="T441">Neetatiniam aplinkos apsaugos inspektoriui valstybė išmoka vienkartinę pašalpą, jeigu jam atliekant neetatinio aplinkos apsaugos inspektoriaus funkcijas jam buvo sutrikdyta sveikata ir dėl šio sutrikdymo jam nustatytas:</text:span></text:p>
      <text:p text:style-name="P442"><text:span text:style-name="T443">1</text:span><text:span text:style-name="T444">) 0–25 procentų darbingumo lygis,</text:span><text:span text:style-name="T445"><text:s/></text:span><text:span text:style-name="T446">– 60 bazinių socialinių išmokų dydžio;</text:span></text:p>
      <text:p text:style-name="P447"><text:span text:style-name="T448">2</text:span><text:span text:style-name="T449">) 30–40 procentų darbingumo lygis, – 50 bazinių socialinių išmokų dydžio;</text:span></text:p>
      <text:p text:style-name="P450"><text:span text:style-name="T451">3</text:span><text:span text:style-name="T452">) 45–55 procentų darbingumo lygis,</text:span><text:span text:style-name="T453"><text:s/></text:span><text:span text:style-name="T454">– 40 bazinių socialinių išmokų dydžio.“</text:span></text:p>
      <text:p text:style-name="P455"><text:span text:style-name="T456">2</text:span><text:span text:style-name="T457">. Pakeisti 52</text:span><text:span text:style-name="T458"><text:s/>straipsnio 2 dalį ir ją išdėstyti taip:</text:span></text:p>
      <text:p text:style-name="P459"><text:span text:style-name="T460">„</text:span><text:span text:style-name="T461">2</text:span><text:span text:style-name="T462">.<text:s/></text:span><text:span text:style-name="T463">Neetatiniam aplinkos apsaugos inspektoriui žuvus atliekant neetatinio aplinkos apsaugos inspektoriaus funkcijas, jo šeimos nariams (sutuoktiniui, nepilnamečiams vaikams (įvaikiams), vaikams, gimusiems po žuvusiojo mirties) ir nedarbingiems asmenims, kurie buvo žuvusiojo išlaikomi ar jo žuvimo dieną turėjo teisę gauti jo<text:s/></text:span><text:soft-page-break/><text:span text:style-name="T464">išlaikymą, išmokama lygiomis dalimis <text:s/>120<text:s/></text:span><text:span text:style-name="T465">bazinių socialinių išmokų</text:span><text:span text:style-name="T466"><text:s/>dydžio vienkartinė pašalpa.“</text:span></text:p>
      <text:p text:style-name="P467"/>
      <text:p text:style-name="P468"><text:span text:style-name="T469">16</text:span><text:span text:style-name="T470"><text:s/></text:span><text:span text:style-name="T471">straipsnis.<text:s/></text:span><text:span text:style-name="T472">Įstatymo priedo pakeitimas</text:span></text:p>
      <text:p text:style-name="P473"><text:span text:style-name="T474">1</text:span><text:span text:style-name="T475">. Papildyti Įstatymo priedą 6 punktu:<text:s/></text:span></text:p>
      <text:p text:style-name="P476"><text:span text:style-name="T477">„</text:span><text:span text:style-name="T478">6</text:span><text:span text:style-name="T479">.<text:s/></text:span><text:span text:style-name="T480">2010 m. lapkričio 24 d. Europos Parlamento ir Tarybos direktyva 2010/75/ES dėl pramoninių išmetamų teršalų (taršos integruotos prevencijos ir kontrolės) (</text:span><text:span text:style-name="T481">OL 2010 L 334,<text:s/></text:span><text:span text:style-name="T482">p. 17</text:span><text:span text:style-name="T483">)</text:span><text:span text:style-name="T484">.“</text:span></text:p>
      <text:p text:style-name="P485"><text:span text:style-name="T486">2</text:span><text:span text:style-name="T487">. Papildyti Įstatymo priedą 7 punktu:<text:s/></text:span></text:p>
      <text:p text:style-name="P488"><text:span text:style-name="T489">„</text:span><text:span text:style-name="T490">7</text:span><text:span text:style-name="T491">. 2001 m. kovo 12 d. Europos Parlamento ir Tarybos direktyva 2001/18/EB dėl genetiškai modifikuotų organizmų apgalvoto išleidimo į aplinką ir panaikinanti Tarybos direktyvą 90/220/EEB (OL 2004 m.<text:s/></text:span><text:span text:style-name="T492">specialusis leidimas</text:span><text:span text:style-name="T493">, 15 skyrius, 6 tomas, p. 77), su paskutiniais pakeitimais, padarytais 2008 m. kovo 11 d. Europos Parlamento ir Tarybos direktyva 2008/27/EB (OL 2008 L 81, p. 45)</text:span><text:span text:style-name="T494">.</text:span><text:span text:style-name="T495">“</text:span></text:p>
      <text:p text:style-name="P496"/>
      <text:p text:style-name="P497"><text:span text:style-name="T498">17</text:span><text:span text:style-name="T499"><text:s/></text:span><text:span text:style-name="T500">straipsnis.<text:s/></text:span><text:span text:style-name="T501">Įstatymo įsigaliojimas</text:span></text:p>
      <text:p text:style-name="P502"><text:span text:style-name="T503">1</text:span><text:span text:style-name="T504">.</text:span><text:span text:style-name="T505"><text:s/></text:span><text:span text:style-name="T506">Šis įstatymas, išskyrus 3, 4 ir 5 straipsnius, įsigalioja 2014 m. lapkričio 1 d.<text:s/></text:span></text:p>
      <text:p text:style-name="P507"><text:span text:style-name="T508">2</text:span><text:span text:style-name="T509">.<text:s/></text:span><text:span text:style-name="T510">Šio įstatymo 3, 4 ir 5 straipsniai įsigalioja 2014 m. liepos 1 d.</text:span></text:p>
      <text:p text:style-name="P511"/>
      <text:p text:style-name="P512"><text:span text:style-name="T513">Skelbiu šį Lietuvos Respublikos Seimo priimtą įstatymą.</text:span></text:p>
      <text:p text:style-name="P514"/>
      <text:p text:style-name="P515"/>
      <text:p text:style-name="P516"/>
      <text:p text:style-name="Normal"/>
      <text:p text:style-name="P517"/>
      <text:p text:style-name="P518"/>
      <text:p text:style-name="P519">Respublikos Prezidentė<text:span text:style-name="T520"><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8T09:29:00Z</meta:creation-date>
    <dc:date>2014-11-18T09:29:00Z</dc:date>
    <meta:print-date>2004-12-10T05:45:00Z</meta:print-date>
    <meta:template xlink:href="Normal" xlink:type="simple"/>
    <meta:editing-cycles>2</meta:editing-cycles>
    <meta:editing-duration>PT0S</meta:editing-duration>
    <meta:document-statistic meta:page-count="7" meta:paragraph-count="96" meta:word-count="1601" meta:character-count="13280" meta:row-count="367" meta:non-whitespace-character-count="11775"/>
  </office:meta>
</office:document-meta>
</file>