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keep-with-next="always" fo:text-align="center" fo:text-indent="0.0166in"/>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name="Roboto"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name="Roboto"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Roboto" style:font-name-complex="Arial"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204"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205"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06"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07" style:parent-style-name="Normal" style:family="paragraph">
      <style:paragraph-properties fo:text-indent="4.3312in">
        <style:tab-stops>
          <style:tab-stop style:type="left" style:position="4.7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text-indent="4.3312in">
        <style:tab-stops>
          <style:tab-stop style:type="left" style:position="4.7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15"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fo:text-indent="0.1291in"/>
      <style:text-properties fo:font-size="14pt" style:font-size-asian="14pt" style:font-size-complex="14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keep-with-next="always" fo:text-align="center" fo:text-indent="0.4923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keep-with-next="always" fo:text-align="center" fo:text-indent="0.4923in"/>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keep-with-next="always" fo:text-align="justify" fo:text-indent="0.5in"/>
      <style:text-properties fo:text-transform="uppercase" style:font-size-complex="12pt" style:language-asian="lt" style:country-asian="L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inherit"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keep-with-next="always" fo:text-align="center">
        <style:tab-stops>
          <style:tab-stop style:type="left" style:position="0in"/>
        </style:tab-stops>
      </style:paragraph-properties>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keep-with-next="always" fo:text-align="center" fo:text-indent="0.043in">
        <style:tab-stops>
          <style:tab-stop style:type="left" style:position="0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9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36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36in" fo:background-color="#FFFFFF"/>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354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736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3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letter-spacing="-0.0006in" style:font-size-complex="12pt"/>
    </style:style>
    <style:style style:name="T863" style:parent-style-name="DefaultParagraphFont" style:family="text">
      <style:text-properties fo:letter-spacing="-0.0006in"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06in"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06in"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fo:text-transform="uppercase" style:font-size-complex="12pt" style:language-asian="lt" style:country-asian="LT"/>
    </style:style>
    <style:style style:name="P903" style:parent-style-name="Normal" style:family="paragraph">
      <style:paragraph-properties fo:keep-with-next="always" fo:text-align="center" fo:text-indent="0.4923in"/>
    </style:style>
    <style:style style:name="T904" style:parent-style-name="DefaultParagraphFont" style:family="text">
      <style:text-properties fo:font-weight="bold" style:font-weight-asian="bold" fo:text-transform="uppercase" style:font-size-complex="12pt" style:language-asian="lt" style:country-asian="LT"/>
    </style:style>
    <style:style style:name="T905" style:parent-style-name="DefaultParagraphFont" style:family="text">
      <style:text-properties fo:font-weight="bold" style:font-weight-asian="bold" fo:text-transform="uppercase" style:font-size-complex="12pt" style:language-asian="lt" style:country-asian="LT"/>
    </style:style>
    <style:style style:name="P906" style:parent-style-name="Normal" style:family="paragraph">
      <style:paragraph-properties fo:keep-with-next="always" fo:text-align="center" fo:text-indent="0.4923in"/>
    </style:style>
    <style:style style:name="T907" style:parent-style-name="DefaultParagraphFont" style:family="text">
      <style:text-properties fo:font-weight="bold" style:font-weight-asian="bold" fo:text-transform="uppercase"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font-size="10.5pt" style:font-size-asian="10.5pt" style:font-size-complex="10.5pt"/>
    </style:style>
    <style:style style:name="P982" style:parent-style-name="Normal" style:family="paragraph">
      <style:paragraph-properties fo:text-align="center">
        <style:tab-stops>
          <style:tab-stop style:type="left" style:position="4.3312in"/>
        </style:tab-stops>
      </style:paragraph-properties>
    </style:style>
    <style:style style:name="P983" style:parent-style-name="Normal" style:family="paragraph">
      <style:paragraph-properties fo:text-align="center">
        <style:tab-stops>
          <style:tab-stop style:type="left" style:position="4.3312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master-page-name="MPF2" style:family="paragraph">
      <style:paragraph-properties fo:break-before="page" fo:margin-left="4.3312in" style:page-number="1">
        <style:tab-stops>
          <style:tab-stop style:type="left" style:position="0.3937in"/>
        </style:tab-stops>
      </style:paragraph-properties>
      <style:text-properties style:font-size-complex="12pt" style:language-asian="ar" style:country-asian="SA"/>
    </style:style>
    <style:style style:name="P993" style:parent-style-name="Normal" style:family="paragraph">
      <style:paragraph-properties fo:margin-left="4.3312in">
        <style:tab-stops>
          <style:tab-stop style:type="left" style:position="0.3937in"/>
        </style:tab-stops>
      </style:paragraph-properties>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language-asian="lt" style:country-asian="LT"/>
    </style:style>
    <style:style style:name="P1002" style:parent-style-name="Normal" style:family="paragraph">
      <style:paragraph-properties fo:margin-left="4.3312in">
        <style:tab-stops>
          <style:tab-stop style:type="left" style:position="0.3937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keep-with-next="alway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P1096" style:parent-style-name="Normal" style:master-page-name="MPF3"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1104" style:parent-style-name="Normal" style:family="paragraph">
      <style:paragraph-properties fo:margin-left="4.1347in">
        <style:tab-stops>
          <style:tab-stop style:type="left" style:position="0.5902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4.1347in">
        <style:tab-stops>
          <style:tab-stop style:type="left" style:position="0.590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language-asian="lt" style:country-asian="LT"/>
    </style:style>
    <style:style style:name="P1116" style:parent-style-name="Normal" style:family="paragraph">
      <style:paragraph-properties fo:margin-left="4.1347in">
        <style:tab-stops>
          <style:tab-stop style:type="left" style:position="0.5902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354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en" style:country-asian="GB"/>
    </style:style>
    <style:style style:name="T1144" style:parent-style-name="DefaultParagraphFont" style:family="text">
      <style:text-properties fo:font-weight="bold" style:font-weight-asian="bold" style:font-size-complex="12pt" style:language-asian="en" style:country-asian="GB"/>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style:font-size-complex="12pt" style:language-asian="en" style:country-asian="GB"/>
    </style:style>
    <style:style style:name="P1147" style:parent-style-name="Normal" style:family="paragraph">
      <style:paragraph-properties fo:text-align="justify" fo:text-indent="0.5in"/>
      <style:text-properties style:font-size-complex="12pt" style:language-asian="en" style:country-asian="GB"/>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language-asian="en" style:country-asian="GB"/>
    </style:style>
    <style:style style:name="T1181" style:parent-style-name="DefaultParagraphFont" style:family="text">
      <style:text-properties fo:font-weight="bold" style:font-weight-asian="bold" style:font-size-complex="12pt" style:language-asian="en" style:country-asian="GB"/>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style:font-size-complex="12pt" style:language-asian="en" style:country-asian="GB"/>
    </style:style>
    <style:style style:name="T1184" style:parent-style-name="DefaultParagraphFont" style:family="text">
      <style:text-properties fo:font-weight="bold" style:font-weight-asian="bold" fo:text-transform="uppercase" style:font-size-complex="12pt" style:language-asian="en" style:country-asian="GB"/>
    </style:style>
    <style:style style:name="P1185" style:parent-style-name="Normal" style:family="paragraph">
      <style:paragraph-properties fo:keep-with-next="always" fo:text-align="justify" fo:text-indent="0.5in"/>
      <style:text-properties fo:text-transform="uppercase" style:font-size-complex="12pt" style:language-asian="en" style:country-asian="GB"/>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P1271"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tyle-complex="italic" fo:text-transform="uppercase" style:font-size-complex="12pt" style:language-asian="lt" style:country-asian="LT"/>
    </style:style>
    <style:style style:name="T1274" style:parent-style-name="DefaultParagraphFont" style:family="text">
      <style:text-properties fo:font-weight="bold" style:font-weight-asian="bold" style:font-style-complex="italic" fo:text-transform="uppercase"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tyle-complex="italic" fo:text-transform="uppercase" style:font-size-complex="12pt" style:language-asian="lt" style:country-asian="LT"/>
    </style:style>
    <style:style style:name="P1277" style:parent-style-name="Normal" style:family="paragraph">
      <style:paragraph-properties fo:text-align="justify" fo:text-indent="0.5in"/>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fo:font-weight="bold" style:font-weight-asian="bold" style:font-style-complex="italic" style:font-size-complex="12pt" style:language-asian="lt" style:country-asian="LT"/>
    </style:style>
    <style:style style:name="T1290" style:parent-style-name="DefaultParagraphFont" style:family="text">
      <style:text-properties style:font-style-complex="italic"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36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5in"/>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text-transform="uppercase" style:font-size-complex="12pt" style:language-asian="lt" style:country-asian="LT"/>
    </style:style>
    <style:style style:name="T1334" style:parent-style-name="DefaultParagraphFont" style:family="text">
      <style:text-properties fo:font-weight="bold" style:font-weight-asian="bold" fo:text-transform="uppercase" style:font-size-complex="12pt" style:language-asian="lt" style:country-asian="LT"/>
    </style:style>
    <style:style style:name="P1335" style:parent-style-name="Normal" style:family="paragraph">
      <style:paragraph-properties fo:text-align="justify" fo:text-indent="0.5in"/>
      <style:text-properties style:font-style-complex="italic"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font-size-complex="12pt" style:language-asian="en" style:country-asian="GB"/>
    </style:style>
    <style:style style:name="T1362" style:parent-style-name="DefaultParagraphFont" style:family="text">
      <style:text-properties fo:font-weight="bold" style:font-weight-asian="bold" fo:text-transform="uppercase" style:font-size-complex="12pt" style:language-asian="en" style:country-asian="GB"/>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font-size-complex="12pt" style:language-asian="en" style:country-asian="GB"/>
    </style:style>
    <style:style style:name="P1365" style:parent-style-name="Normal" style:family="paragraph">
      <style:paragraph-properties fo:text-align="justify" fo:text-indent="0.5in"/>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17">“ PAKEITIMO</text:span></text:p>
      <text:p text:style-name="P18"/>
      <text:p text:style-name="P19">2020 m. kovo 25 d. Nr. 31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4 m. liepos 22 d. nutarimą Nr. 932 „Dėl Strateginių prekių eksporto, importo, tranzito,</text:span><text:span text:style-name="T29"><text:s/></text:span><text:span text:style-name="T30">tarpininkavimo ir siuntimo Europos Sąjungoje licencijavimo taisyklių, Strateginių prekių kontrolės vykdymo taisyklių ir<text:s/></text:span><text:span text:style-name="T31">S</text:span><text:span text:style-name="T32">ertifikatų karinę įrangą gaminančioms įmonėms gavėjoms išdavimo taisyklių patvirtinimo“ ir jį išdėstyti nauja redakcija:</text:span></text:p>
      <text:p text:style-name="P33"/>
      <text:p text:style-name="P34"><text:span text:style-name="T35">„Lietuvos Respublikos Vyriausybė</text:span></text:p>
      <text:p text:style-name="P36"/>
      <text:p text:style-name="P37">NUTARIMAS</text:p>
      <text:p text:style-name="P38"><text:span text:style-name="T39">DĖL<text:s/></text:span><text:span text:style-name="T40">Strateginių prekių</text:span><text:span text:style-name="T41"><text:s/>EKSPORTO, IMPORTO, TRANZITO,<text:s/></text:span></text:p>
      <text:p text:style-name="P42"><text:span text:style-name="T43">TARPININKAVIMO IR<text:s/></text:span><text:span text:style-name="T44">siuntimo EUROPOS sąjungoje</text:span><text:span text:style-name="T45"><text:s/>LICENCIJAVIMO<text:s/></text:span><text:span text:style-name="T46">taisyklių, strateginių prekių kontrolės vykdymo TAISYKLIŲ IR<text:s/></text:span><text:span text:style-name="T47">Sertifikatų karinę įrangą gaminančioms įmonėms GAVĖJOMS<text:s/></text:span></text:p>
      <text:p text:style-name="P48"><text:span text:style-name="T49">išdavimo taisyklIŲ</text:span><text:span text:style-name="T50"><text:s/></text:span><text:span text:style-name="T51">patvirtinimo</text:span></text:p>
      <text:p text:style-name="P52"/>
      <text:p text:style-name="P53"/>
      <text:p text:style-name="P54"><text:span text:style-name="T55">Vadovaudamasi Lietuvos Respublikos strateginių prekių kontrolės įstatymo (toliau<text:s/></text:span><text:span text:style-name="T56">‑<text:s/>Strateginių prekių kontrolės įstatymas) 4 straipsniu, 5 straipsnio 2 dalimi, 6 straipsnio 2 ir 5 dalimis, 7 straipsnio 3, 4, 9, 12 ir 13 dalimis, 8 straipsnio 3 ir 4 dalimis, 9 straipsnio 2 dalimi, 10 straipsnio 3 dalimi, 11 straipsnio 1 dalimi ir 14 straipsnio 1 dalimi, Lietuvos Respublikos įstatymo „Dėl Sutarties dėl prekybos ginklais ratifikavimo“ 2 straipsniu, įgyvendindama 2009 m. gegužės 6 d. Europos Parlamento ir Tarybos direktyvą 2009/43/EB dėl su gynyba susijusių produktų siuntimo Bendrijoje sąlygų supaprastinimo (OL 2009 L 146, p. 1) su paskutiniais pakeitimais, padarytais 2017 m. lapkričio 8 d. Komisijos direktyva (ES) 2017/2054 <text:s/>(OL 2017 L 311, p. 1),</text:span><text:span text:style-name="T57"><text:s/></text:span><text:span text:style-name="T58">2009 m. gegužės 5 d. Tarybos reglamentą (EB) Nr. 428/2009, nustatantį Bendrijos dvejopo naudojimo prekių eksporto, persiuntimo, susijusių tarpininkavimo paslaugų ir tranzito kontrolės režimą (OL 2009 L 134, p. 1), su paskutiniais pakeitimais, padarytais 2018 m. spalio 10 d. Komisijos deleguotuoju reglamentu (ES) Nr. 2018/1922 (OL 2018 L 319, p. 1) (toliau – Tarybos reglamentas (EB) Nr. 428/2009), 2008 m. gruodžio 8 d. Tarybos bendrąją poziciją 2008/944/BUSP, nustatančią bendrąsias taisykles, reglamentuojančias karinių technologijų ir įrangos eksporto kontrolę OL 2008 L 335, p. 99) (toliau – Tarybos bendroji pozicija 2008/944/BUSP), ir 2003 m. birželio 23 d. Tarybos bendrąją poziciją 2003/468/BUSP dėl tarpininkavimo ginklų prekyboje kontrolės (OL </text:span><text:span text:style-name="T59">2004 m. specialusis leidimas</text:span><text:span text:style-name="T60">, 18 skyrius, 2 tomas, p. 133),</text:span><text:span text:style-name="T61"><text:s/></text:span><text:span text:style-name="T62">atsižvelgdama į 2018 m. gruodžio 19 d. Komisijos rekomendaciją (ES) 2018/2050 dėl demonstravimo ir vertinimo tikslais pagal Europos Parlamento ir Tarybos direktyvos 2009/43/EB 5 straipsnio 2 dalies c punktą skelbiamų bendrųjų siuntimo licencijų taikymo srities ir<text:s/></text:span><text:soft-page-break/><text:span text:style-name="T63">sąlygų suderinimo (</text:span><text:span text:style-name="T64">OL 2018 L 327,<text:s/></text:span><text:span text:style-name="T65">p. 89)</text:span><text:span text:style-name="T66">, 2018 m. gruodžio 19 d. Komisijos rekomendaciją (ES) 2018/2051 dėl remonto ir priežiūros tikslais pagal Europos Parlamento ir Tarybos direktyvos 2009/43/EB 5 straipsnio 2 dalies d punktą skelbiamų bendrųjų siuntimo licencijų taikymo srities ir sąlygų suderinimo (</text:span><text:span text:style-name="T67">OL 2018 L 327</text:span><text:span text:style-name="T68">,<text:s/></text:span><text:span text:style-name="T69">p. 94),</text:span><text:span text:style-name="T70"><text:s/>2018 m. gruodžio 19 d. Komisijos rekomendaciją (ES) 2018/2052 dėl parodų tikslais pagal Europos Parlamento ir Tarybos direktyvos 2009/43/EB 5 straipsnio 2 dalies c punktą skelbiamų bendrųjų siuntimo licencijų taikymo srities ir sąlygų suderinimo (OL<text:s/></text:span><text:span text:style-name="T71">2018</text:span><text:span text:style-name="T72"><text:s/></text:span><text:span text:style-name="T73">L 327, p. 98</text:span><text:span text:style-name="T74">)</text:span><text:span text:style-name="T75">,</text:span><text:span text:style-name="T76"><text:s/></text:span><text:span text:style-name="T77">Lietuvos Respublikos Vyriausybė <text:s/>n u t a r i a:</text:span></text:p>
      <text:p text:style-name="P78"><text:span text:style-name="T79">1</text:span><text:span text:style-name="T80">. Patvirtinti pridedamas:</text:span></text:p>
      <text:p text:style-name="P81"><text:span text:style-name="T82">1.1</text:span><text:span text:style-name="T83">. Strateginių prekių eksporto, importo, tranzito, tarpininkavimo ir siuntimo Europos Sąjungoje licencijavimo taisykles;</text:span></text:p>
      <text:p text:style-name="P84"><text:span text:style-name="T85">1.2</text:span><text:span text:style-name="T86">. Strateginių prekių kontrolės vykdymo taisykles;</text:span></text:p>
      <text:p text:style-name="P87"><text:span text:style-name="T88">1.3</text:span><text:span text:style-name="T89">. Sertifikatų karinę įrangą gaminančioms įmonėms gavėjoms išdavimo taisykles.</text:span></text:p>
      <text:p text:style-name="P90"><text:span text:style-name="T91">2</text:span><text:span text:style-name="T92">. Sudaryti šią komisiją strateginių prekių licencijų išdavimo klausimams spręsti (toliau – komisija):</text:span></text:p>
      <text:p text:style-name="P93"><text:span text:style-name="T94">Lietuvos Respublikos ekonomikos ir inovacijų viceministras arba Lietuvos</text:span><text:span text:style-name="T95"><text:s/></text:span><text:span text:style-name="T96">Respublikos ekonomikos ir inovacijų ministerijos kancleris (komisijos pirmininkas);</text:span></text:p>
      <text:p text:style-name="P97">Ekonomikos ir inovacijų ministerijos atstovai;</text:p>
      <text:p text:style-name="P98">Lietuvos Respublikos krašto apsaugos ministerijos atstovas;</text:p>
      <text:p text:style-name="P99">Lietuvos Respublikos užsienio reikalų ministerijos atstovas;</text:p>
      <text:p text:style-name="P100">Muitinės departamento prie Lietuvos Respublikos finansų ministerijos atstovas;</text:p>
      <text:p text:style-name="P101">Policijos departamento prie Lietuvos Respublikos vidaus reikalų ministerijos atstovas;</text:p>
      <text:p text:style-name="P102">Valstybinės atominės energetikos saugos inspekcijos atstovas;</text:p>
      <text:p text:style-name="P103"><text:span text:style-name="T104">Lietuvos Respublikos valstybės saugumo departamento atstovas.</text:span></text:p>
      <text:p text:style-name="P105"><text:span text:style-name="T106">3</text:span><text:span text:style-name="T107">. Nustatyti, kad:</text:span></text:p>
      <text:p text:style-name="P108"><text:span text:style-name="T109">3.1</text:span><text:span text:style-name="T110">. strateginių prekių eksporto, importo, tranzito, tarpininkavimo ir siuntimo Europos Sąjungoje kontrolę vykdo Ekonomikos ir inovacijų ministerija, Lietuvos Respublikos aplinkos</text:span><text:span text:style-name="T111"><text:s/></text:span><text:span text:style-name="T112">ministerija, Lietuvos Respublikos energetikos ministerija, Krašto</text:span><text:span text:style-name="T113"><text:s/></text:span><text:span text:style-name="T114">apsaugos ministerija, Lietuvos Respublikos ginklų fondas prie Lietuvos Respublikos vidaus reikalų ministerijos, Lietuvos Respublikos valstybės saugumo departamentas, Muitinės departamentas prie Lietuvos Respublikos finansų ministerijos, Policijos departamentas prie Lietuvos Respublikos vidaus reikalų ministerijos, Lietuvos Respublikos susisiekimo</text:span><text:span text:style-name="T115"><text:s/></text:span><text:span text:style-name="T116">ministerija, Lietuvos Respublikos sveikatos</text:span><text:span text:style-name="T117"><text:s/></text:span><text:span text:style-name="T118">apsaugos ministerija, Užsienio</text:span><text:span text:style-name="T119"><text:s/></text:span><text:span text:style-name="T120">reikalų ministerija, Valstybinė atominės energetikos saugos inspekcija, Valstybinė maisto ir veterinarijos tarnyba;</text:span></text:p>
      <text:p text:style-name="P121"><text:span text:style-name="T122">3.2</text:span><text:span text:style-name="T1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Asmens duomenų, pateiktų Strateginių prekių eksporto, importo, tranzito,</text:span><text:span text:style-name="T124"><text:s/>tarpininkavimo ir siuntimo Europos Sąjungoje licencijavimo taisyklių</text:span><text:span text:style-name="T125"><text:s/>14.2 ir 16.2 papunkčiuose, tvarkymo tikslas – strateginių prekių licencijavimas. Informacija apie asmens duomenų tvarkymą Ekonomikos ir inovacijų ministerijoje pateikiama Ekonomikos ir inovacijų ministerijos interneto svetainėje http://eimin.lrv.lt.</text:span></text:p>
      <text:p text:style-name="P126"><text:span text:style-name="T127">4</text:span><text:span text:style-name="T128">. Įgalioti ekonomikos ir inovacijų ministrą:</text:span></text:p>
      <text:p text:style-name="P129"><text:span text:style-name="T130">4.1</text:span><text:span text:style-name="T131">. patvirtinti komisijos personalinę sudėtį ir jos darbo reglamentą;</text:span></text:p>
      <text:p text:style-name="P132"><text:span text:style-name="T133">4.2</text:span><text:span text:style-name="T134">. suderinus su Krašto apsaugos ministerija ir Policijos departamentu prie Lietuvos Respublikos vidaus reikalų ministerijos</text:span><text:span text:style-name="T135"><text:s/></text:span><text:span text:style-name="T136">patvirtinti bendrąsias siuntimo Europos Sąjungoje licencijas, šioms licencijoms taikomas Bendrojo karinės įrangos sąrašo kategorijas, nustatytas atsižvelgiant į siuntimo riziką ir galutinio panaudojimo sąlygas,<text:s/></text:span><text:span text:style-name="T137">pagal Europos Parlamento ir Tarybos direktyvos 2009/43/EB 5 straipsnio nuostatas dėl skelbiamų bendrųjų siuntimo licencijų taikymo srities ir sąlygų suderinimo.</text:span></text:p>
      <text:p text:style-name="P138"><text:span text:style-name="T139">5</text:span><text:span text:style-name="T140">. Pavesti:</text:span></text:p>
      <text:p text:style-name="P141"><text:span text:style-name="T142">5.1</text:span><text:span text:style-name="T143">. Krašto apsaugos ministerijai patvirtinti Bendrąjį karinės įrangos sąrašą, nurodytą Lietuvos Respublikos strateginių prekių kontrolės įstatymo 4 straipsnyje (toliau – Bendrasis karinės įrangos sąrašas);</text:span></text:p>
      <text:p text:style-name="P144"><text:span text:style-name="T145">5.2</text:span><text:span text:style-name="T146">. Užsienio reikalų ministerijai:</text:span></text:p>
      <text:p text:style-name="P147"><text:span text:style-name="T148">5.2.1</text:span><text:span text:style-name="T149">. suderinus pagal kompetenciją su kitomis valstybės institucijomis ir įstaigomis, formuoti Lietuvos poziciją dėl tarptautinių neplatinimo susitarimų: Vasenaro susitarimo (WA), Raketų technologijų kontrolės režimo (MTCR), Branduolinių tiekėjų grupės (NSG), Australijos grupės (AG);</text:span></text:p>
      <text:p text:style-name="P150"><text:span text:style-name="T151">5.2.2</text:span><text:span text:style-name="T152">. teikti šio nutarimo 5.5 papunktyje nurodytus duomenis Sutarties dėl prekybos ginklais (ATT) (toliau – ATT), priimtos 2013 m. balandžio 2 d. Niujorke, sekretoriatui ir Europos Sąjungos Tarybos įprastinės ginkluotės eksporto darbo grupei (COARM);<text:s/></text:span></text:p>
      <text:p text:style-name="P153"><text:span text:style-name="T154">5.2.3</text:span><text:span text:style-name="T155">. atlikti ATT<text:s/></text:span><text:span text:style-name="T156">kontaktinio centro funkcijas šios sutarties nuostatų <text:s/>mainams.</text:span><text:span text:style-name="T157"><text:s/></text:span></text:p>
      <text:p text:style-name="P158"><text:span text:style-name="T159">5.3</text:span><text:span text:style-name="T160">. Ekonomikos ir inovacijų</text:span><text:span text:style-name="T161"><text:s/></text:span><text:span text:style-name="T162">ministerijai:</text:span></text:p>
      <text:p text:style-name="P163"><text:span text:style-name="T164">5.3.1</text:span><text:span text:style-name="T165">. teikti informaciją Europos Komisijai ir valstybėms narėms<text:s/></text:span><text:span text:style-name="T166">Tarybos reglamente (EB) Nr. 428/2009</text:span><text:span text:style-name="T167"><text:s/>nustatytais atvejais;</text:span></text:p>
      <text:p text:style-name="P168"><text:span text:style-name="T169">5.3.2</text:span><text:span text:style-name="T170">. teikti valstybių narių kompetentingoms institucijoms turimą informaciją apie riziką, susijusią su valstybės narės sertifikuoto karinės įrangos gavėjo patikimumu;<text:s/></text:span></text:p>
      <text:p text:style-name="P171"><text:span text:style-name="T172">5.3.3</text:span><text:span text:style-name="T173">. rengti ir Ekonomikos ir inovacijų</text:span><text:span text:style-name="T174"><text:s/></text:span><text:span text:style-name="T175">ministerijos interneto svetainėje skelbti Lietuvos metines ataskaitas pagal Tarybos bendrosios pozicijos 2008/944/BUSP nuostatas;<text:s/></text:span></text:p>
      <text:p text:style-name="P176"><text:span text:style-name="T177">5.4</text:span><text:span text:style-name="T178">. šio nutarimo 3.1 papunktyje nurodytoms valstybės institucijoms ir įstaigoms pagal kompetenciją keistis su Ekonomikos ir inovacijų ministerija informacija, būtina Tarybos reglamento (EB) Nr. 428/2009 ir šio Nutarimo 5.2.1 papunktyje nurodytoms tarptautinių neplatinimo susitarimų nuostatoms įgyvendinti;</text:span></text:p>
      <text:p text:style-name="P179"><text:span text:style-name="T180">5.5</text:span><text:span text:style-name="T181">. Ekonomikos ir inovacijų</text:span><text:span text:style-name="T182"><text:s/></text:span><text:span text:style-name="T183">ministerijai, Krašto apsaugos ministerijai, Policijos departamentui prie Lietuvos Respublikos vidaus reikalų ministerijos ir Lietuvos Respublikos ginklų fondui prie Lietuvos Respublikos vidaus reikalų ministerijos pagal kompetenciją rengti ir teikti Užsienio reikalų ministerijai duomenis pagal Sutarties dėl prekybos ginklais ir Tarybos bendrosios pozicijos 2008/944/BUSP nuostatas.“</text:span><text:span text:style-name="T184"><text:s/></text:span></text:p>
      <text:p text:style-name="P185"/>
      <text:p text:style-name="P186"/>
      <text:p text:style-name="P187"/>
      <text:p text:style-name="P188">Ministras Pirmininkas<text:tab/><text:s text:c="17"/>Saulius Skvernelis</text:p>
      <text:p text:style-name="P189"/>
      <text:p text:style-name="P190"/>
      <text:p text:style-name="P191"/>
      <text:p text:style-name="P192">Energetikos ministras, laikinai einantis</text:p>
      <text:p text:style-name="P193"><text:span text:style-name="T194">ekonomikos ir inovacijų ministro pareigas</text:span><text:span text:style-name="T195"><text:tab/><text:s text:c="11"/>Žygimantas Vaičiūnas</text:span></text:p>
      <text:soft-page-break/>
      <text:p text:style-name="P196">PATVIRTINTA</text:p>
      <text:p text:style-name="P204">Lietuvos Respublikos Vyriausybės</text:p>
      <text:p text:style-name="P205">2004 m. liepos 22 d. nutarimu Nr. 932</text:p>
      <text:p text:style-name="P206">(Lietuvos Respublikos Vyriausybės</text:p>
      <text:p text:style-name="P207"><text:span text:style-name="T208">2020 m. kovo 25 d.<text:s/></text:span><text:span text:style-name="T209">nutarimo<text:s/></text:span><text:span text:style-name="T210">Nr. 313</text:span></text:p>
      <text:p text:style-name="P211"><text:span text:style-name="T212">redakcija)</text:span><text:span text:style-name="T213"><text:s text:c="3"/></text:span></text:p>
      <text:p text:style-name="P214"/>
      <text:p text:style-name="P215"/>
      <text:p text:style-name="P216"><text:span text:style-name="T217">Strateginių prekių</text:span><text:span text:style-name="T218"><text:s/>EKSPORTO, IMPORTO, TRANZITO, TARPININKAVIMO IR<text:s/></text:span><text:span text:style-name="T219">siuntimo Europos sąjungoje</text:span><text:span text:style-name="T220"><text:s/>LICENCIJAVIMO<text:s/></text:span><text:span text:style-name="T221">taisyklĖS</text:span></text:p>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span></text:p>
      <text:p text:style-name="P232"><text:span text:style-name="T233">2</text:span><text:span text:style-name="T234">. Taisyklėse vartojamos sąvokos:</text:span></text:p>
      <text:p text:style-name="P235"><text:span text:style-name="T236">2.1</text:span><text:span text:style-name="T237">.</text:span><text:span text:style-name="T238"><text:s/>Importo sertifikatas</text:span><text:span text:style-name="T239"><text:s/>– ekonomikos ir inovacijų ministro nustatytos formos dokumentas, patvirtinantis, kad juridiniam ar fiziniam asmeniui ar užsienio juridinio asmens ir kitos organizacijos filialui leidžiama importuoti arba įvežti nurodytą strateginių prekių kiekį, ir patvirtinantis šių prekių galutinį vartotoją ir galutinio panaudojimo ir neperdavimo įsipareigojimus, skirtas pateikti šalies eksportuotojos ar valstybės narės kompetentingai valstybės institucijai.<text:s/></text:span></text:p>
      <text:p text:style-name="P240"><text:span text:style-name="T241">2.2</text:span><text:span text:style-name="T242">.</text:span><text:span text:style-name="T243"><text:s/>Galutinį panaudojimą patvirtinantis raštas</text:span><text:span text:style-name="T244"><text:s/>– dokumentas, patvirtinantis importuojamų arba įvežamų strateginių prekių galutinį vartotoją ir galutinio panaudojimo ir neperdavimo įsipareigojimus, išduodamas arba tvirtinamas atsižvelgiant į šalies eksportuotojos arba valstybės narės reikalavimus, skirtas pateikti šalies eksportuotojos arba valstybės narės kompetentingai valstybės institucijai.</text:span></text:p>
      <text:p text:style-name="P245"><text:span text:style-name="T246">2.3</text:span><text:span text:style-name="T247">.</text:span><text:span text:style-name="T248"><text:s/>Galutinio panaudojimo sertifikatas</text:span><text:span text:style-name="T249"><text:s/>– dokumentas, kuriame patvirtinama informacija apie eksportuojamų arba siunčiamų strateginių prekių galutinį vartotoją, galutinio panaudojimo ir neperdavimo įsipareigojimus, kurį pagal Ekonomikos ir inovacijų ministerijos parengtą ir savo interneto svetainėje<text:s/></text:span><text:span text:style-name="T250">http://eimin.lrv.lt</text:span><text:span text:style-name="T251">. paskelbtą rekomendacinį galutinio panaudojimo sertifikato pavyzdį (šabloną)</text:span><text:span text:style-name="T252"><text:s/></text:span><text:span text:style-name="T253">užpildo galutinis vartotojas ir patvirtina šalies importuotojos ar valstybės narės kompetentinga institucija ir kuris skirtas pateikti Ekonomikos ir inovacijų ministerijai kartu su prašymu išduoti eksporto ar siuntimo Sąjungoje licenciją.</text:span></text:p>
      <text:p text:style-name="P254"><text:span text:style-name="T255">2.4</text:span><text:span text:style-name="T256">. Kitos Taisyklėse vartojamos sąvokos apibrėžtos Lietuvos Respublikos strateginių prekių kontrolės įstatyme ir Sąjungos teisės aktuose.</text:span></text:p>
      <text:p text:style-name="P257"/>
      <text:p text:style-name="P258"><text:span text:style-name="T259">II</text:span><text:span text:style-name="T260"><text:s/>skyrius</text:span></text:p>
      <text:p text:style-name="P261"><text:span text:style-name="T262">LICENCIJŲ RŪŠYS</text:span></text:p>
      <text:p text:style-name="P263"/>
      <text:p text:style-name="P264"><text:span text:style-name="T265">3</text:span><text:span text:style-name="T266">. Dvejopo naudojimo prekių, kontroliuojamų pagal 2009 m. gegužės 5 d. Tarybos reglamentą (EB) Nr. 428/2009, nustatantį Bendrijos dvejopo naudojimo prekių eksporto, persiuntimo, susijusių tarpininkavimo paslaugų ir tranzito kontrolės režimą (OL 2009 L 134, p. 1), su paskutiniais pakeitimais, padarytais 2018 m. spalio 10 d. Komisijos deleguotuoju reglamentu (ES) Nr. 2019/2199 (OL 2019 L 338, p. 1)</text:span><text:span text:style-name="T267"><text:s/></text:span><text:span text:style-name="T268">(toliau – Reglamentas), licencijų rūšys:</text:span><text:s/></text:p>
      <text:p text:style-name="P269"><text:span text:style-name="T270">3.1</text:span><text:span text:style-name="T271">. individuali eksporto licencija, visuotinė eksporto licencija, individuali tarpininkavimo paslaugų licencija;</text:span></text:p>
      <text:p text:style-name="P272"><text:span text:style-name="T273">3.2</text:span><text:span text:style-name="T274">. Reglamento 9 straipsnio 1 dalyje nustatyti bendrieji Sąjungos eksporto leidimai;<text:s/></text:span></text:p>
      <text:p text:style-name="P275"><text:span text:style-name="T276">3.3</text:span><text:span text:style-name="T277">. Reglamento 22 straipsnio 1 dalyje nurodytoms dvejopo naudojimo prekėms persiųsti Sąjungos viduje išduodamas Ekonomikos ir inovacijų ministerijos leidimas (raštas).<text:s/></text:span></text:p>
      <text:p text:style-name="P278"><text:span text:style-name="T279">4</text:span><text:span text:style-name="T280">.</text:span><text:span text:style-name="T281"><text:s/></text:span><text:span text:style-name="T282">Karinės įrangos eksporto, importo, tranzito ir tarpininkavimo licencijų rūšys:</text:span></text:p>
      <text:p text:style-name="P283"><text:span text:style-name="T284">4.1</text:span><text:span text:style-name="T285">. individuali eksporto licencija – leidimas, suteikiantis eksportuotojui teisę eksportuoti licencijoje nurodytą karinės įrangos kiekį visą iš karto arba per kelis kartus vienam galutiniam vartotojui ar gavėjui trečiojoje šalyje;<text:s/></text:span></text:p>
      <text:p text:style-name="P286">4.2.<text:span text:style-name="T287"><text:s/></text:span>individuali eksporto licencija laikinai išvežti –<text:span text:style-name="T288"><text:s/></text:span>leidimas, suteikiantis eksportuotojui teisę remonto ir priežiūros tikslais, demonstravimo ir vertinimo ar parodų tikslais laikinai išvežti licencijoje nurodytą karinės įrangos kiekį nurodytam importuotojui ar gavėjui trečiojoje šalyje ir grąžinti šią įrangą atgal (reimportuoti);</text:p>
      <text:p text:style-name="P289"><text:span text:style-name="T290">4.3</text:span><text:span text:style-name="T291">. visuotinė eksporto licencija – leidimas, suteikiantis eksportuotojui teisę eksportuoti licencijoje nurodytą tam tikros rūšies karinę įrangą vienam galutiniam vartotojui trečiojoje šalyje;</text:span></text:p>
      <text:p text:style-name="P292"><text:span text:style-name="T293">4.4</text:span><text:span text:style-name="T294">. individuali importo licencija – leidimas, suteikiantis importuotojui teisę importuoti licencijoje nurodytą karinės įrangos kiekį visą iš karto arba per kelis kartus iš trečiosios šalies eksportuotojo;</text:span></text:p>
      <text:p text:style-name="P295"><text:span text:style-name="T296">4.5</text:span><text:span text:style-name="T297">. individuali importo licencija laikinai įvežti <text:s/>– leidimas, suteikiantis importuotojui teisę<text:s/></text:span>remonto ir priežiūros tikslais, demonstravimo ir vertinimo ar parodų tikslais<text:s/><text:span text:style-name="T298">laikinai įvežti licencijoje nurodytą karinės įrangos kiekį iš trečiosios šalies eksportuotojo ar galutinio vartotojo ir grąžinti šią įrangą atgal (reeksportuoti) nurodytam trečiosios šalies eksportuotojui ar galutiniam vartotojui;</text:span></text:p>
      <text:p text:style-name="P299"><text:span text:style-name="T300">4.6</text:span><text:span text:style-name="T301">. visuotinė importo licencija – leidimas, suteikiantis importuotojui teisę importuoti licencijoje nurodytą tam tikros rūšies karinę įrangą iš vieno ar kelių eksportuotojų iš vienos ar kelių trečiųjų šalių;<text:s/></text:span></text:p>
      <text:p text:style-name="P302"><text:span text:style-name="T303">4.7</text:span><text:span text:style-name="T304">. tranzito licencija – leidimas, suteikiantis vežėjui teisę vežti tranzitu per Lietuvos Respublikos teritoriją licencijoje nurodytą karinės įrangos kiekį viena siunta, siunčiama iš nurodyto trečiosios šalies</text:span><text:span text:style-name="T305"><text:s/></text:span><text:span text:style-name="T306">eksportuotojo nurodytam kitos trečiosios šalies importuotojui;</text:span></text:p>
      <text:p text:style-name="P307"><text:span text:style-name="T308">4.8</text:span><text:span text:style-name="T309">.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span></text:p>
      <text:p text:style-name="P310"><text:span text:style-name="T311">5</text:span><text:span text:style-name="T312">. Karinės įrangos siuntimo Sąjungoje licencijų rūšys:</text:span></text:p>
      <text:p text:style-name="P313"><text:span text:style-name="T314">5.1</text:span><text:span text:style-name="T315">. bendroji karinės įrangos siuntimo kitų valstybių narių ginkluotosioms pajėgoms Sąjungoje licencija – leidimas, skirtas Lietuvos Respublikoje įsisteigusiems tiekėjams, atitinkantiems licencijoje nurodytas sąlygas, siųsti licencijoje nurodytą karinę įrangą kitos valstybės narės ginkluotosioms pajėgoms arba gynybos srities perkančiajai organizacijai, įsigyjančiai karinę įrangą tik valstybės narės ginkluotosioms pajėgoms naudoti;</text:span></text:p>
      <text:p text:style-name="P316"><text:span text:style-name="T317">5.2</text:span><text:span text:style-name="T318">.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span></text:p>
      <text:p text:style-name="P319"><text:span text:style-name="T320">5.3</text:span><text:span text:style-name="T321">. bendroji karinės įrangos siuntimo<text:s/></text:span>demonstravimo<text:span text:style-name="T322"><text:s/></text:span><text:span text:style-name="T323">ir vertinimo tikslais Sąjungoje licencija – leidimas, skirtas Lietuvos Respublikoje įsisteigusiems tiekėjams</text:span>,<text:s/><text:span text:style-name="T324">atitinkantiems licencijoje nurodytas<text:s/></text:span>sąlygas<text:span text:style-name="T325">, siųsti licencijoje nurodytą karinę įrangą į kitą valstybę narę demonstravimo</text:span><text:span text:style-name="T326"><text:s/>(karinės įrangos siuntimas siekiant ją panaudoti aplinkoje, kuria imituojamos darbinės naudojimo sąlygos)</text:span><text:span text:style-name="T327"><text:s/>ir vertinimo (karinės įrangos<text:s/></text:span><text:span text:style-name="T328">siuntimas siekiant ją išbandyti ir pasidalyti bandymų rezultatais) tikslais<text:s/></text:span><text:span text:style-name="T329">su sąlyga, kad ši įranga bus grąžinta atgal po demonstravimo ir vertinimo;</text:span><text:span text:style-name="T330"><text:s/></text:span></text:p>
      <text:p text:style-name="P331"><text:span text:style-name="T332">5.4</text:span><text:span text:style-name="T333">. bendroji karinės įrangos siuntimo remonto ir priežiūros tikslais Sąjungoje licencija – leidimas, skirtas Lietuvos Respublikoje įsisteigusiems tiekėjams</text:span>,<text:s/><text:span text:style-name="T334">atitinkantiems licencijoje nurodytas<text:s/></text:span>sąlygas<text:span text:style-name="T335">, siųsti licencijoje nurodytą karinę įrangą remonto ir priežiūros tikslais kitoje valstybėje narėje esančiam karinės įrangos gavėjui, kuris yra pirminis karinės įrangos tiekėjas arba gamintojas, su sąlyga, kad ši įranga bus grąžinta atgal po remonto</text:span><text:span text:style-name="T336"><text:s/></text:span><text:span text:style-name="T337">ir priežiūros;</text:span></text:p>
      <text:p text:style-name="P338"><text:span text:style-name="T339">5.5</text:span><text:span text:style-name="T340">. bendroji karinės įrangos siuntimo<text:s/></text:span>parodų tikslais<text:s/><text:span text:style-name="T341">Sąjungoje licencija – leidimas, skirtas Lietuvos Respublikoje įsisteigusiems tiekėjams, atitinkantiems licencijoje nurodytas<text:s/></text:span>sąlygas,<text:span text:style-name="T342"><text:s/>siųsti licencijoje nurodytą karinę įrangą į kitą valstybę narę parodų tikslais (karinės įrangos</text:span><text:span text:style-name="T343"><text:s/></text:span><text:span text:style-name="T344">siuntimas parodos tikslais valstybėje narėje, kai produktas neskirtas naudoti darbinėmis naudojimo sąlygomis ir<text:s/></text:span><text:soft-page-break/><text:span text:style-name="T345">kai siuntimas neapima demonstravimo ar vertinimo tikslų)<text:s/></text:span><text:span text:style-name="T346">su sąlyga, kad ši įranga bus grąžinta atgal po parodos;</text:span></text:p>
      <text:p text:style-name="P347"><text:span text:style-name="T348">5.6</text:span><text:span text:style-name="T349">. bendroji karinės įrangos siuntimo po demonstravimo ir vertinimo ar parodų ir po remonto ir priežiūros Sąjungoje licencija – leidimas, skirtas Lietuvos Respublikoje įsisteigusiems<text:s/></text:span>ir<text:s/><text:span text:style-name="T350">atitinkantiems licencijoje nurodytas<text:s/></text:span>sąlygas<text:span text:style-name="T351"><text:s/>tiekėjams, siųsti licencijoje nurodytą karinę įrangą po demonstravimo ir vertinimo ar parodų ir po remonto ir priežiūros tiekėjui arba gavėjui kitoje valstybėje narėje;</text:span></text:p>
      <text:p text:style-name="P352"><text:span text:style-name="T353">5.7</text:span><text:span text:style-name="T354">. visuotinė siuntimo Sąjungoje licencija – leidimas, suteikiantis teisę tiekėjui siųsti licencijoje nurodytą tam tikros rūšies karinę įrangą vienam ar keliems kitose valstybėse narėse esantiems gavėjams;</text:span></text:p>
      <text:p text:style-name="P355"><text:span text:style-name="T356">5.8</text:span><text:span text:style-name="T357">.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laikantis tarptautinių įsipareigojimų arba kai tiekėjas negali laikytis visų sąlygų, būtinų visuotinei siuntimo Sąjungoje licencijai suteikti;</text:span></text:p>
      <text:p text:style-name="P358"><text:span text:style-name="T359">5.9</text:span><text:span text:style-name="T360">.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span></text:p>
      <text:p text:style-name="P361"><text:span text:style-name="T362">6</text:span><text:span text:style-name="T363">. Taisyklių 4 ir 5 punktuose išvardytose licencijose, atsižvelgiant į jų rūšį, nurodoma:</text:span></text:p>
      <text:p text:style-name="P364"><text:span text:style-name="T365">6.1</text:span><text:span text:style-name="T366">. licenciją išdavusios valstybės institucijos pavadinimas;</text:span></text:p>
      <text:p text:style-name="P367"><text:span text:style-name="T368">6.2</text:span><text:span text:style-name="T369">. prašymo išduoti licenciją numeris;</text:span></text:p>
      <text:p text:style-name="P370"><text:span text:style-name="T371">6.3</text:span><text:span text:style-name="T372">. licencijos numeris;</text:span></text:p>
      <text:p text:style-name="P373"><text:span text:style-name="T374">6.4</text:span><text:span text:style-name="T375">. licencijos rūšis;</text:span></text:p>
      <text:p text:style-name="P376"><text:span text:style-name="T377">6.5</text:span><text:span text:style-name="T378">. eksportuotojas (įmonės ar filialo pavadinimas, įmonės kodas, buveinės adresas, jeigu fizinis asmuo, – vardas, pavardė, gyvenamosios vietos adresas, fizinio asmens tapatybę patvirtinančio dokumento numeris);</text:span></text:p>
      <text:p text:style-name="P379"><text:span text:style-name="T380">6.6</text:span><text:span text:style-name="T381">. tiekėjas (įmonės ar filialo pavadinimas, įmonės kodas, buveinės adresas, jeigu fizinis asmuo, – vardas, pavardė, gyvenamosios vietos adresas, fizinio asmens tapatybę patvirtinančio dokumento numeris);</text:span></text:p>
      <text:p text:style-name="P382"><text:span text:style-name="T383">6.7</text:span><text:span text:style-name="T384">. importuotojas (įmonės ar filialo pavadinimas, įmonės kodas, buveinės adresas, jeigu fizinis asmuo, – vardas, pavardė, gyvenamosios vietos adresas, fizinio asmens tapatybę patvirtinančio dokumento numeris);</text:span></text:p>
      <text:p text:style-name="P385"><text:span text:style-name="T386">6.8</text:span><text:span text:style-name="T387">. gavėjas (įmonės ar filialo pavadinimas, įmonės kodas, buveinės adresas, jeigu fizinis asmuo, – vardas, pavardė, gyvenamosios vietos adresas, fizinio asmens tapatybę patvirtinančio dokumento numeris);</text:span></text:p>
      <text:p text:style-name="P388"><text:span text:style-name="T389">6.9</text:span><text:span text:style-name="T390">. galutinis vartotojas (įmonės ar filialo pavadinimas, įmonės kodas, buveinės adresas, jeigu fizinis asmuo, – vardas, pavardė, gyvenamosios vietos adresas, fizinio asmens tapatybę patvirtinančio dokumento numeris);</text:span></text:p>
      <text:p text:style-name="P391"><text:span text:style-name="T392">6.10</text:span><text:span text:style-name="T393">. vežėjas (įmonės ar filialo pavadinimas, įmonės kodas, buveinės adresas, jeigu fizinis asmuo, – vardas, pavardė, gyvenamosios vietos adresas, fizinio asmens tapatybę patvirtinančio dokumento numeris);</text:span></text:p>
      <text:p text:style-name="P394"><text:span text:style-name="T395">6.11</text:span><text:span text:style-name="T396">. tarpininkas (įmonės ar filialo pavadinimas, įmonės kodas, buveinės adresas, jeigu fizinis asmuo, – vardas, pavardė, gyvenamosios vietos adresas, fizinio asmens tapatybę patvirtinančio dokumento numeris);</text:span></text:p>
      <text:p text:style-name="P397"><text:span text:style-name="T398">6.12</text:span><text:span text:style-name="T399">. atstovas (įmonės ar filialo pavadinimas, įmonės kodas, buveinės adresas, jeigu fizinis asmuo, – vardas, pavardė, gyvenamosios vietos adresas, fizinio asmens tapatybę patvirtinančio dokumento numeris);</text:span></text:p>
      <text:p text:style-name="P400"><text:span text:style-name="T401">6.13</text:span><text:span text:style-name="T402">. kilmės valstybė;</text:span></text:p>
      <text:p text:style-name="P403"><text:span text:style-name="T404">6.14</text:span><text:span text:style-name="T405">.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 2004 m. specialusis leidimas, 2 skyrius, 2 tomas, p. 357) su paskutiniais<text:s/></text:span><text:soft-page-break/><text:span text:style-name="T406">pakeitimais, padarytais 2013 m. spalio 9 d. Europos Parlamento ir Tarybos <text:s/>reglamentu (ES) Nr. 952/2013 (OL 2013 L 269, p. 1), kodai (toliau – KN kodai), karinės įrangos eilės numeriai Bendrajame karinės įrangos sąraše, jos kiekis ir vertė;<text:s/></text:span></text:p>
      <text:p text:style-name="P407"><text:span text:style-name="T408">6.15</text:span><text:span text:style-name="T409">. Lietuvos Respublikos muitinės postai, per kuriuos gali būti eksportuojama, importuojama ar vežama tranzitu karinė įranga;</text:span></text:p>
      <text:p text:style-name="P410"><text:span text:style-name="T411">6.16</text:span><text:span text:style-name="T412">. eksportuotojo, tiekėjo, importuotojo, gavėjo arba tarpininko įsipareigojimai ir papildoma</text:span><text:span text:style-name="T413"><text:s/></text:span><text:span text:style-name="T414">informacija;</text:span></text:p>
      <text:p text:style-name="P415"><text:span text:style-name="T416">6.17</text:span><text:span text:style-name="T417">. licencijos galiojimo terminas;</text:span></text:p>
      <text:p text:style-name="P418"><text:span text:style-name="T419">6.18</text:span><text:span text:style-name="T420">. licenciją išduodančios institucijos antspaudas ir įgaliotų asmenų parašai;</text:span></text:p>
      <text:p text:style-name="P421"><text:span text:style-name="T422">6.19</text:span><text:span text:style-name="T423">. licencijos išdavimo data.</text:span></text:p>
      <text:p text:style-name="P424"><text:span text:style-name="T425">7</text:span><text:span text:style-name="T426">. Individuali eksporto licencija, individuali importo licencija, individuali įvežimo iš valstybės narės licencija, tranzito licencija ir tarpininkavimo licencija galioja 1 metus nuo licencijos išdavimo dienos. Visuotinė eksporto licencija ir visuotinė importo licencija galioja 2 metus nuo licencijos išdavimo dienos. Visuotinė siuntimo Sąjungoje licencija galioja 3 metus nuo licencijos išdavimo dienos. Individuali eksporto licencija laikinai išvežti ir individuali importo licencija laikinai įvežti galioja 2 metus nuo licencijos išdavimo dienos, jei licencijoje nenustatytas trumpesnis galiojimo laikas, kai karinė įranga eksportuojama demonstruoti parodoje.</text:span></text:p>
      <text:p text:style-name="P427"><text:span text:style-name="T428">8</text:span><text:span text:style-name="T429">. Išduotos licencijos registruojamos Ekonomikos ir inovacijų ministerijoje. Ekonomikos ir inovacijų ministerija keičiasi informacija apie išduotas licencijas su Muitinės departamentu prie Lietuvos Respublikos finansų ministerijos (toliau – Muitinės departamentas).</text:span></text:p>
      <text:p text:style-name="Normal"/>
      <text:p text:style-name="P430"><text:span text:style-name="T431">III</text:span><text:span text:style-name="T432"><text:s/>SKYRIUS</text:span></text:p>
      <text:p text:style-name="P433"><text:span text:style-name="T434">STRATEGINIŲ PREKIŲ GALUTINĮ PANAUDOJIMĄ PATVIRTINANTYS DOKUMENTAI</text:span></text:p>
      <text:p text:style-name="P435"/>
      <text:p text:style-name="P436"><text:span text:style-name="T437">9</text:span><text:span text:style-name="T438">. Galutinį panaudojimą patvirtinantys dokumentai yra importo sertifikatas arba galutinį panaudojimą patvirtinantis raštas, išduodami šalies eksportuotojos ar valstybės narės kompetentingos institucijos prašymu.</text:span></text:p>
      <text:p text:style-name="P439"><text:span text:style-name="T440">10</text:span><text:span text:style-name="T441">. Ekonomikos ir inovacijų ministerija išduoda importo sertifikatą. Ekonomikos ir inovacijų ministerija tvirtina galutinį panaudojimą patvirtinantį raštą, jeigu šalies eksportuotojos arba valstybės narės kompetentinga valstybės institucija prašo tokį raštą patvirtinti. Tais atvejais, kai:</text:span></text:p>
      <text:p text:style-name="P442"><text:span text:style-name="T443">10.1</text:span><text:span text:style-name="T444">. karinės įrangos importuotoja ir importuojamų (įvežamų) prekių galutinė vartotoja yra Krašto apsaugos ministerija arba</text:span><text:s/><text:span text:style-name="T445">jos įgaliota krašto apsaugos sistemos institucija, arba Lietuvos kariuomenė, galutinį panaudojimą patvirtinantį raštą tvirtina Krašto apsaugos ministerija;</text:span></text:p>
      <text:p text:style-name="P446"><text:span text:style-name="T447">10.2</text:span><text:span text:style-name="T448">. Bendrajame karinės įrangos sąraše nurodyti ginklai ir jų šaudmenys yra leidžiami civilinėje apyvartoje, galutinį panaudojimą patvirtinantį dokumentą (galutinio vartotojo sertifikatą) išduoda Ginklų fondas prie Lietuvos Respublikos vidaus reikalų ministerijos, vadovaudamasis<text:s/></text:span><text:span text:style-name="T449">Ginklų, ginklų priedėlių, šaudmenų, jų dalių eksporto, importo, vežimo, gabenimo tranzitu per Lietuvos Respubliką taisyklėse, patvirtintose</text:span><text:s/><text:span text:style-name="T450">Lietuvos Respublikos Vyriausybės<text:s/></text:span><text:span text:style-name="T451">2011 m. birželio 15 d. nutarimu Nr. 739 „Dėl ginklų, ginklų priedėlių, šaudmenų, jų dalių eksporto, importo, vežimo ir gabenimo tranzitu“,<text:s/></text:span><text:span text:style-name="T452">nustatyta tvarka;</text:span></text:p>
      <text:p text:style-name="P453"><text:span text:style-name="T454">10.3</text:span><text:span text:style-name="T455">. importuojami arba įvežami į Reglamento I priedą įtraukti branduolinės medžiagos, įrenginiai ir įranga, galutinį panaudojimą patvirtinantį raštą išduoda Ekonomikos ir inovacijų ministerija kartu su Valstybine</text:span><text:span text:style-name="T456"><text:s/></text:span><text:span text:style-name="T457">atominės energetikos saugos inspekcija.</text:span></text:p>
      <text:p text:style-name="P458"><text:span text:style-name="T459">11</text:span><text:span text:style-name="T460">. Importo sertifikate nurodoma:</text:span></text:p>
      <text:p text:style-name="P461"><text:span text:style-name="T462">11.1</text:span><text:span text:style-name="T463">. importo sertifikatą išdavusios valstybės institucijos pavadinimas;</text:span></text:p>
      <text:p text:style-name="P464"><text:span text:style-name="T465">11.2</text:span><text:span text:style-name="T466">. prašymo numeris;</text:span></text:p>
      <text:p text:style-name="P467"><text:span text:style-name="T468">11.3</text:span><text:span text:style-name="T469">. importo sertifikato numeris;</text:span></text:p>
      <text:p text:style-name="P470"><text:span text:style-name="T471">11.4</text:span><text:span text:style-name="T472">. importuotojas ar gavėjas (įmonės ar filialo pavadinimas, įmonės kodas, buveinės adresas, jeigu fizinis asmuo, – vardas, pavardė, gyvenamosios vietos adresas, fizinio asmens tapatybę patvirtinančio dokumento numeris);</text:span></text:p>
      <text:p text:style-name="P473"><text:span text:style-name="T474">11.5</text:span><text:span text:style-name="T475">. eksportuotojas ar tiekėjas (įmonės ar filialo pavadinimas, įmonės kodas, buveinės adresas, jeigu fizinis asmuo, – vardas, pavardė, gyvenamosios vietos adresas, fizinio asmens tapatybę patvirtinančio dokumento numeris);</text:span></text:p>
      <text:p text:style-name="P476"><text:span text:style-name="T477">11.6</text:span><text:span text:style-name="T478">. galutinis vartotojas (įmonės ar filialo pavadinimas, įmonės kodas, buveinės adresas, jeigu fizinis asmuo, – vardas, pavardė, gyvenamosios vietos adresas, fizinio asmens tapatybę patvirtinančio dokumento numeris);</text:span></text:p>
      <text:p text:style-name="P479"><text:span text:style-name="T480">11.7</text:span><text:span text:style-name="T481">.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span></text:p>
      <text:p text:style-name="P482"><text:span text:style-name="T483">11.8</text:span><text:span text:style-name="T484">. sutarties, patvirtinančios pirkimą–pardavimą, numeris ir data;</text:span></text:p>
      <text:p text:style-name="P485"><text:span text:style-name="T486">11.9</text:span><text:span text:style-name="T487">. strateginių prekių galutinis panaudojimas ir įsipareigojimai dėl jų panaudojimo nurodytais tikslais;</text:span></text:p>
      <text:p text:style-name="P488"><text:span text:style-name="T489">11.10</text:span><text:span text:style-name="T490">. importuotojo ar jo įgalioto asmens įsipareigojimai ir parašas;</text:span></text:p>
      <text:p text:style-name="P491"><text:span text:style-name="T492">11.11</text:span><text:span text:style-name="T493">. importo sertifikatą išduodančios institucijos antspaudas ir įgaliotų asmenų parašai;</text:span></text:p>
      <text:p text:style-name="P494"><text:span text:style-name="T495">11.12</text:span><text:span text:style-name="T496">. importo sertifikato išdavimo data;</text:span></text:p>
      <text:p text:style-name="P497"><text:span text:style-name="T498">11.13</text:span><text:span text:style-name="T499">. importo sertifikato pateikimo terminas.</text:span></text:p>
      <text:p text:style-name="P500"><text:span text:style-name="T501">12</text:span><text:span text:style-name="T502">. Importo sertifikatas turi būti pateiktas šalies eksportuotojos arba valstybės narės kompetentingai valstybės institucijai per 6 mėnesius nuo jo išdavimo dienos.</text:span></text:p>
      <text:p text:style-name="P503"><text:span text:style-name="T504">13</text:span><text:span text:style-name="T505">. Išduoti importo sertifikatai ir galutinį panaudojimą patvirtinantys raštai registruojami Ekonomikos ir inovacijų ministerijoje.</text:span></text:p>
      <text:p text:style-name="P506"/>
      <text:p text:style-name="Normal"/>
      <text:p text:style-name="P507"><text:span text:style-name="T508">IV</text:span><text:span text:style-name="T509"><text:s/>SKYRIUS</text:span></text:p>
      <text:p text:style-name="P510"><text:span text:style-name="T511">DOKUMENTAI, kurių reikia LICENCIJAI AR<text:s/></text:span><text:span text:style-name="T512">GALUTINĮ<text:s/></text:span><text:span text:style-name="T513"><text:line-break/>PANAUDOJIMĄ PATVIRTINANČIAM DOKUMENTUI<text:s/></text:span><text:span text:style-name="T514">GAUTI</text:span></text:p>
      <text:p text:style-name="P515"/>
      <text:p text:style-name="P516"><text:span text:style-name="T517">14</text:span><text:span text:style-name="T518">. Juridinis ar fizinis asmuo arba užsienio juridinio asmens ir kitos organizacijos filialas, norintis gauti licenciją ar galutinį panaudojimą patvirtinantį dokumentą, privalo pateikti Ekonomikos ir inovacijų ministerijai šiuos dokumentus:</text:span></text:p>
      <text:p text:style-name="P519"><text:span text:style-name="T520">14.1</text:span><text:span text:style-name="T521">. Ekonomikos ir inovacijų ministro nustatytos formos prašymą;</text:span></text:p>
      <text:p text:style-name="P522"><text:span text:style-name="T523">14.2</text:span><text:span text:style-name="T524">. asmens tapatybę patvirtinančio dokumento, kopiją (pateikia tik fiziniai asmenys);</text:span></text:p>
      <text:p text:style-name="P525"><text:span text:style-name="T526">14.3</text:span><text:span text:style-name="T527">.<text:s/></text:span><text:span text:style-name="T528">cheminės medžiagos ar preparato saugos duomenų lapą ir</text:span><text:span text:style-name="T529"><text:s/></text:span><text:span text:style-name="T530">cheminės medžiagos – atskiros ar esančios preparato sudėtyje – Cheminių medžiagų santrumpų tarnybos suteiktą numerį (CAS numeris), jeigu prašymas išduoti licenciją ar galutinį panaudojimą patvirtinantį dokumentą teikiamas dėl cheminių medžiagų ar preparatų;</text:span></text:p>
      <text:p text:style-name="P531"><text:span text:style-name="T532">15</text:span><text:span text:style-name="T533">. Kartu su Taisyklių 14 punkte nurodytais dokumentais juridinis ar fizinis asmuo arba užsienio juridinio asmens ir kitos organizacijos filialas privalo pateikti:</text:span></text:p>
      <text:p text:style-name="P534"><text:span text:style-name="T535">15.1</text:span><text:span text:style-name="T536">. norintis gauti individualią eksporto licenciją eksportuoti dvejopo naudojimo prekes, išvardytas Reglamento I priede, ir I priede neišvardytas dvejopo naudojimo prekes, kontroliuojamas pagal Reglamento 4 straipsnio nuostatas:</text:span></text:p>
      <text:p text:style-name="P537"><text:span text:style-name="T538">15.1.1</text:span><text:span text:style-name="T539">. sutartį arba kitus dokumentus, patvirtinančius dvejopo naudojimo prekių pirkimą–pardavimą, arba šiame punkte nurodytų dokumentų kopijas;</text:span></text:p>
      <text:p text:style-name="P540"><text:span text:style-name="T541">15.1.2</text:span><text:span text:style-name="T542">. galutinio panaudojimo sertifikatą ar kitą galutinio panaudojimo ir neperdavimo įsipareigojimus patvirtinantį dokumentą, kuriame pateikta informacija apie dvejopo</text:span><text:span text:style-name="T543"><text:s/></text:span><text:span text:style-name="T544">naudojimo prekių galutinį vartotoją, prekių galutinio panaudojimo tikslą, nurodyta galutinė paskirties šalis ir kompetentingos institucijos patvirtinimas;</text:span></text:p>
      <text:p text:style-name="P545"><text:span text:style-name="T546">15.2</text:span><text:span text:style-name="T547">. norintis gauti visuotinę eksporto licenciją eksportuoti dvejopo naudojimo prekes, išvardytas Reglamento I priede:</text:span></text:p>
      <text:p text:style-name="P548"><text:span text:style-name="T549">15.2.1</text:span><text:span text:style-name="T550">. sutartį arba kitus</text:span><text:span text:style-name="T551"><text:s/></text:span><text:span text:style-name="T552">dokumentus,</text:span><text:span text:style-name="T553"><text:s/></text:span><text:span text:style-name="T554">patvirtinančius</text:span><text:span text:style-name="T555"><text:s/></text:span><text:span text:style-name="T556">dvejopo naudojimo prekių</text:span><text:span text:style-name="T557"><text:s/></text:span><text:span text:style-name="T558">pirkimą–pardavimą,</text:span><text:span text:style-name="T559"><text:s/></text:span><text:span text:style-name="T560">ar dokumentus, patvirtinančius, kad su prašyme nurodytu vienu trečiosios šalies ar keliais galutiniais vartotojais eksportuotojas numato sudaryti pirkimo–pardavimo sutartį, dalyvavo ar yra numatęs dalyvauti tos</text:span><text:span text:style-name="T561"><text:s/></text:span><text:span text:style-name="T562">šalies skelbiamuose konkursuose tiekti Reglamento I priede išvardytas prekes;</text:span></text:p>
      <text:p text:style-name="P563"><text:span text:style-name="T564">15.2.2</text:span><text:span text:style-name="T565">. dokumentą, kuriame pateikta informacija apie dvejopo naudojimo prekių galutinius vartotojus ir galutinio panaudojimo tikslus;</text:span></text:p>
      <text:p text:style-name="P566"><text:span text:style-name="T567">15.2.3</text:span><text:span text:style-name="T568">. informaciją, ar įmonė turi įgyvendintą vidaus atitikties užtikrinimo programą<text:s/></text:span><text:span text:style-name="T569">pagal</text:span><text:span text:style-name="T570"><text:s/></text:span><text:span text:style-name="T571">ES Gaires dėl prekybos dvejopo naudojimo prekėmis kontrolės vidaus atitikties užtikrinimo programos, priimtas pagal<text:s/></text:span><text:span text:style-name="T572">2019 m. liepos 30 d. Komisijos rekomendaciją (ES) 2019/1318 Dėl prekybos dvejopo naudojimo prekėmis kontrolės vidaus atitikties užtikrinimo programų pagal Reglamentą (EB) Nr. 428/2009<text:s/></text:span><text:span text:style-name="T573">(OL 2018 L 319, p. 1)</text:span><text:span text:style-name="T574"><text:s/>( toliau – Rekomendacija (ES) 2019/1318) paskelbtas Ekonomikos ir inovacijų ministerijos interneto svetainėje,</text:span><text:span text:style-name="T575"><text:s/></text:span><text:span text:style-name="T576">arba pateikti įmonės ar filialo vadovo pasirašytus dokumentus, kuriuose nurodytas už eksporto kontrolę atsakingas įmonės darbuotojas, aprašyta, kaip įmonėje tvarkoma dvejopo naudojimo prekių duomenų apskaita, ir nurodytas įsipareigojimas teikti Ekonomikos ir inovacijų ministerijai informaciją apie visuotinės eksporto licencijos naudojimą Taisyklių 56 punkte nustatyta tvarka;</text:span></text:p>
      <text:p text:style-name="P577"><text:span text:style-name="T578">15.3</text:span><text:span text:style-name="T579">. norintis gauti individualią tarpininkavimo paslaugų licenciją su Reglamento I priede išvardytomis dvejopo naudojimo prekėmis susijusioms paslaugoms teikti:</text:span></text:p>
      <text:p text:style-name="P580"><text:span text:style-name="T581">15.3.1</text:span><text:span text:style-name="T582">. dokumentus, patvirtinančius vedamas derybas, pirkimo–pardavimo sandorio parengimą arba pirkimo–pardavimo sandorio vykdymą;</text:span></text:p>
      <text:p text:style-name="P583"><text:span text:style-name="T584">15.3.2</text:span><text:span text:style-name="T585">. šalies eksportuotojos kompetentingos institucijos leidimo eksportuoti dvejopo naudojimo prekes patvirtinimą;</text:span></text:p>
      <text:p text:style-name="P586"><text:span text:style-name="T587">15.3.3</text:span><text:span text:style-name="T588">.<text:s/></text:span><text:span text:style-name="T589">dokumentą, kuriame pateikta<text:s/></text:span><text:span text:style-name="T590">informacija apie dvejopo naudojimo prekių galutinį vartotoją ir galutinio panaudojimo tikslą;</text:span></text:p>
      <text:p text:style-name="P591"><text:span text:style-name="T592">15.4</text:span><text:span text:style-name="T593">. norintis gauti individualią eksporto licenciją eksportuoti karinę įrangą ar individualią siuntimo Sąjungoje licenciją siųsti karinę įrangą:</text:span></text:p>
      <text:p text:style-name="P594"><text:span text:style-name="T595">15.4.1</text:span><text:span text:style-name="T596">. sutartį arba kitus dokumentus, patvirtinančius karinės įrangos pirkimą–pardavimą, arba šiame punkte nurodytų dokumentų kopijas;<text:s/></text:span></text:p>
      <text:p text:style-name="P597"><text:span text:style-name="T598">15.4.2</text:span><text:span text:style-name="T599">. galutinio panaudojimo sertifikatą ar kitą karinės įrangos galutinio panaudojimo ir neperdavimo įsipareigojimus patvirtinantį dokumentą, išduotą arba patvirtintą kompetentingos institucijos.<text:s/></text:span><text:span text:style-name="T600">Jeigu importuotojas ir (ar) galutinis vartotojas yra valstybės institucija, turi būti pateiktas kompetentingos valstybės institucijos išduotas arba patvirtintas dokumentas. Karinės įrangos</text:span><text:span text:style-name="T601"><text:s/>galutinio panaudojimo ir neperdavimo įsipareigojimai</text:span><text:span text:style-name="T602"><text:s/></text:span><text:span text:style-name="T603">gali būti patvirtinti pagal galutinio panaudojimo sertifikato pavyzdį (šabloną), nurodytą Taisyklių 2.3 papunktyje;“</text:span></text:p>
      <text:p text:style-name="P604"><text:span text:style-name="T605">15.4.3</text:span><text:span text:style-name="T606">. kitos valstybės narės tiekėjo dokumentą dėl karinės įrangos eksporto apribojimų, jeigu eksportuojama karinė įranga buvo įvežta iš kitos valstybės narės;</text:span></text:p>
      <text:p text:style-name="P607"><text:span text:style-name="T608">15.5</text:span><text:span text:style-name="T609">. norintis gauti visuotinę eksporto licenciją eksportuoti karinę įrangą ar visuotinę siuntimo Sąjungoje licenciją siųsti karinę įrangą:</text:span></text:p>
      <text:p text:style-name="P610"><text:span text:style-name="T611">15.5.1</text:span><text:span text:style-name="T612">.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span></text:p>
      <text:p text:style-name="P613"><text:span text:style-name="T614">15.5.2</text:span><text:span text:style-name="T615">. dokumentą, kuriame pateikta informacija apie karinės įrangos galutinį vartotoją, galutinio panaudojimo ir neperdavimo įsipareigojimus;</text:span></text:p>
      <text:p text:style-name="P616"><text:span text:style-name="T617">15.5.3</text:span><text:span text:style-name="T618">. informaciją, ar įmonė turi įgyvendintą vidaus atitikties užtikrinimo programą pagal</text:span><text:span text:style-name="T619"><text:s/></text:span><text:span text:style-name="T620">ES Gaires dėl prekybos dvejopo naudojimo prekėmis kontrolės vidaus atitikties užtikrinimo programos, priimtas pagal<text:s/></text:span><text:span text:style-name="T621">Rekomendaciją (ES) 2019/1318, paskelbtas Ekonomikos ir inovacijų ministerijos interneto svetainėje<text:s/></text:span><text:span text:style-name="T622">arba</text:span><text:span text:style-name="T623"><text:s/></text:span><text:span text:style-name="T624">įmonės ar filialo vadovo pasirašytus dokumentus, kuriuose nurodytas už eksporto kontrolę atsakingas įmonės darbuotojas, aprašyta, kaip įmonėje tvarkoma karinės įrangos eksporto ir siuntimo duomenų apskaita, ir įsipareigojimas teikti Ekonomikos ir inovacijų ministerijai informaciją apie visuotinės eksporto ir visuotinės siuntimo Sąjungoje licencijos naudojimą Taisyklių 56 punkte nustatyta tvarka;</text:span></text:p>
      <text:p text:style-name="P625"><text:span text:style-name="T626">15.6</text:span><text:span text:style-name="T627">. norintis gauti individualią eksporto licenciją laikinai išvežti karinę įrangą – laikinojo išvežimo sutartį arba kitus dokumentus, patvirtinančius karinės įrangos laikiną išvežimą (remonto ir priežiūros tikslais, demonstravimo ir vertinimo ar parodų tikslais), arba šiame punkte nurodytų dokumentų kopijas;<text:s/></text:span></text:p>
      <text:p text:style-name="P628"><text:span text:style-name="T629">15.7</text:span><text:span text:style-name="T630">. norintis gauti individualią importo licenciją importuoti karinę įrangą ar individualią įvežimo iš valstybės narės licenciją:<text:s/></text:span></text:p>
      <text:p text:style-name="P631"><text:span text:style-name="T632">15.7.1</text:span><text:span text:style-name="T633">. sutartį arba kitus dokumentus, patvirtinančius karinės įrangos pirkimą–pardavimą, arba šiame punkte nurodytų dokumentų kopijas;<text:s/></text:span></text:p>
      <text:p text:style-name="P634"><text:span text:style-name="T635">15.7.2</text:span><text:span text:style-name="T636">.<text:s/></text:span><text:span text:style-name="T637">dokumentą, kuriame pateikta informacija<text:s/></text:span><text:span text:style-name="T638">apie galutinį vartotoją ir karinės įrangos galutinio panaudojimo ir neperdavimo įsipareigojimus; <text:s/></text:span></text:p>
      <text:p text:style-name="P639"><text:span text:style-name="T640">15.8</text:span><text:span text:style-name="T641">. norintis gauti visuotinę importo licenciją importuoti karinę įrangą:</text:span></text:p>
      <text:p text:style-name="P642"><text:span text:style-name="T643">15.8.1</text:span><text:span text:style-name="T644">. dokumentus, patvirtinančius, kad su prašyme nurodytos trečiosios šalies (šalių) įmonėmis yra sudaręs ar numato sudaryti karinės įrangos pirkimo–pardavimo sutartis;<text:s/></text:span></text:p>
      <text:p text:style-name="P645"><text:span text:style-name="T646">15.8.2</text:span><text:span text:style-name="T647">.<text:s/></text:span><text:span text:style-name="T648">dokumentą, kuriame pateikta informacija<text:s/></text:span><text:span text:style-name="T649">apie karinės įrangos galutinius vartotojus, galutinio panaudojimo ir neperdavimo įsipareigojimus;</text:span></text:p>
      <text:p text:style-name="P650"><text:span text:style-name="T651">15.8.3</text:span><text:span text:style-name="T652">. informaciją, ar įmonė turi</text:span><text:span text:style-name="T653"><text:s/></text:span><text:span text:style-name="T654">įgyvendintą vidaus atitikties užtikrinimo programą<text:s/></text:span><text:span text:style-name="T655">pagal</text:span><text:span text:style-name="T656"><text:s/></text:span><text:span text:style-name="T657">ES Gaires dėl prekybos dvejopo naudojimo prekėmis kontrolės vidaus atitikties užtikrinimo programos, priimtas pagal<text:s/></text:span><text:span text:style-name="T658">Rekomendaciją (ES) 2019/1318, paskelbtas Ekonomikos ir inovacijų ministerijos interneto svetainėje</text:span><text:span text:style-name="T659"><text:s/></text:span><text:span text:style-name="T660">arba<text:s/></text:span><text:span text:style-name="T661">įmonės ar filialo vadovo pasirašytus dokumentus, kuriuose nurodytas už importo kontrolę atsakingas įmonės darbuotojas, aprašyta, kaip įmonėje tvarkoma karinės įrangos importo duomenų apskaita, ir įsipareigojimas teikti Ekonomikos ir inovacijų ministerijai informaciją apie visuotinės importo licencijos naudojimą Taisyklių 56 punkte nustatyta tvarka;</text:span></text:p>
      <text:p text:style-name="P662"><text:span text:style-name="T663">15.9</text:span><text:span text:style-name="T664">. norintis gauti individualią importo licenciją laikinai įvežti karinę įrangą – laikinojo įvežimo ir išvežimo sutartį arba kitus dokumentus, patvirtinančius karinės įrangos laikiną įvežimą (</text:span>remonto ir priežiūros tikslais, demonstravimo ir vertinimo ar parodų tikslais<text:span text:style-name="T665">), arba šiame punkte nurodytų dokumentų kopijas;</text:span></text:p>
      <text:p text:style-name="P666"><text:span text:style-name="T667">15.10</text:span><text:span text:style-name="T668">. norintis gauti tranzito licenciją karinę įrangą vežti tranzitu – šalies eksportuotojos kompetentingos institucijos išduotos eksporto licencijos kopiją arba patvirtinimą, kad šalyje eksportuotojoje eksporto licencija neišduodama;</text:span></text:p>
      <text:p text:style-name="P669"><text:span text:style-name="T670">15.11</text:span><text:span text:style-name="T671">. norintis gauti tarpininkavimo licenciją perduoti karinę įrangą trečiajai šaliai:</text:span></text:p>
      <text:p text:style-name="P672"><text:span text:style-name="T673">15.11.1</text:span><text:span text:style-name="T674">. vedamas derybas, sandorio parengimą arba sandorio vykdymą patvirtinančius dokumentus;</text:span></text:p>
      <text:p text:style-name="P675"><text:span text:style-name="T676">15.11.2</text:span><text:span text:style-name="T677">. šalies eksportuotojos kompetentingos institucijos išduotos licencijos eksportuoti karinę įrangą kopiją</text:span><text:span text:style-name="T678"><text:s/></text:span><text:span text:style-name="T679">arba patvirtinimą, kad šalyje eksportuotojoje eksporto licencija neišduodama;</text:span></text:p>
      <text:p text:style-name="P680"><text:span text:style-name="T681">15.12</text:span><text:span text:style-name="T682">. norintis gauti strateginių prekių galutinį panaudojimą patvirtinantį dokumentą:</text:span></text:p>
      <text:p text:style-name="P683"><text:span text:style-name="T684">15.12.1</text:span><text:span text:style-name="T685">. sutartį arba kitus dokumentus, patvirtinančius strateginių prekių pirkimą–pardavimą, arba šiame punkte nurodytų dokumentų kopijas;<text:s/></text:span></text:p>
      <text:p text:style-name="P686"><text:span text:style-name="T687">15.12.2</text:span><text:span text:style-name="T688">. informaciją apie strateginių prekių galutinį vartotoją, galutinio panaudojimo ir neperdavimo įsipareigojimus.</text:span></text:p>
      <text:p text:style-name="P689"><text:span text:style-name="T690">16</text:span><text:span text:style-name="T691">. Juridinis ar fizinis asmuo arba užsienio juridinio asmens ir kitos organizacijos filialas, norintis gauti leidimą persiųsti dvejopo naudojimo prekes, išvardytas Reglamento IV priede, Bendrijos viduje, privalo pateikti Ekonomikos ir inovacijų ministerijai:</text:span></text:p>
      <text:p text:style-name="P692"><text:span text:style-name="T693">16.1</text:span><text:span text:style-name="T694">. prašymą, kuriame nurodytas gavėjas valstybėje narėje, persiunčiamų prekių pavadinimai, Dvejopo naudojimo prekių sąrašo kontrolės numeris, KN kodai, prekių kiekis;</text:span></text:p>
      <text:p text:style-name="P695"><text:span text:style-name="T696">16.2</text:span><text:span text:style-name="T697">. pirkimo–pardavimo sutartį arba kitus dokumentus, patvirtinančius dvejopo naudojimo prekių pirkimą–pardavimą, arba šiame punkte nurodytų dokumentų kopijas;<text:s/></text:span></text:p>
      <text:p text:style-name="P698"><text:span text:style-name="T699">16.3</text:span><text:span text:style-name="T700">.<text:s/></text:span><text:span text:style-name="T701">dokumentą, kuriame pateikta informacija apie dvejopo naudojimo prekių galutinį vartotoją ir galutinio panaudojimo tikslus;</text:span></text:p>
      <text:p text:style-name="P702"><text:span text:style-name="T703">17</text:span><text:span text:style-name="T704">. Lietuvos Respublikoje įsisteigusiam tiekėjui, atitinkančiam bendrosiose siuntimo Sąjungoje licencijose nurodytas sąlygas, tiesiogiai leidžiama naudotis Taisyklių 5.1–5.6 papunkčiuose nurodytomis licencijomis.<text:s/></text:span></text:p>
      <text:p text:style-name="P705"><text:span text:style-name="T706">18</text:span><text:span text:style-name="T707">. Visi pateikiami dokumentai turi būti surašyti lietuvių kalba. Galutinį panaudojimą patvirtinantys dokumentai ir dokumentai, pateikti tranzito licencijai gauti, gali būti surašyti lietuvių kalba ir anglų arba rusų kalbomis.</text:span></text:p>
      <text:p text:style-name="P708"/>
      <text:p text:style-name="Normal"/>
      <text:p text:style-name="P709"><text:span text:style-name="T710">V</text:span><text:span text:style-name="T711"><text:s/>skyrius</text:span></text:p>
      <text:p text:style-name="P712"><text:span text:style-name="T713">Prašymų nagrinėjimas, LICENCIJŲ Ir<text:s/></text:span><text:span text:style-name="T714">GALUTINĮ PANAUDOJIMĄ PATVIRTINANČIŲ DOKUMENTŲ</text:span><text:span text:style-name="T715"><text:s/>IŠDAVIMAS</text:span></text:p>
      <text:p text:style-name="P716"/>
      <text:p text:style-name="P717"><text:span text:style-name="T718">19</text:span><text:span text:style-name="T719">. Ekonomikos ir inovacijų ministerija ne vėliau kaip per 5 darbo dienas išnagrinėja<text:s/></text:span><text:span text:style-name="T720">Taisyklių 14.1 papunktyje nurodytą prašymą</text:span><text:s/><text:span text:style-name="T721">ir kartu pateiktus dokumentus, kurių reikia licencijai ar galutinį panaudojimą patvirtinančiam dokumentui gauti. N</text:span><text:span text:style-name="T722">ustačiusi, kad pateikti ne visi Taisyklių IV skyriuje nurodyti dokumentai arba juose yra klaidingų ar netikslių duomenų, per 5 darbo dienas nuo prašymo išduoti licenciją ar galutinį panaudojimą patvirtinantį dokumentą gavimo raštu ar elektroniniu paštu praneša apie tai įmonei. Kai įmonė pašalina nustatytus trūkumus, patikslina arba pateikia Taisyklių IV skyriuje nurodytus dokumentus,<text:s/></text:span><text:span text:style-name="T723">Ekonomikos ir inovacijų<text:s/></text:span><text:span text:style-name="T724">ministerija per 5 darbo dienas nuo visų dokumentų gavimo juos išnagrinėja ir perduoda prašymą ir kartu pateiktų dokumentų kopijas strateginių prekių kontrolę atliekančioms valstybės institucijoms ir įstaigoms pagal jų kompetenciją. Jeigu įmonė nepašalina identifikuotų dokumentų trūkumų ir (ar) nepatikslina atitinkamų dokumentų, prašymas nenagrinėjamas.<text:s/></text:span></text:p>
      <text:p text:style-name="P725"><text:span text:style-name="T726">20</text:span><text:span text:style-name="T727">. Valstybės institucijos ir įstaigos išnagrinėja prašymą ir gautus dokumentus ir pagal kompetenciją pateikia<text:s/></text:span><text:span text:style-name="T728">Ekonomikos ir inovacijų<text:s/></text:span><text:span text:style-name="T729">ministerijai išvadas per 12 darbo dienų nuo dokumentų gavimo, o išvadas, kurių reikia tranzito licencijai gauti, – per 7 darbo dienas nuo dokumentų gavimo, įskaitant tai, kad:</text:span></text:p>
      <text:p text:style-name="P730"><text:span text:style-name="T731">20</text:span>.1. Krašto apsaugos ministerija<text:s/><text:span text:style-name="T732">vertina prekių priskyrimą Bendrajam karinės įrangos sąrašui;</text:span><text:s/></text:p>
      <text:p text:style-name="P733"><text:span text:style-name="T734">20.2</text:span><text:span text:style-name="T735">. Užsienio reikalų ministerija<text:s/></text:span><text:span text:style-name="T736">vertina pateiktų prašymų išduoti licencijas atitiktį kriterijams, nurodytiems Sutartyje dėl prekybos ginklais ir Tarybos bendrojoje pozicijoje 2008/944/BUSP.</text:span><text:s/></text:p>
      <text:p text:style-name="P737"><text:span text:style-name="T738">21</text:span><text:span text:style-name="T739">. Valstybės institucijos ir įstaigos, kurioms<text:s/></text:span><text:span text:style-name="T740">Ekonomikos ir inovacijų<text:s/></text:span><text:span text:style-name="T741">ministerija pagal Taisyklių 19 punktą buvo pateikusi medžiagą išvadoms parengti, pateikia pasiūlymus dėl būtinumo pateiktą prašymą svarstyti komisijos posėdyje.<text:s/></text:span><text:span text:style-name="T742">Ekonomikos ir inovacijų<text:s/></text:span><text:span text:style-name="T743">ministerija, gavusi bent vienos institucijos neigiamą išvadą dėl pateikto prašymo, licencijos išdavimo klausimą taip pat teikia svarstyti komisijai.<text:s/></text:span></text:p>
      <text:p text:style-name="P744"><text:span text:style-name="T745">22</text:span><text:span text:style-name="T746">.</text:span><text:s/>Ekonomikos ir inovacijų ministerija priima sprendimą išduoti individualią eksporto licenciją, individualią siuntimo Sąjungoje licenciją, visuotinę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atsižvelgdama į valstybės institucijų ir įstaigų (arba) komisijos išvadas, per 25 darbo dienas nuo<text:span text:style-name="T747"><text:s/></text:span>visų Taisyklių 14 punkte ir 15.1, 15.3, 15.4, 15.6, 15.7, 15.9, 15,11 papunkčiuose nurodytų dokumentų<text:span text:style-name="T748"><text:s/></text:span>gavimo.</text:p>
      <text:p text:style-name="P749"><text:span text:style-name="T750">23</text:span><text:span text:style-name="T751">.<text:s/></text:span>Ekonomikos ir inovacijų ministerija priima sprendimą išduoti t<text:span text:style-name="T752">ranzito licenciją,<text:s/></text:span>atsižvelgdama į valstybės institucijų ir įstaigų ir (arba) komisijos išvadas,<text:span text:style-name="T753"><text:s/></text:span><text:span text:style-name="T754">per 15 darbo dienų<text:s/></text:span>nuo visų Taisyklių 14 punkte ir 15.10 papunktyje nurodytų dokumentų<text:span text:style-name="T755"><text:s/>gavimo.</text:span><text:span text:style-name="T756"><text:s text:c="7"/></text:span></text:p>
      <text:p text:style-name="P757"><text:span text:style-name="T758">24</text:span><text:span text:style-name="T759">.<text:s/></text:span>Ekonomikos ir inovacijų ministerija priima sprendimą išduoti i<text:span text:style-name="T760">mporto sertifikatą,<text:s/></text:span>atsižvelgdama į valstybės institucijų ir įstaigų ir (arba) komisijos išvadas, per 25 darbo dienas nuo<text:span text:style-name="T761"><text:s/></text:span>visų Taisyklių 14 punkte ir 15.12 papunktyje nurodytų dokumentų gavimo.<text:span text:style-name="T762"><text:s/></text:span></text:p>
      <text:p text:style-name="P763"><text:span text:style-name="T764">25</text:span><text:span text:style-name="T765">.<text:s/></text:span>Ekonomikos ir inovacijų ministerija priima sprendimą išduoti arba patvirtinti g<text:span text:style-name="T766">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text:s/></text:span>atsižvelgdama į valstybės institucijų ir (arba) komisijos išvadas<text:span text:style-name="T767">, per 25 darbo dienas nuo<text:s/></text:span>visų Taisyklių 14 punkte ir 15.12 papunktyje nurodytų dokumentų<text:s/><text:span text:style-name="T768">gavimo.<text:s/></text:span></text:p>
      <text:p text:style-name="P769">26. Prašymas išduoti visuotinę eksporto licenciją, visuotinę importo licenciją svarstomas komisijos posėdyje. Ekonomikos ir inovacijų ministerija, atsižvelgdama į <text:s/>valstybės institucijų ir įstaigų ir į komisijos išvadas, priima sprendimą išduoti visuotinę eksporto licenciją, visuotinę importo licenciją per 25 darbo dienas nuo<text:span text:style-name="T770"><text:s/></text:span>visų Taisyklių 14 punkte ir 15.2, 15.5, 15.8 papunkčiuose nurodytų dokumentų gavimo. Jeigu komisija, svarstydama prašymą išduoti visuotinę eksporto ar visuotinę importo licenciją, nusprendžia patikrinti, kaip prašymą pateikusioje įmonėje ar filiale tvarkoma strateginių prekių apskaita, licencijos išdavimo klausimas pakartotinai svarstomas komisijos posėdyje ir licencijos išdavimo terminas skaičiuojamas nuo duomenų apskaitos patikrinimo įmonėje akto surašymo dienos.</text:p>
      <text:p text:style-name="P771"><text:span text:style-name="T772">27</text:span><text:span text:style-name="T773">. Prašymas išduoti individualią eksporto licenciją eksportuoti</text:span><text:span text:style-name="T774"><text:s/>Reglamento I priede neišvardytas dvejopo naudojimo prekes, kontroliuojamas pagal</text:span><text:span text:style-name="T775"><text:s/>Reglamento 4 straipsnio nuostatas, svarstomas komisijos posėdyje.<text:s/></text:span><text:span text:style-name="T776">Ekonomikos ir inovacijų<text:s/></text:span><text:span text:style-name="T777">ministerija,<text:s/></text:span>atsižvelgdama į valstybės institucijų ir įstaigų išvadas ir<text:s/><text:span text:style-name="T778">komisijos išvadą, priima sprendimą išduoti licenciją per 25 darbo dienas nuo</text:span><text:span text:style-name="T779"><text:s/></text:span><text:span text:style-name="T780">visų Taisyklių 14 punkte ir 15.1 papunktyje nurodytų dokumentų, kurių reikia licencijai gauti, gavimo. Taisyklių 3.3 papunktyje nurodytą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text:s/></text:span><text:span text:style-name="T781">Ekonomikos</text:span><text:span text:style-name="T782"><text:s/></text:span><text:span text:style-name="T783">ir inovacijų<text:s/></text:span><text:span text:style-name="T784">ministerija išduoda per 25 darbo dienas nuo prašymo ir visų 16 punkte nurodytų dokumentų gavimo Taisyklių 19–21 punktuose nustatyta tvarka.<text:s/></text:span></text:p>
      <text:p text:style-name="P785">28. Jeigu išvadai dėl licencijos ar galutinį panaudojimą patvirtinančio dokumento išdavimo parengti valstybės institucijoms ir įstaigoms ar komisijai reikia papildomų garantijų ir informacijos, kitokios, negu nurodyta Taisyklių IV skyriuje, licencijos ar galutinį panaudojimą patvirtinančio dokumento 25 darbo dienų išdavimo terminas (t<text:span text:style-name="T786">ranzito licencijos 15 darbo dienų išdavimo terminas)<text:s/></text:span>skaičiuojamas nuo šios informacijos gavimo dienos.</text:p>
      <text:p text:style-name="P787"><text:span text:style-name="T788">29</text:span><text:span text:style-name="T78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nurodytus duomenis) ar ištaisyti padarytas klaidas, privalo pateikti <text:s/>Ekonomikos ir inovacijų ministerijai motyvuotą prašymą ir dokumentus, patvirtinančius pasikeitusius ar patikslinamus duomenis, ir grąžinti jai išduotą licenciją ar importo sertifikatą.</text:span></text:p>
      <text:p text:style-name="P790"><text:span text:style-name="T791">30</text:span><text:span text:style-name="T792">. Ekonomikos ir inovacijų ministerija, gavusi prašymą patikslinti išduotoje licencijoje ar importo sertifikate pasikeitusius Taisyklių 29 punkte nurodytus duomenis ar ištaisyti rašybos klaidas, išduoda naują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span></text:p>
      <text:p text:style-name="P793"><text:span text:style-name="T794">31</text:span><text:span text:style-name="T795">. Individuali eksporto licencija, visuotinė eksporto licencija, individuali eksporto licencija laikinai išvežti, individuali importo licencija, visuotinė importo licencija, individuali importo licencija laikinai įvežti ir tranzito licencija išrašomos 3 egzemplioriais:</text:span></text:p>
      <text:p text:style-name="P796"><text:span text:style-name="T797">31.1</text:span><text:span text:style-name="T798">. originalas, skirtas pateikti muitinės įstaigai įforminant eksporto, importo ar tranzito muitinės procedūras. Pasibaigus licencijos galiojimo terminui arba ją panaudojus, licencijos originalas per 30 darbo dienų turi būti grąžintas Ekonomikos ir inovacijų ministerijai;</text:span></text:p>
      <text:p text:style-name="P799"><text:span text:style-name="T800">31.2</text:span><text:span text:style-name="T801">. A kopija, skirta strateginių prekių eksportuotojui, importuotojui ar vežėjui;</text:span></text:p>
      <text:p text:style-name="P802"><text:span text:style-name="T803">31.3</text:span><text:span text:style-name="T804">. B kopija, laikoma Ekonomikos ir inovacijų ministerijoje.</text:span></text:p>
      <text:p text:style-name="P805"><text:span text:style-name="T806">32</text:span><text:span text:style-name="T807">. Individuali siuntimo Sąjungoje licencija, visuotinė siuntimo Sąjungoje licencija, individuali įvežimo iš valstybės narės licencija išrašomos 2 egzemplioriais:</text:span></text:p>
      <text:p text:style-name="P808"><text:span text:style-name="T809">32.1</text:span><text:span text:style-name="T810">. originalas, skirtas tiekėjui ar gavėjui;<text:s/></text:span></text:p>
      <text:p text:style-name="P811"><text:span text:style-name="T812">32.2</text:span><text:span text:style-name="T813">. A kopija, laikoma Ekonomikos ir inovacijų ministerijoje.</text:span></text:p>
      <text:p text:style-name="P814"><text:span text:style-name="T815">33</text:span><text:span text:style-name="T816">. Individualioje eksporto licencijoje laikinai išvežti nurodytas karinės įrangos kiekis gali būti laikinai išvežamas šioje licencijoje numatytais atvejais ir grąžinamas atgal (reimportuojamas) pagal tą pačią individualią eksporto licenciją laikinai išvežti.</text:span></text:p>
      <text:p text:style-name="P817"><text:span text:style-name="T818">34</text:span><text:span text:style-name="T819">. Individualioje importo licencijoje laikinai įvežti nurodytas karinės įrangos kiekis gali būti laikinai įvežamas šioje licencijoje numatytais atvejais ir grąžinamas atgal (reeksportuojamas) pagal tą pačią individualią importo licenciją laikinai įvežti.</text:span></text:p>
      <text:p text:style-name="P820"><text:span text:style-name="T821">35</text:span><text:span text:style-name="T822">. Eksportuojant arba importuojant Visuotinėje eksporto licencijoje arba visuotinėje importo licencijoje nurodytas strategines prekes, kiekvieną kartą muitinės deklaracijoje nurodomas licencijos numeris. Muitinės eksporto procedūrą įforminusi muitinės įstaiga licencijoje pažymi eksportuojamų prekių pavadinimą ir kiekį.</text:span></text:p>
      <text:p text:style-name="P823"><text:span text:style-name="T824">36</text:span><text:span text:style-name="T825">. Tarpininkavimo licencija ar tarpininkavimo paslaugų licencija išrašomos 2 egzemplioriais:</text:span></text:p>
      <text:p text:style-name="P826"><text:span text:style-name="T827">36.1</text:span><text:span text:style-name="T828">. originalas, skirtas tarpininkui;</text:span></text:p>
      <text:p text:style-name="P829"><text:span text:style-name="T830">36.2</text:span><text:span text:style-name="T831">. A kopija, laikoma Ekonomikos ir inovacijų ministerijoje.</text:span></text:p>
      <text:p text:style-name="P832"><text:span text:style-name="T833">37</text:span><text:span text:style-name="T834">.<text:s/></text:span><text:span text:style-name="T835">Ekonomikos ir inovacijų ministro nustatytos formos</text:span><text:span text:style-name="T836"><text:s/>individualiose ir visuotinėse licencijose</text:span><text:span text:style-name="T837"><text:s/>gali būti nurodyta papildoma informacija, susijusi su licencijos naudojimu ir eksporto<text:s/></text:span><text:span text:style-name="T838">apribojimais, jeigu buvo gautos prašymą išduoti licenciją išnagrinėjusių valstybės institucijų ir įstaigų ir (ar) komisijos išvados dėl papildomos informacijos pateikimo. Individualiose siuntimo Sąjungoje licencijose, nustatant į Bendrąjį karinės įrangos sąrašą įtrauktų komponentų siuntimo sąlygas, remiamasi siuntimo pavojingumo vertinimu pagal šiuos kriterijus: komponentų pobūdį ir svarbą, atsižvelgiant į karinę įrangą, į kurią jie 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span></text:p>
      <text:p text:style-name="P839"><text:span text:style-name="T840">38</text:span><text:span text:style-name="T841">. Importo sertifikatas išrašomas 3 egzemplioriais:</text:span></text:p>
      <text:p text:style-name="P842"><text:span text:style-name="T843">38.1</text:span><text:span text:style-name="T844">. originalas, pateikiamas šalies eksportuotojos kompetentingai valstybės institucijai;</text:span></text:p>
      <text:p text:style-name="P845"><text:span text:style-name="T846">38.2</text:span><text:span text:style-name="T847">. A kopija, skirta importuotojui;</text:span></text:p>
      <text:p text:style-name="P848"><text:span text:style-name="T849">38.3</text:span><text:span text:style-name="T850">. B kopija, laikoma Ekonomikos ir inovacijų ministerijoje.</text:span></text:p>
      <text:p text:style-name="P851"><text:span text:style-name="T852">39</text:span><text:span text:style-name="T853">. Jeigu vežamos prekės neatitinka į Reglamento priedus ar Bendrąjį karinės įrangos sąrašą įtrauktų prekių aprašymo, techninių duomenų ir panaudojimo srities, eksportuotojas, importuotojas ar vežėjas pateikia muitinės įstaigoms rašytinį paaiškinimą, pagal kuriuos techninius duomenis, aprašymą ar panaudojimo sritį jos nepriskiriamos karinei įrangai ar dvejopo naudojimo prekėms. Šio rašto kopiją eksportuotojas, importuotojas ar vežėjas persiunčia Ekonomikos ir inovacijų ministerijai.</text:span></text:p>
      <text:p text:style-name="P854"><text:span text:style-name="T855">40</text:span><text:span text:style-name="T856">. Strateginių prekių eksportuotojas, importuotojas, vežėjas, tarpininkas, tiekėjas ar gavėjas nepanaudotą licenciją turi grąžinti Ekonomikos ir inovacijų ministerijai ne vėliau kaip per 10 darbo dienų, pasibaigus jos galiojimo terminui.</text:span></text:p>
      <text:p text:style-name="P857"><text:span text:style-name="T858">41</text:span><text:span text:style-name="T859">. Praradęs arba sugadinęs licenciją, strateginių prekių eksportuotojas, importuotojas, vežėjas, tarpininkas, tiekėjas ar gavėjas nedelsdamas<text:s/></text:span><text:span text:style-name="T860">privalo pateikti Ekonomikos ir inovacijų ministerijai šiuos dokumentus:</text:span></text:p>
      <text:p text:style-name="P861"><text:span text:style-name="T862">41.1</text:span><text:span text:style-name="T863">. prašymą išduoti licencijos dublikatą;</text:span></text:p>
      <text:p text:style-name="P864"><text:span text:style-name="T865">41.2</text:span><text:span text:style-name="T866">. informaciją apie licencijos praradimo arba sugadinimo aplinkybes (pateikiama raštu);</text:span></text:p>
      <text:p text:style-name="P867"><text:span text:style-name="T868">41.3</text:span><text:span text:style-name="T869">. sugadintą licenciją.</text:span></text:p>
      <text:p text:style-name="P870"><text:span text:style-name="T871">42</text:span><text:span text:style-name="T872">.<text:s/></text:span><text:span text:style-name="T873">Ekonomikos ir inovacijų<text:s/></text:span><text:span text:style-name="T874">ministerija ne vėliau kaip per 5 darbo dienas nuo Taisyklių 41.1 papunktyje nurodyto prašymo gavimo patikrina licencijos išdavimo duomenis ir, nustačiusi, kad licencija buvo išduota, taip pat kad sumokėta rinkliava už licencijos dublikato išdavimą, išduoda atitinkamos licencijos dublikatą. <text:s/></text:span></text:p>
      <text:p text:style-name="Normal"/>
      <text:p text:style-name="P875"><text:span text:style-name="T876">VI</text:span><text:span text:style-name="T877"><text:s/>SKYRIUS</text:span></text:p>
      <text:p text:style-name="P878"><text:span text:style-name="T879">ATSISAKYMAS IŠDUOTI LICENCIJĄ IR GALUTINĮ PANAUDOJIMĄ PATVIRTINANTĮ DOKUMENTĄ</text:span></text:p>
      <text:p text:style-name="P880"/>
      <text:p text:style-name="P881"><text:span text:style-name="T882">43</text:span><text:span text:style-name="T883">. Licencija neišduodama Strateginių prekių kontrolės įstatymo 10 straipsnio 1 dalyje nustatytais atvejais.</text:span></text:p>
      <text:p text:style-name="P884"><text:span text:style-name="T885">44</text:span><text:span text:style-name="T886">. Ekonomikos ir inovacijų ministerija, gavusi v</text:span><text:span text:style-name="T887">alstybės institucijos ir įstaigos, kurioms pagal Taisyklių 19 punktą buvo pateikusi medžiagą išvadoms parengti, pasiūlymą dėl būtinumo pateiktą prašymą svarstyti komisijos posėdyje ar neigiamą išvadą dėl pateikto prašymo, sušaukia komisijos posėdį.<text:s/></text:span><text:span text:style-name="T888">Atsižvelgdama valstybės institucijų ir įstaigų ir komisijos išvadą, Ekonomikos ir inovacijų ministerija per Taisyklių 22–27 punktuose nustatytus terminus priima motyvuotą sprendimą ir praneša apie atsisakymą išduoti licenciją ir galutinį panaudojimą patvirtinantį dokumentą prašymą pateikusiam juridiniam ar fiziniam asmeniui arba užsienio juridinio asmens ir kitos organizacijos filialui. Jeigu sprendimas neišduoti licencijos susijęs su įslaptinta informacija, licencijos neišdavimo motyvai nenurodomi.</text:span></text:p>
      <text:p text:style-name="P889"><text:span text:style-name="T890">45</text:span><text:span text:style-name="T891">. Ekonomikos ir inovacijų ministerija nedelsdama raštu arba elektroniniu paštu praneša Muitinės<text:s/></text:span><text:span text:style-name="T892">departamentui prie Lietuvos Respublikos finansų ministerijos (toliau – Muitinės departamentas)</text:span><text:span text:style-name="T893"><text:s/>apie priimtą sprendimą neišduoti licencijos.</text:span></text:p>
      <text:p text:style-name="P894"><text:span text:style-name="T895">46</text:span><text:span text:style-name="T896">. Prašymą pateikęs juridinis ar fizinis asmuo arba užsienio juridinio asmens ir kitos organizacijos filialas, kuriam atsisakyta išduoti licenciją, jeigu išnyksta arba pašalinamos aplinkybės, dėl kurių buvo atsisakyta išduoti licenciją, turi teisę pakartotinai kreiptis į <text:s/>Ekonomikos ir inovacijų ministeriją, kad prašymas būtų dar kartą nagrinėjamas, ir pateikti Taisyklių IV skyriuje nurodytus dokumentus. Prašymas nagrinėjamas Taisyklių V skyriuje nustatyta tvarka.</text:span></text:p>
      <text:p text:style-name="P897"><text:span text:style-name="T898">47</text:span><text:span text:style-name="T899">. Eksportuotojas, importuotojas, vežėjas, tarpininkas, tiekėjas ar gavėjas, negavęs licencijos ir galutinį panaudojimą patvirtinančio dokumento, šį sprendimą gali apskųsti<text:s/></text:span><text:span text:style-name="T900">Lietuvos Respublikos ikiteisminio administracinių ginčų nagrinėjimo tvarkos įstatymo ir Lietuvos Respublikos administracinių bylų teisenos įstatymo<text:s/></text:span><text:span text:style-name="T901">nustatyta tvarka.</text:span></text:p>
      <text:p text:style-name="P902"/>
      <text:p text:style-name="Normal"/>
      <text:p text:style-name="P903"><text:span text:style-name="T904">VII</text:span><text:span text:style-name="T905"><text:s/>skyrius</text:span></text:p>
      <text:p text:style-name="P906"><text:span text:style-name="T907">LICENCIJOS GALIOJIMO SUSTABDYMAS, galiojimo sustabdymo PANAIKINIMAS, galiojimo panaikinimAS</text:span></text:p>
      <text:p text:style-name="P908"/>
      <text:p text:style-name="P909"><text:span text:style-name="T910">48</text:span><text:span text:style-name="T911">. Licencijos galiojimas sustabdomas Strateginių prekių kontrolės įstatymo 10 straipsnio 2 dalyje nustatytais atvejais.</text:span></text:p>
      <text:p text:style-name="P912"><text:span text:style-name="T913">49</text:span><text:span text:style-name="T914">. Ekonomikos ir inovacijų ministerija, gavusi Strateginių prekių kontrolės įstatymo 10 straipsnio 2 dalyje nurodytą informaciją, nedelsdama sušaukia komisijos posėdį. Atsižvelgdama</text:span><text:span text:style-name="T915"><text:s/></text:span><text:span text:style-name="T916">į <text:s/>komisijos</text:span><text:span text:style-name="T917"><text:s/></text:span><text:span text:style-name="T918">išvadą, Ekonomikos ir inovacijų ministerija per vieną darbo dieną nuo atitinkamos išvados priėmimo dienos priima motyvuotą sprendimą dėl išduotos licencijos galiojimo sustabdymo ir praneša eksportuotojui, importuotojui, vežėjui, tarpininkui, tiekėjui ar gavėjui, kad licencijos galiojimas sustabdomas. Pasiūlyti sustabdyti licencijos galiojimą gali bet kuri strateginių prekių kontrolę vykdanti valstybės institucija ir įstaiga.</text:span></text:p>
      <text:p text:style-name="P919"><text:span text:style-name="T920">50</text:span><text:span text:style-name="T921">. Licencijos galiojimo sustabdymas panaikinamas, jeigu per 6 mėnesius išnyksta arba pašalinamos licencijos galiojimo sustabdymą lėmusios aplinkybės. Išvadą dėl licencijos galiojimo sustabdymo panaikinimo pateikia</text:span><text:span text:style-name="T922"><text:s/></text:span><text:span text:style-name="T923">komisija per 4 darbo dienas po to, kai per Taisyklių 19 ir 20 punktuose nustatytus terminus patikrinama strateginių prekių eksportuotojo, importuotojo, vežėjo, tarpininko, tiekėjo ar gavėjo pateikta informacija dėl licencijos galiojimo sustabdymą lėmusių aplinkybių išnykimo ar pašalinimo. Taisyklių 19 ir 20 punktuose nurodyti terminai skaičiuojami nuo licencijos galiojimo sustabdymą lėmusių aplinkybių išnykimo arba pašalinimo dienos. Ekonomikos ir inovacijų ministerija,</text:span><text:span text:style-name="T924"><text:s/></text:span><text:span text:style-name="T925">atsižvelgdama į komisijos išvadą, per vieną darbo dieną nuo atitinkamos išvados priėmimo dienos priima motyvuotą sprendimą dėl licencijos galiojimo sustabdymo ir praneša eksportuotojui, importuotojui, vežėjui, tarpininkui, tiekėjui ar gavėjui apie priimtą sprendimą.</text:span></text:p>
      <text:p text:style-name="P926"><text:span text:style-name="T927">51</text:span><text:span text:style-name="T928">. Jeigu licencijos galiojimo sustabdymą lėmusios aplinkybės nepašalinamos arba neišnyksta per 6 mėnesius, arba Strateginių prekių kontrolės įstatymo 10 straipsnio 4 dalies 2, 3 ir 4 punktuose nustatytais atvejais Ekonomikos ir inovacijų ministerija, atsižvelgdama į komisijos išvadą, per vieną darbo dieną nuo atitinkamos išvados priėmimo dienos priima motyvuotą sprendimą panaikinti licencijos galiojimą ir apie priimtą sprendimą praneša eksportuotojui, importuotojui, vežėjui, tarpininkui, tiekėjui ar gavėjui.</text:span></text:p>
      <text:p text:style-name="P929"><text:span text:style-name="T930">52</text:span><text:span text:style-name="T931">. Ekonomikos ir inovacijų ministerija nedelsdama, ne vėliau kaip kitą darbo dieną, praneša Muitinės departamentui apie priimtą</text:span><text:span text:style-name="T932"><text:s/></text:span><text:span text:style-name="T933">sprendimą sustabdyti licencijos galiojimą, panaikinti licencijos galiojimo sustabdymą ar panaikinti licencijos galiojimą. Ekonomikos ir inovacijų ministerija per 10 darbo dienų nuo sprendimo priėmimo dienos praneša Europos Komisijai ir valstybėms narėms apie bendrųjų siuntimo Sąjungoje licencijų galiojimo sustabdymo atvejus. <text:s/></text:span></text:p>
      <text:p text:style-name="P934"><text:span text:style-name="T935">53</text:span><text:span text:style-name="T936">. Strateginių prekių eksportuotojas, importuotojas, vežėjas, tarpininkas, tiekėjas ar gavėjas, kuriam išduotos licencijos galiojimas sustabdytas arba licencijos galiojimas panaikintas, turi teisę apskųsti sprendimus dėl licencijų galiojimo sustabdymo ar galiojimo panaikinimo</text:span><text:span text:style-name="T937"><text:s/>Lietuvos Respublikos ikiteisminio administracinių ginčų nagrinėjimo tvarkos įstatymo ir Lietuvos Respublikos administracinių bylų teisenos įstatymo nustatyta tvarka.</text:span></text:p>
      <text:p text:style-name="P938"/>
      <text:p text:style-name="P939"><text:span text:style-name="T940">VIII</text:span><text:span text:style-name="T941"><text:s/>SKYRIUS</text:span></text:p>
      <text:p text:style-name="P942"><text:span text:style-name="T943">LICENCIJOS SĄLYGŲ LAIKYMOSI PRIEŽIŪRA IR LICENCIJOS TURĖTOJO PAREIGOS</text:span></text:p>
      <text:p text:style-name="P944"/>
      <text:p text:style-name="P945"><text:span text:style-name="T946">54</text:span><text:span text:style-name="T947">. Strateginių prekių eksportuotojas, tiekėjas, importuotojas, gavėjas, tarpininkas arba dvejopo naudojimo prekių siuntėjas, persiunčiantis šias prekes Sąjungoje, Ekonomikos ir inovacijų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span></text:p>
      <text:p text:style-name="P948"><text:span text:style-name="T949">55</text:span><text:span text:style-name="T950">. Strateginių prekių eksportuotojas, tiekėjas ar importuotojas, kuriam išduota visuotinė eksporto licencija, visuotinė siuntimo Sąjungoje licencija arba visuotinė importo licencija, privalo per 20 darbo dienų, pasibaigus kalendoriniam pusmečiui, raštu nurodyti Ekonomikos ir inovacijų ministerijai pagal šią licenciją eksportuotų, siųstų ar importuotų strateginių prekių kiekį ir vertę.<text:s/></text:span></text:p>
      <text:p text:style-name="P951"><text:span text:style-name="T952">56</text:span><text:span text:style-name="T953">. Dvejopo naudojimo prekių eksportuotojas, prieš pirmą kartą pasinaudodamas Reglamento prieduose nustatytais bendraisiais Sąjungos eksporto leidimais, privalo raštu pranešti <text:s/>Ekonomikos ir inovacijų</text:span><text:span text:style-name="T954"><text:s/></text:span><text:span text:style-name="T955">ministerijai apie ketinimą naudotis šiuo leidimu ne vėliau kaip prieš 10 darbo dienų.<text:s/></text:span></text:p>
      <text:p text:style-name="P956"><text:span text:style-name="T957">57</text:span><text:span text:style-name="T958">. Karinės įrangos tiekėjas privalo:<text:s/></text:span></text:p>
      <text:p text:style-name="P959"><text:span text:style-name="T960">57.1</text:span><text:span text:style-name="T961">. turėti patvirtinimą, kad karinės įrangos gavėjui buvo pranešta apie siuntimo licencijoje nurodytus karinės įrangos eksporto apribojimus;</text:span></text:p>
      <text:p text:style-name="P962"><text:span text:style-name="T963">57.2</text:span><text:span text:style-name="T964">. prieš pirmą kartą pasinaudodamas Taisyklių 5.1–5.6 papunkčiuose nustatytomis bendrosiomis siuntimo Sąjungoje licencijomis, ne vėliau kaip prieš 30 darbo dienų raštu pranešti</text:span><text:span text:style-name="T965"><text:s/></text:span><text:span text:style-name="T966">Ekonomikos ir inovacijų</text:span><text:span text:style-name="T967"><text:s/>ministerijai apie ketinimą naudotis šia licencija;</text:span><text:s/></text:p>
      <text:p text:style-name="P968"><text:span text:style-name="T969">57.3</text:span><text:span text:style-name="T970">. siųsdamas karinę įrangą gynybos srities perkančiajai organizacijai pagal Taisyklių 5.1 papunktyje nurodytą bendrąją siuntimo Sąjungoje licenciją, gauti dokumentą, patvirtinantį karinės įrangos naudojimą tik ginkluotosioms pajėgoms;</text:span></text:p>
      <text:p text:style-name="P971"><text:span text:style-name="T972">57.4</text:span><text:span text:style-name="T973">. transporto dokumentuose nurodyti bendrosios siuntimo Sąjungoje licencijos rūšį.</text:span></text:p>
      <text:p text:style-name="P974"><text:span text:style-name="T975">58</text:span><text:span text:style-name="T976">. Strateginių prekių eksportuotojas, tiekėjas, importuotojas, gavėjas, vežėjas ar tarpininkas atsako už Taisyklių pažeidimą pagal<text:s/></text:span><text:span text:style-name="T977">Lietuvos Respublikos administracinių nusižengimų kodeksą<text:s/></text:span><text:span text:style-name="T978">ir<text:s/></text:span><text:span text:style-name="T979"><text:s/></text:span><text:span text:style-name="T980">Lietuvos Respublikos baudžiamąjį kodeksą.</text:span><text:span text:style-name="T981"><text:s/></text:span></text:p>
      <text:p text:style-name="P982"/>
      <text:p text:style-name="P983"><text:span text:style-name="T984">__________________</text:span></text:p>
      <text:soft-page-break/>
      <text:p text:style-name="P985">PATVIRTINTA</text:p>
      <text:p text:style-name="P993"><text:span text:style-name="T994">Lietuvos Respublikos Vyriausybės</text:span><text:span text:style-name="T995"><text:line-break/></text:span><text:span text:style-name="T996">2004 m. liepos 22 d. nutarimu Nr. 932</text:span><text:span text:style-name="T997"><text:line-break/>(Lietuvos Respublikos Vyriausybės</text:span><text:span text:style-name="T998"><text:line-break/></text:span><text:span text:style-name="T999">2020 m. kovo 25 d.<text:s/></text:span><text:span text:style-name="T1000">nutarimo<text:s/></text:span><text:span text:style-name="T1001">Nr. 313</text:span></text:p>
      <text:p text:style-name="P1002"><text:span text:style-name="T1003">redakcija)</text:span></text:p>
      <text:p text:style-name="P1004"/>
      <text:p text:style-name="P1005"/>
      <text:p text:style-name="P1006"><text:span text:style-name="T1007">strateginių prekių kontrolės vykdymo taisyklės</text:span></text:p>
      <text:p text:style-name="P1008"/>
      <text:p text:style-name="P1009"><text:span text:style-name="T1010">1</text:span><text:span text:style-name="T1011">. Strateginių prekių kontrolės vykdymo taisyklės (toliau – Taisyklės) reglamentuoja strateginių prekių kontrolės (toliau – kontrolė) atlikimą siekiant patikrinti, kaip juridiniai ir fiziniai asmenys, užsienio juridinių asmenų ir kitų organizacijų filialai, eksportuojantys, importuojantys, vežantys tranzitu, įvežantys, siunčiantys Europos Sąjungoje (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1012"><text:span text:style-name="T1013">2</text:span><text:span text:style-name="T1014">. Kontroliuojami tie juridiniai ir fiziniai asmenys, užsienio juridinių asmenų ir kitų organizacijų filialai, kurių veikla susijusi su karinės įrangos eksportu, importu, tranzitu, tarpininkavimu, įvežimu</text:span><text:span text:style-name="T1015"><text:s/></text:span><text:span text:style-name="T1016">ir siuntimu Sąjungoje bei dvejopo naudojimo prekių eksportu, persiuntimu į valstybes nares, tranzitu ir tarpininkavimo paslaugų teikimu.</text:span></text:p>
      <text:p text:style-name="P1017"><text:span text:style-name="T1018">3</text:span><text:span text:style-name="T1019">. Kontrolė atliekama:</text:span></text:p>
      <text:p text:style-name="P1020"><text:span text:style-name="T1021">3.1</text:span><text:span text:style-name="T1022">. komisijos strateginių prekių licencijų išdavimo klausimams spręsti pasiūlymu;</text:span></text:p>
      <text:p text:style-name="P1023"><text:span text:style-name="T1024">3.2</text:span><text:span text:style-name="T1025">. kontrolę atliekančių valstybės institucijų ir įstaigų pasiūlymu, pateiktu Ekonomikos ir inovacijų ministerijai;</text:span></text:p>
      <text:p text:style-name="P1026"><text:span text:style-name="T1027">3.3</text:span><text:span text:style-name="T1028">. eksportuojančių valstybių atitinkamų valstybės institucijų prašymu, dalyvaujant šių valstybių atstovams.<text:s/></text:span></text:p>
      <text:p text:style-name="P1029"><text:span text:style-name="T1030">4</text:span><text:span text:style-name="T1031">.<text:s/></text:span><text:span text:style-name="T1032">Kontrolę pagal kompetenciją atlieka<text:s/></text:span><text:span text:style-name="T1033">Ekonomikos ir inovacijų<text:s/></text:span><text:span text:style-name="T1034">ministerijos, Aplinkos ministerijos, Energetikos ministerijos, Krašto apsaugos ministerijos, Lietuvos Respublikos ginklų fondo prie Lietuvos Respublikos vidaus reikalų ministerijos, Lietuvos Respublikos valstybės saugumo departamento, Muitinės departamento prie Lietuvos Respublikos 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ar valstybės</text:span><text:span text:style-name="T1035"><text:s/></text:span><text:span text:style-name="T1036">tarnautojo pažymėjimą ir rašytinį vadovo įgaliojimą.</text:span></text:p>
      <text:p text:style-name="P1037"><text:span text:style-name="T1038">5</text:span><text:span text:style-name="T1039">. Kontrolė atliekama, siekiant užtikrinti, kad:</text:span></text:p>
      <text:p text:style-name="P1040"><text:span text:style-name="T1041">5.1</text:span><text:span text:style-name="T1042">. strateginių prekių rūšis, pavidalas, kiekis, kilmės šalis ir galutinis panaudojimas atitiktų juridinio ar fizinio asmens, užsienio juridinio asmens ar kitos organizacijos filialo prašyme išduoti licenciją arba išduotoje licencijoje nurodytą strateginių prekių rūšį, pavidalą, kiekį, kilmės šalį ir galutinį panaudojimą;</text:span></text:p>
      <text:p text:style-name="P1043"><text:span text:style-name="T1044">5.2</text:span><text:span text:style-name="T1045">. strateginių prekių valdytojas išmanytų šių prekių savybes, keliamą pavojų ir turėtų konkrečių priemonių galimų avarijų padariniams likviduoti.</text:span></text:p>
      <text:p text:style-name="P1046"><text:span text:style-name="T1047">6</text:span><text:span text:style-name="T1048">. Kontrolę atliekantys valstybės institucijų ir įstaigų atstovai, pateikę tarnybinį ar valstybės tarnautojo pažymėjimą ir rašytinį vadovo įgaliojimą, turi teisę:</text:span></text:p>
      <text:p text:style-name="P1049"><text:span text:style-name="T1050">6.1</text:span><text:span text:style-name="T1051">.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span></text:p>
      <text:p text:style-name="P1052"><text:span text:style-name="T1053">6.2</text:span><text:span text:style-name="T1054">.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text:s/></text:span><text:soft-page-break/><text:span text:style-name="T1055">pakankamai informacijos, leidžiančios nustatyti strateginių prekių rūšį, pavidalą, kiekį, kilmės šalį, eksportuotojo, importuotojo, vežėjo, gavėjo ir galutinio vartotojo pavadinimą, adresą ir galutinį prekių panaudojimą;<text:s/></text:span></text:p>
      <text:p text:style-name="P1056"><text:span text:style-name="T1057">6.3</text:span><text:span text:style-name="T1058">. atlikti strateginių prekių patikrinimą ir apžiūrą;</text:span></text:p>
      <text:p text:style-name="P1059"><text:span text:style-name="T1060">6.4</text:span><text:span text:style-name="T1061">. kviestis dalyvauti atliekant kontrolę kitų Lietuvos Respublikos ir užsienio valstybių valstybės institucijų specialistus ir ekspertus, jeigu strateginių prekių tapatybei nustatyti būtinos šių specialistų ir ekspertų išvados;</text:span></text:p>
      <text:p text:style-name="P1062"><text:span text:style-name="T1063">6.5</text:span><text:span text:style-name="T1064">. reikalauti iš juridinių ir fizinių asmenų, užsienio juridinių asmenų ir kitų organizacijų filialų rašytinių paaiškinimų dėl kontrolės metu nustatytų galimų pažeidimų.</text:span></text:p>
      <text:p text:style-name="P1065"><text:span text:style-name="T1066">7</text:span><text:span text:style-name="T1067">. Branduolinių medžiagų apskaita atliekama laikantis Europos Komisijos nustatytos branduolinių medžiagų apskaitos tvarkos.</text:span></text:p>
      <text:p text:style-name="P1068"><text:span text:style-name="T1069">8</text:span><text:span text:style-name="T1070">. Importuotų prekių, kurioms išduotas<text:s/></text:span><text:span text:style-name="T1071">Ekonomikos ir inovacijų<text:s/></text:span><text:span text:style-name="T1072">ministerijos ir Valstybinės atominės energetikos saugos inspekcijos galutinį panaudojimą patvirtinantis raštas, panaudojimas tikrinamas pagal Valstybinės atominės energetikos saugos inspekcijos tvirtinamą patikrinimų planą, bet ne rečiau kaip kartą per metus.</text:span></text:p>
      <text:p text:style-name="P1073"><text:span text:style-name="T1074">9</text:span><text:span text:style-name="T1075">. Kontrolę atliekantys valstybės institucijų ir įstaigų atstovai privalo:</text:span></text:p>
      <text:p text:style-name="P1076"><text:span text:style-name="T1077">9.1</text:span><text:span text:style-name="T1078">. informaciją, gautą per patikrinimą, naudoti tik kontrolei atlikti;</text:span></text:p>
      <text:p text:style-name="P1079"><text:span text:style-name="T1080">9.2</text:span><text:span text:style-name="T1081">. užtikrinti iš juridinių ir fizinių asmenų, užsienio juridinių asmenų ir kitų organizacijų filialų gautos informacijos apsaugą;<text:s/></text:span></text:p>
      <text:p text:style-name="P1082"><text:span text:style-name="T1083">9.3</text:span><text:span text:style-name="T1084">. patikrinę surašyti kontrolę atlikusios valstybės institucijos ar įstaigos nustatyta tvarka patikrinimo aktą ar kitą panašų dokumentą ir pateikti jį valstybės institucijos ar įstaigos vadovui, o kopiją</text:span><text:span text:style-name="T1085"><text:s/></text:span><text:span text:style-name="T1086">Ekonomikos ir inovacijų</text:span><text:span text:style-name="T1087"><text:s/>ministerijai.</text:span></text:p>
      <text:p text:style-name="P1088"><text:span text:style-name="T1089">10</text:span><text:span text:style-name="T1090">. Juridiniai ir fiziniai asmenys, užsienio juridinių asmenų ir kitų organizacijų filialai atsako už Taisyklių pažeidimus pagal<text:s/></text:span><text:span text:style-name="T1091">Lietuvos Respublikos administracinių nusižengimų kodeksą. <text:s/>K</text:span><text:span text:style-name="T1092">ontrolę atliekantys valstybės institucijų ir įstaigų atstovai atsako už Taisyklių pažeidimus jų veiklą reguliuojančių įstatymų nustatyta tvarka.</text:span></text:p>
      <text:p text:style-name="P1093"/>
      <text:p text:style-name="P1094"><text:span text:style-name="T1095">________________</text:span></text:p>
      <text:soft-page-break/>
      <text:p text:style-name="P1096">PATVIRTINTA</text:p>
      <text:p text:style-name="P1104"><text:span text:style-name="T1105">Lietuvos Respublikos Vyriausybės</text:span><text:span text:style-name="T1106"><text:line-break/></text:span><text:span text:style-name="T1107">2012 m. gegužės 29 d.</text:span><text:span text:style-name="T1108"><text:s/>nutarimu Nr.<text:s/></text:span><text:span text:style-name="T1109">617<text:s/></text:span></text:p>
      <text:p text:style-name="P1110"><text:span text:style-name="T1111">(Lietuvos Respublikos Vyriausybės</text:span><text:span text:style-name="T1112"><text:line-break/></text:span><text:span text:style-name="T1113">2020 m. kovo 25 d.<text:s/></text:span><text:span text:style-name="T1114">nutarimo<text:s/></text:span><text:span text:style-name="T1115">Nr. 313</text:span></text:p>
      <text:p text:style-name="P1116"><text:span text:style-name="T1117">redakcija)</text:span></text:p>
      <text:p text:style-name="P1118"/>
      <text:p text:style-name="P1119"/>
      <text:p text:style-name="P1120"><text:span text:style-name="T1121">SERTIFIKATŲ KARINĘ ĮRANGĄ GAMINANČIoms ĮMONėms gavėjoms išdavIMo TAISYKLĖ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 Sertifikatų karinę įrangą gaminančioms įmonėms gavėjoms išdavimo taisyklės (toliau – Taisyklės) reglamentuoja sertifikatų Lietuvos Respublikoje įsisteigusioms karinę įrangą gaminančioms įmonėms gavėjoms (toliau – įmonė) išdavimo, jų galiojimo sustabdymo, galiojimo sustabdymo panaikinimo ir galiojimo panaikinimo tvarką.</text:span></text:p>
      <text:p text:style-name="P1132"><text:span text:style-name="T1133">2</text:span><text:span text:style-name="T1134">. Įmonės, norinčios įvežti karinę įrangą pagal kitų valstybių narių paskelbtas bendrąsias siuntimo Europos Sąjungoje (toliau – Sąjunga) licencijas, turi būti sertifikuotos. Sertifikuojama visa įmonė arba jos gamybos padaliniai.</text:span></text:p>
      <text:p text:style-name="P1135"><text:span text:style-name="T1136">3</text:span><text:span text:style-name="T1137">. Sertifikuojama įmonė turi atitikti Lietuvos Respublikos strateginių prekių kontrolės įstatymo (toliau – Strateginių prekių kontrolės įstatymas) 7 straipsnio 5 dalyje nustatytus reikalavimus.<text:s/></text:span></text:p>
      <text:p text:style-name="P1138"><text:span text:style-name="T1139">4</text:span><text:span text:style-name="T1140">. Taisyklėse vartojamos sąvokos apibrėžtos Nutarimo 1 punkto 1 papunktyje nurodytose Strateginių prekių eksporto, importo, tranzito, tarpininkavimo ir siuntimo Europos Sąjungoje licencijavimo taisyklėse ir Strateginių prekių kontrolės įstatyme arba Sąjungos teisės aktuose.<text:s/></text:span></text:p>
      <text:p text:style-name="P1141"/>
      <text:p text:style-name="P1142"><text:span text:style-name="T1143">II</text:span><text:span text:style-name="T1144"><text:s/>SKYRIUS</text:span></text:p>
      <text:p text:style-name="P1145"><text:span text:style-name="T1146">sertifikatui gauti REIKALINGI Dokumentai</text:span></text:p>
      <text:p text:style-name="P1147"/>
      <text:p text:style-name="P1148"><text:span text:style-name="T1149">5</text:span><text:span text:style-name="T1150">. Įmonė, norinti gauti sertifikatą, privalo pateikti Ekonomikos ir inovacijų ministerijai šiuos dokumentus:</text:span></text:p>
      <text:p text:style-name="P1151"><text:span text:style-name="T1152">5.1</text:span><text:span text:style-name="T1153">. prašymą išduoti sertifikatą, kuriame nurodoma:<text:s/></text:span></text:p>
      <text:p text:style-name="P1154"><text:span text:style-name="T1155">5.1.1</text:span><text:span text:style-name="T1156">. įmonės pavadinimas ir kodas, buveinės adresas;</text:span></text:p>
      <text:p text:style-name="P1157"><text:span text:style-name="T1158">5.1.2</text:span><text:span text:style-name="T1159">. įmonės gamybos padalinių, jeigu juos numatoma sertifikuoti, pavadinimai ir adresai;</text:span></text:p>
      <text:p text:style-name="P1160"><text:span text:style-name="T1161">5.2</text:span><text:span text:style-name="T1162">. dokumentus, patvirtinančius, kad įmonė turi ne mažesnę kaip 2 metų patirtį karinės įrangos gamybos srityje, arba šiame punkte nurodytų dokumentų kopijas;<text:s/></text:span></text:p>
      <text:p text:style-name="P1163"><text:span text:style-name="T1164">5.3</text:span><text:span text:style-name="T1165">. leidimą (licenciją) vykdyti veiklą, jeigu veikla, susijusi su karinės įrangos siuntimu, licencijuojama, arba jo (jos) kopiją;</text:span></text:p>
      <text:p text:style-name="P1166"><text:span text:style-name="T1167">5.4</text:span><text:span text:style-name="T1168">. įdiegtos siuntimo ir eksporto valdymo sistemos aprašymą pagal Ekonomikos ir inovacijų ministro patvirtintą<text:s/></text:span>klausimyną dėl įmonėje įdiegtos siuntimo ir eksporto valdymo sistemos aprašymo ir jos įvertinimo;</text:p>
      <text:p text:style-name="P1169"><text:span text:style-name="T1170">5.5</text:span><text:span text:style-name="T1171">.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172"><text:span text:style-name="T1173">5.6</text:span><text:span text:style-name="T1174">. rašytinį patvirtinimą, kad yra paskyrusi įmonės darbuotoją, atsakingą už karinės įrangos siuntimą ir eksportą;</text:span></text:p>
      <text:p text:style-name="P1175"><text:span text:style-name="T1176">5.7</text:span><text:span text:style-name="T1177">. rašytinį įsipareigojimą pateikti strateginių prekių kontrolę atliekančioms institucijoms išsamią informaciją apie karinės įrangos galutinius vartotojus arba galutinį panaudojimą, taip pat laikytis eksporto apribojimų.<text:s/></text:span></text:p>
      <text:p text:style-name="P1178"/>
      <text:p text:style-name="P1179"><text:span text:style-name="T1180">III</text:span><text:span text:style-name="T1181"><text:s/>SKYRIUS</text:span></text:p>
      <text:p text:style-name="P1182"><text:span text:style-name="T1183">Prašymų nagrinėjimas, sertifikatų išdavimas IR<text:s/></text:span><text:span text:style-name="T1184"><text:line-break/>ATSISAKYMAS JUOS IŠDUOTI</text:span></text:p>
      <text:p text:style-name="P1185"/>
      <text:p text:style-name="P1186"><text:span text:style-name="T1187">6</text:span><text:span text:style-name="T1188">.<text:s/></text:span><text:span text:style-name="T1189">Ekonomikos ir inovacijų<text:s/></text:span><text:span text:style-name="T1190">ministerija, išnagrinėjusi prašymą išduoti sertifikatą ir kartu pateiktus dokumentus ir nustačiusi, kad pateikti ne visi Taisyklių 5 punkte nurodyti dokumentai arba juose yra klaidingų ar netikslių duomenų, per 10 darbo dienų nuo prašymo išduoti sertifikatą gavimo raštu ar elektroniniu paštu praneša apie tai įmonei ir nustato 30 darbo dienų laikotarpį trūkumams pašalinti.<text:s/></text:span></text:p>
      <text:p text:style-name="P1191"><text:span text:style-name="T1192">7</text:span><text:span text:style-name="T1193">. Jeigu įmonė per Taisyklių 6 punkte nurodytą laikotarpį nepašalina nustatytų trūkumų ir nepatikslina arba nepateikia Taisyklių 5 punkte nurodytų dokumentų, prašymas išduoti sertifikatą nenagrinėjamas, ir apie tai<text:s/></text:span><text:span text:style-name="T1194">Ekonomikos ir inovacijų<text:s/></text:span><text:span text:style-name="T1195">ministerija per 3 darbo dienas raštu praneša prašymą pateikusiai įmonei.<text:s/></text:span></text:p>
      <text:p text:style-name="P1196"><text:span text:style-name="T1197">8</text:span><text:span text:style-name="T1198">. Jeigu įmonė per nurodytą laikotarpį pašalina nustatytus trūkumus, patikslina arba pateikia Taisyklių 5 punkte nurodytus dokumentus,<text:s/></text:span><text:span text:style-name="T1199">Ekonomikos ir inovacijų<text:s/></text:span><text:span text:style-name="T1200">ministerija per 5 darbo dienas nuo visų dokumentų gavimo juos išnagrinėja ir perduoda prašymo išduoti sertifikatą ir kartu pateiktų dokumentų kopijas strateginių prekių kontrolę atliekančioms valstybės institucijoms ir įstaigoms pagal jų kompetenciją. Valstybės institucijos ir įstaigos, išnagrinėjusios gautus dokumentus, pateikia<text:s/></text:span><text:span text:style-name="T1201">Ekonomikos ir inovacijų<text:s/></text:span><text:span text:style-name="T1202">ministerijai išvadas per 30 darbo dienų nuo dokumentų gavimo.<text:s/></text:span></text:p>
      <text:p text:style-name="P1203"><text:span text:style-name="T1204">9</text:span><text:span text:style-name="T1205">.<text:s/></text:span><text:span text:style-name="T1206">Gavus išvadas iš Taisyklių 8 punkte nurodytų institucijų, prašymas išduoti sertifikatą svarstomas komisijos strateginių prekių licencijų išdavimo klausimams spręsti (toliau – komisija) posėdyje. Ekonomikos ir inovacijų ministerija, atsižvelgdama į valstybės institucijų ir įstaigų ir komisijos išvadas, priima sprendimą išduoti sertifikatą ir praneša prašymą pateikusiai įmonei ne vėliau kaip per 60 darbo dienų nuo visų dokumentų, reikalingų sertifikatui išduoti, gavimo.</text:span><text:span text:style-name="T1207"><text:s/></text:span></text:p>
      <text:p text:style-name="P1208"><text:span text:style-name="T1209">10</text:span><text:span text:style-name="T1210">.<text:s/></text:span><text:span text:style-name="T1211">Ekonomikos ir inovacijų ministro nustatytos formos s</text:span><text:span text:style-name="T1212">ertifikate nurodoma:<text:s/></text:span></text:p>
      <text:p text:style-name="P1213"><text:span text:style-name="T1214">10.1</text:span><text:span text:style-name="T1215">. sertifikatą išdavusios valstybės institucijos pavadinimas;</text:span></text:p>
      <text:p text:style-name="P1216"><text:span text:style-name="T1217">10.2</text:span><text:span text:style-name="T1218">. sertifikato numeris;</text:span></text:p>
      <text:p text:style-name="P1219"><text:span text:style-name="T1220">10.3</text:span><text:span text:style-name="T1221">. sertifikuotos įmonės ar jos sertifikuotų gamybos padalinių pavadinimas, įmonės kodas, buveinės adresas;</text:span></text:p>
      <text:p text:style-name="P1222"><text:span text:style-name="T1223">10.4</text:span><text:span text:style-name="T1224">. teisės aktai, kuriais vadovaujantis išduotas sertifikatas;</text:span></text:p>
      <text:p text:style-name="P1225"><text:span text:style-name="T1226">10.5</text:span><text:span text:style-name="T1227">. sertifikato išdavimo data ir galiojimo terminas;</text:span></text:p>
      <text:p text:style-name="P1228"><text:span text:style-name="T1229">10.6</text:span><text:span text:style-name="T1230">. sertifikatą išduodančios institucijos antspaudas ir įgaliotų asmenų parašai.</text:span></text:p>
      <text:p text:style-name="P1231"><text:span text:style-name="T1232">11</text:span><text:span text:style-name="T1233">. Sertifikatas įsigalioja nuo jo išdavimo dienos ir galioja 5 metus. Išduoti sertifikatai registruojami<text:s/></text:span><text:span text:style-name="T1234">Ekonomikos ir inovacijų<text:s/></text:span><text:span text:style-name="T1235">ministerijoje.</text:span></text:p>
      <text:p text:style-name="P1236"><text:span text:style-name="T1237">12</text:span><text:span text:style-name="T1238">. Sertifikatas išrašomas 2 egzemplioriais:</text:span></text:p>
      <text:p text:style-name="P1239"><text:span text:style-name="T1240">12.1</text:span><text:span text:style-name="T1241">. originalas, skirtas sertifikuotai įmonei;</text:span></text:p>
      <text:p text:style-name="P1242"><text:span text:style-name="T1243">12.2</text:span><text:span text:style-name="T1244">. kopija, laikoma<text:s/></text:span><text:span text:style-name="T1245">Ekonomikos ir inovacijų<text:s/></text:span><text:span text:style-name="T1246">ministerijoje.</text:span></text:p>
      <text:p text:style-name="P1247"><text:span text:style-name="T1248">13</text:span><text:span text:style-name="T1249">. Sertifikatas neišduodamas Strateginių prekių kontrolės įstatymo 7 straipsnio 6 dalyje nustatytu atveju.<text:s/></text:span></text:p>
      <text:p text:style-name="P1250"><text:span text:style-name="T1251">14</text:span><text:span text:style-name="T1252">. Esant Įstatymo 7 straipsnio 6 dalyje nurodytiems pagrindams, atsižvelgdama į valstybės institucijų ir įstaigų ir komisijos išvadą, Ekonomikos ir inovacijų ministerija per Taisyklių 9 punkte nustatytus terminus priima sprendimą dėl sertifikato neišdavimo.</text:span></text:p>
      <text:p text:style-name="P1253"><text:span text:style-name="T1254">15</text:span><text:span text:style-name="T1255">. Įmonė, kuriai atsisakyta išduoti sertifikatą, turi teisę pakartotinai kreiptis į<text:s/></text:span><text:span text:style-name="T1256">Ekonomikos ir inovacijų<text:s/></text:span><text:span text:style-name="T1257">ministeriją, kad prašymas būtų dar kartą nagrinėjamas, kai pašalina priežastis, dėl kurių sertifikatas nebuvo išduotas. Pakartotinis prašymas išduoti sertifikatą dar kartą nagrinėjamas šiame skyriuje nustatyta tvarka.</text:span></text:p>
      <text:p text:style-name="P1258"><text:span text:style-name="T1259">16</text:span><text:span text:style-name="T1260">. Įmonė, kurios prašymą išduoti sertifikatą buvo atsisakyta nagrinėti arba sertifikatas nebuvo išduotas, turi teisę apskųsti sprendimus<text:s/></text:span><text:span text:style-name="T1261">Lietuvos Respublikos ikiteisminio administracinių ginčų nagrinėjimo tvarkos įstatymo ir Lietuvos Respublikos administracinių bylų teisenos įstatymo nustatyta tvarka.</text:span></text:p>
      <text:p text:style-name="P1262"><text:span text:style-name="T1263">17</text:span><text:span text:style-name="T1264">. Praradusi arba sugadinusi sertifikato originalą, įmonė nedelsdama<text:s/></text:span><text:span text:style-name="T1265">pateikia Ekonomikos ir inovacijų ministerijai prašymą išduoti sertifikato dublikatą ir nurodo sertifikato praradimo arba sugadinimo aplinkybes. Jei sertifikatas yra sugadintas, kartu su šiuo prašymu įmonė pateikia ir<text:s/></text:span><text:soft-page-break/><text:span text:style-name="T1266">sugadintą sertifikatą.<text:s/></text:span><text:span text:style-name="T1267">Ekonomikos ir inovacijų<text:s/></text:span><text:span text:style-name="T1268">ministerija ne vėliau kaip per 5 darbo dienas nuo šiame punkte nurodyto prašymo gavimo patikrina sertifikato išdavimo įmonei duomenis ir<text:s/></text:span><text:span text:style-name="T1269">nustačiusi, kad įmonei, prašančiai išduoti sertifikato dublikatą, buvo išduotas sertifikatas ir jo galiojimas nepanaikintas, taip pat kad sumokėta rinkliava už sertifikato dublikato išdavimą, išduoda atitinkamo sertifikato dublikatą</text:span><text:span text:style-name="T1270">.</text:span></text:p>
      <text:p text:style-name="P1271"/>
      <text:p text:style-name="Normal"/>
      <text:p text:style-name="P1272"><text:span text:style-name="T1273">IV</text:span><text:span text:style-name="T1274"><text:s/>SKYRIUS</text:span></text:p>
      <text:p text:style-name="P1275"><text:span text:style-name="T1276">sertifikuotų įmonių atitikties PATIKIMUMO reikalavimams PRIEŽIŪRA</text:span></text:p>
      <text:p text:style-name="P1277"/>
      <text:p text:style-name="P1278"><text:span text:style-name="T1279">18</text:span><text:span text:style-name="T1280">. S</text:span><text:span text:style-name="T1281">ertifikuotų įmonių atitikties patikimumo reikalavimams patikrinimas atliekamas ne rečiau kaip kartą per 3 metus. Sertifikuotų naujų įmonių atitikties patikimumo reikalavimams patikrinimas atliekamas<text:s/></text:span><text:span text:style-name="T1282">per pirmuosius sertifikato išdavimo metus. Sertifikuotų įmonių patikrinimo datas nustato<text:s/></text:span><text:span text:style-name="T1283">Ekonomikos ir inovacijų<text:s/></text:span><text:span text:style-name="T1284">ministerija, vadovaudamasi sertifikatų išdavimo datomis.<text:s/></text:span></text:p>
      <text:p text:style-name="P1285"><text:span text:style-name="T1286">19</text:span><text:span text:style-name="T1287">.<text:s/></text:span><text:span text:style-name="T1288">Sertifikuotų įmonių atitikties patikimumo</text:span><text:span text:style-name="T1289"><text:s/></text:span><text:span text:style-name="T1290">reikalavimams neeilinis patikrinimas gali būti atliekamas, jeigu:</text:span></text:p>
      <text:p text:style-name="P1291"><text:span text:style-name="T1292">19.1</text:span><text:span text:style-name="T1293">. pasikeičia<text:s/></text:span><text:span text:style-name="T1294">sertifikuotos įmonės gamybinė veikla;<text:s/></text:span></text:p>
      <text:p text:style-name="P1295"><text:span text:style-name="T1296">19.2</text:span><text:span text:style-name="T1297">. gaunama informacija, kad sertifikuota įmonė nebeatitinka Strateginių prekių kontrolės įstatymo 7 straipsnio 5 dalies 2–7 punktuose nustatytų reikalavimų arba nevykdo Strateginių prekių kontrolės įstatymo 7 straipsnio 7 dalyje nustatytos pareigos.</text:span></text:p>
      <text:p text:style-name="P1298"><text:span text:style-name="T1299">20</text:span><text:span text:style-name="T1300">. Sertifikuotų įmonių atitikties patikimumo reikalavimams patikrinimą pagal kompetenciją atlieka<text:s/></text:span><text:span text:style-name="T1301">Ekonomikos ir inovacijų<text:s/></text:span><text:span text:style-name="T1302">ministerijos, Krašto apsaugos ministerijos, Policijos departamento prie Lietuvos Respublikos vidaus reikalų ministerijos ir Lietuvos Respublikos ginklų fondo prie Lietuvos Respublikos vidaus reikalų ministerijos atstovai.</text:span></text:p>
      <text:p text:style-name="P1303"><text:span text:style-name="T1304">21</text:span><text:span text:style-name="T1305">.<text:s/></text:span><text:span text:style-name="T1306">Sertifikuotų</text:span><text:span text:style-name="T1307"><text:s/>įmonių atitikties<text:s/></text:span><text:span text:style-name="T1308">patikimumo</text:span><text:span text:style-name="T1309"><text:s/>reikalavimams patikrinimą įmonėje atliekantys valstybės institucijų ir įstaigų atstovai, pateikę tarnybinį ar valstybės tarnautojo pažymėjimą ir rašytinį vadovo įgaliojimą, turi teisę:</text:span></text:p>
      <text:p text:style-name="P1310"><text:span text:style-name="T1311">21.1</text:span><text:span text:style-name="T1312">. patekti į įmonei priklausančias patalpas;</text:span></text:p>
      <text:p text:style-name="P1313"><text:span text:style-name="T1314">21.2</text:span><text:span text:style-name="T1315">.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 nurodytas 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span></text:p>
      <text:p text:style-name="P1316"><text:span text:style-name="T1317">21.3</text:span><text:span text:style-name="T1318">. reikalauti iš įmonių rašytinio paaiškinimo dėl atliekant patikrinimą nustatytų pažeidimų.</text:span></text:p>
      <text:p text:style-name="P1319"><text:span text:style-name="T1320">22</text:span><text:span text:style-name="T1321">. Patikrinimą atliekantys valstybės institucijų ir įstaigų atstovai privalo surašyti patikrinimo ataskaitą.<text:s/></text:span></text:p>
      <text:p text:style-name="P1322"><text:span text:style-name="T1323">23</text:span><text:span text:style-name="T1324">. Jeigu atliekant patikrinimą<text:s/></text:span><text:span text:style-name="T1325">nustatoma, kad įmonė neatitinka patikimumo reikalavimų, per 5 darbo dienas nuo patikrinimo atlikimo šaukiamas komisijos posėdis.<text:s/></text:span></text:p>
      <text:p text:style-name="P1326"/>
      <text:p text:style-name="P1327"/>
      <text:p text:style-name="P1328"><text:span text:style-name="T1329">V</text:span><text:span text:style-name="T1330"><text:s/>SKYRIUS</text:span></text:p>
      <text:p text:style-name="P1331"><text:span text:style-name="T1332">sertifikato galiojimo sustabdymas, galiojimo sustabdymo panaikinimas ir GALIOJIMO</text:span><text:span text:style-name="T1333"><text:s/></text:span><text:span text:style-name="T1334">panaikinimas</text:span></text:p>
      <text:p text:style-name="P1335"/>
      <text:p text:style-name="P1336"><text:span text:style-name="T1337">24</text:span><text:span text:style-name="T1338">. Sertifikato galiojimas sustabdomas Strateginių prekių kontrolės įstatymo<text:s/></text:span><text:span text:style-name="T1339">7 straipsnio 8 dalyje nustatytais atvejais.</text:span></text:p>
      <text:p text:style-name="P1340"><text:span text:style-name="T1341">25</text:span><text:span text:style-name="T1342">. Ekonomikos ir inovacijų ministerija, gavusi informaciją, kad<text:s/></text:span><text:span text:style-name="T1343">sertifikuota įmonė nebeatitinka Strateginių prekių kontrolės įstatymo 7 straipsnio 5 dalies 2–7 punktuose nustatytų reikalavimų arba nevykdo Strateginių prekių kontrolės įstatymo 7 straipsnio 7 dalyje nustatytos pareigos, per 23 punkte nustatytą terminą sušaukia komisijos posėdį. Atsižvelgdama į komisijos išvadą, Ekonomikos ir inovacijų ministerija<text:s/></text:span><text:span text:style-name="T1344">per 3 darbo dienas priima motyvuotą sprendimą sustabdyti sertifikato galiojimą ir apie šį sprendimą raštu praneša <text:s/>įmonei bei nustato terminą, ne trumpesnį negu<text:s/></text:span><text:soft-page-break/><text:span text:style-name="T1345">60 darbo dienų ir ne ilgesnį negu 6 mėnesių laikotarpį, per kurį įmonė privalo pašalinti nurodytus patikimumo reikalavimų neatitikimus.</text:span></text:p>
      <text:p text:style-name="P1346"><text:span text:style-name="T1347">26</text:span><text:span text:style-name="T1348">. Pasibaigus terminui, per kurį įmonė privalo pašalinti trūkumus, kompetentingos valstybės institucijos ir įstaigos per 30 darbo dienų atlieka įmonės atitikties patikimumo reikalavimams patikrinimą Taisyklių IV skyriuje nustatyta tvarka.<text:s/></text:span></text:p>
      <text:p text:style-name="P1349"><text:span text:style-name="T1350">27</text:span><text:span text:style-name="T1351">. Sertifikato galiojimo sustabdymas panaikinamas, jeigu pašalinamos sertifikato galiojimo sustabdymą lėmusios aplinkybės. <text:s/>Jeigu per patikrinimą nustatoma, kad įmonė atitinka Strateginių prekių kontrolės įstatymo 7 straipsnio 5 dalies 2–7 punktuose nustatytus reikalavimus, atsižvelgdama į kompetentingų valstybės institucijų ir įstaigų patikrinimo ataskaitą, išvadą per 5 darbo dienas dėl sertifikato galiojimo sustabdymo panaikinimo pateikia komisija. Ekonomikos ir inovacijų ministerija, atsižvelgdama į komisijos išvadą, tą pačią dieną priima motyvuotą sprendimą panaikinti sertifikato galiojimo sustabdymą ir raštu apie priimtą sprendimą praneša įmonei. Sertifikatas įsigalioja tą pačią dieną, kai priimamas sprendimas panaikinti sertifikato galiojimo sustabdymą.</text:span></text:p>
      <text:p text:style-name="P1352"><text:span text:style-name="T1353">28</text:span><text:span text:style-name="T1354">.<text:s/></text:span><text:span text:style-name="T1355">Esant<text:s/></text:span><text:span text:style-name="T1356">Strateginių prekių kontrolės įstatymo 7 straipsnio 10 dalyje nustatytiems pagrindams, Ekonomikos ir inovacijų ministerija per<text:s/></text:span><text:span text:style-name="T1357">23 punkte nustatytą terminą sušaukia komisijos posėdį. A</text:span><text:span text:style-name="T1358">tsižvelgdama į kompetentingų valstybės institucijų ir įstaigų patikrinimo ataskaitą ir (ar) komisijos išvadą, Ekonomikos ir inovacijų ministerija per vieną darbo dieną priima motyvuotą sprendimą panaikinti sertifikato galiojimą ir raštu praneša įmonei.</text:span></text:p>
      <text:p text:style-name="P1359"/>
      <text:p text:style-name="P1360"><text:span text:style-name="T1361">VI</text:span><text:span text:style-name="T1362"><text:s/>SKYRIUS</text:span></text:p>
      <text:p text:style-name="P1363"><text:span text:style-name="T1364">Sertifikuotos įmonės teisės ir pareigos</text:span></text:p>
      <text:p text:style-name="P1365"/>
      <text:p text:style-name="P1366"><text:span text:style-name="T1367">29</text:span><text:span text:style-name="T1368">. Sertifikuota įmonė turi teisę:</text:span></text:p>
      <text:p text:style-name="P1369"><text:span text:style-name="T1370">29.1</text:span><text:span text:style-name="T1371">. reikalauti iš<text:s/></text:span><text:span text:style-name="T1372">Ekonomikos ir inovacijų<text:s/></text:span><text:span text:style-name="T1373">ministerijos išsamių paaiškinimų, kai išduoto sertifikato galiojimas sustabdomas ar panaikinamas;</text:span></text:p>
      <text:p text:style-name="P1374"><text:span text:style-name="T1375">29.2</text:span><text:span text:style-name="T1376">. apskųsti sprendimus dė</text:span><text:span text:style-name="T1377">l</text:span><text:span text:style-name="T1378"><text:s/>sertifikatų galiojimo sustabdymo ar panaikinimo<text:s/></text:span><text:span text:style-name="T1379">Lietuvos Respublikos ikiteisminio administracinių ginčų nagrinėjimo tvarkos įstatymo ir Lietuvos Respublikos administracinių bylų teisenos įstatymo nustatyta tvarka.</text:span></text:p>
      <text:p text:style-name="P1380"><text:span text:style-name="T1381">30</text:span><text:span text:style-name="T1382">. Sertifikuota įmonė privalo per 5 darbo dienas pranešti<text:s/></text:span><text:span text:style-name="T1383">Ekonomikos ir inovacijų</text:span><text:span text:style-name="T1384"><text:s/>ministerijai apie Strateginių prekių kontrolės įstatymo 7 straipsnio 7 dalyje nurodytus pasikeitimus, atsiradusius po sertifikato išdavimo.</text:span></text:p>
      <text:p text:style-name="P1385"/>
      <text:p text:style-name="P1386"><text:span text:style-name="T1387">VII</text:span><text:span text:style-name="T1388"><text:s/>SKYRIUS</text:span></text:p>
      <text:p text:style-name="P1389"><text:span text:style-name="T1390">BAIGIAMOSIOS NUOSTATOS</text:span></text:p>
      <text:p text:style-name="P1391"/>
      <text:p text:style-name="P1392"><text:span text:style-name="T1393">31</text:span><text:span text:style-name="T1394">. Ekonomikos ir inovacijų ministerija savo interneto svetainėje skelbia apie sprendimą išduoti įmonei sertifikatą, sustabdyti jo galiojimą, panaikinti galiojimo sustabdymą ar panaikinti galiojimą ir nurodo šiuos duomenis</text:span><text:span text:style-name="T1395">:</text:span></text:p>
      <text:p text:style-name="P1396"><text:span text:style-name="T1397">31.1</text:span><text:span text:style-name="T1398">. įmonės pavadinimą ir kodą, buveinės adresą;</text:span></text:p>
      <text:p text:style-name="P1399"><text:span text:style-name="T1400">31.2</text:span><text:span text:style-name="T1401">. įmonės sertifikato numerį;</text:span></text:p>
      <text:p text:style-name="P1402"><text:span text:style-name="T1403">31.3</text:span><text:span text:style-name="T1404">. sertifikato išdavimo, galiojimo sustabdymo, galiojimo sustabdymo panaikinimo, galiojimo panaikinimo datas.</text:span></text:p>
      <text:p text:style-name="P1405"><text:span text:style-name="T1406">32</text:span><text:span text:style-name="T1407">.<text:s/></text:span><text:span text:style-name="T1408">Ekonomikos ir inovacijų<text:s/></text:span><text:span text:style-name="T1409">ministerija nedelsdama pateikia Europos Komisijai Taisyklių 31 punkte nurodytą informaciją.</text:span></text:p>
      <text:p text:style-name="P1410"/>
      <text:p text:style-name="P1411"><text:span text:style-name="T1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U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U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U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4</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4</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098"><draw:frame draw:style-name="F1099" text:anchor-type="paragraph" svg:y="0.0006in" draw:z-index="0"><draw:text-box fo:min-height="0in" fo:min-width="0in"><text:p text:style-name="P1097"><text:span text:style-name="T1100"><text:page-number text:fixed="false">4</text:page-number></text:span></text:p></draw:text-box></draw:frame></text:p>
      </style:header>
      <style:footer>
        <text:p text:style-name="P1101"/>
      </style:footer>
    </style:master-page>
    <style:master-page style:next-style-name="MP3" style:name="MPF3" style:page-layout-name="PL3">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11:50:00Z</meta:creation-date>
    <dc:date>2020-03-31T11:50:00Z</dc:date>
    <meta:print-date>2017-06-01T05:28:00Z</meta:print-date>
    <meta:template xlink:href="Normal.dotm" xlink:type="simple"/>
    <meta:editing-cycles>2</meta:editing-cycles>
    <meta:editing-duration>PT0S</meta:editing-duration>
    <meta:document-statistic meta:page-count="21" meta:paragraph-count="1071" meta:word-count="9985" meta:character-count="75019" meta:row-count="3479" meta:non-whitespace-character-count="66105"/>
  </office:meta>
</office:document-meta>
</file>