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fo:font-size="10pt" style:font-size-asian="10pt"/>
    </style:style>
    <style:style style:name="P8"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vertical-align="middle" fo:line-height="115%"/>
      <style:text-properties fo:color="#000000" style:font-size-complex="12p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395in" fo:text-indent="-0.25in">
        <style:tab-stops>
          <style:tab-stop style:type="left" style:position="-0.2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1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name-asian="Calibri" style:font-size-complex="11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fo:language="es" fo:country="ES"/>
    </style:style>
    <style:style style:name="T54" style:parent-style-name="DefaultParagraphFont" style:family="text">
      <style:text-properties style:font-size-complex="12pt" fo:language="es" fo:country="ES"/>
    </style:style>
    <style:style style:name="T55" style:parent-style-name="DefaultParagraphFont" style:family="text">
      <style:text-properties style:font-name-asian="Calibri" style:font-size-complex="11pt" fo:language="es" fo:country="ES"/>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1pt" fo:language="es" fo:country="ES"/>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name-asian="Calibri" style:font-size-complex="11pt" fo:language="es" fo:country="ES"/>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1pt" fo:language="es" fo:country="ES"/>
    </style:style>
    <style:style style:name="T62" style:parent-style-name="DefaultParagraphFont" style:family="text">
      <style:text-properties style:font-size-complex="12pt" fo:language="es" fo:country="ES"/>
    </style:style>
    <style:style style:name="T63" style:parent-style-name="DefaultParagraphFont" style:family="text">
      <style:text-properties style:font-name-asian="Calibri" style:font-size-complex="11pt" fo:language="es" fo:country="ES"/>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1pt" fo:language="es" fo:country="ES"/>
    </style:style>
    <style:style style:name="T66" style:parent-style-name="DefaultParagraphFont" style:family="text">
      <style:text-properties style:font-size-complex="12pt" fo:language="es" fo:country="ES"/>
    </style:style>
    <style:style style:name="T67" style:parent-style-name="DefaultParagraphFont" style:family="text">
      <style:text-properties style:font-name-asian="Calibri" style:font-size-complex="11pt" fo:language="es" fo:country="ES"/>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1pt" fo:language="es" fo:country="ES"/>
    </style:style>
    <style:style style:name="T70" style:parent-style-name="DefaultParagraphFont" style:family="text">
      <style:text-properties style:font-size-complex="12pt" fo:language="es" fo:country="ES"/>
    </style:style>
    <style:style style:name="T71" style:parent-style-name="DefaultParagraphFont" style:family="text">
      <style:text-properties style:font-name-asian="Calibri" style:font-size-complex="11pt" fo:language="es" fo:country="ES"/>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fo:language="es" fo:country="ES"/>
    </style:style>
    <style:style style:name="T74" style:parent-style-name="DefaultParagraphFont" style:family="text">
      <style:text-properties style:font-size-complex="12pt" fo:language="es" fo:country="ES"/>
    </style:style>
    <style:style style:name="T75" style:parent-style-name="DefaultParagraphFont" style:family="text">
      <style:text-properties style:font-name-asian="Calibri" style:font-size-complex="11pt" fo:language="es" fo:country="ES"/>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1pt" fo:language="es" fo:country="ES"/>
    </style:style>
    <style:style style:name="T78" style:parent-style-name="DefaultParagraphFont" style:family="text">
      <style:text-properties style:font-size-complex="12pt" fo:language="es" fo:country="ES"/>
    </style:style>
    <style:style style:name="T79" style:parent-style-name="DefaultParagraphFont" style:family="text">
      <style:text-properties style:font-name-asian="Calibri" style:font-size-complex="11pt" fo:language="es" fo:country="ES"/>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1pt" fo:language="es" fo:country="ES"/>
    </style:style>
    <style:style style:name="T82" style:parent-style-name="DefaultParagraphFont" style:family="text">
      <style:text-properties style:font-size-complex="12pt" fo:language="es" fo:country="ES"/>
    </style:style>
    <style:style style:name="T83" style:parent-style-name="DefaultParagraphFont" style:family="text">
      <style:text-properties style:font-name-asian="Calibri" style:font-size-complex="11pt" fo:language="es" fo:country="ES"/>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1pt" fo:language="es" fo:country="ES"/>
    </style:style>
    <style:style style:name="T86" style:parent-style-name="DefaultParagraphFont" style:family="text">
      <style:text-properties style:font-size-complex="12pt" fo:language="es" fo:country="ES"/>
    </style:style>
    <style:style style:name="T87" style:parent-style-name="DefaultParagraphFont" style:family="text">
      <style:text-properties style:font-name-asian="Calibri" style:font-size-complex="11pt" fo:language="es" fo:country="ES"/>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1pt" fo:language="es" fo:country="ES"/>
    </style:style>
    <style:style style:name="T90" style:parent-style-name="DefaultParagraphFont" style:family="text">
      <style:text-properties style:font-size-complex="12pt" fo:language="es" fo:country="ES"/>
    </style:style>
    <style:style style:name="T91" style:parent-style-name="DefaultParagraphFont" style:family="text">
      <style:text-properties style:font-name-asian="Calibri" style:font-size-complex="11pt" fo:language="es" fo:country="ES"/>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name-asian="Calibri" style:font-size-complex="11pt" fo:language="en" fo:country="GB"/>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1pt" fo:language="es" fo:country="ES"/>
    </style:style>
    <style:style style:name="T98" style:parent-style-name="DefaultParagraphFont" style:family="text">
      <style:text-properties style:font-size-complex="12pt" fo:language="es" fo:country="ES"/>
    </style:style>
    <style:style style:name="T99" style:parent-style-name="DefaultParagraphFont" style:family="text">
      <style:text-properties style:font-name-asian="Calibri" style:font-size-complex="11pt" fo:language="es" fo:country="ES"/>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1pt" fo:language="es" fo:country="ES"/>
    </style:style>
    <style:style style:name="T102" style:parent-style-name="DefaultParagraphFont" style:family="text">
      <style:text-properties style:font-size-complex="12pt" fo:language="es" fo:country="ES"/>
    </style:style>
    <style:style style:name="T103" style:parent-style-name="DefaultParagraphFont" style:family="text">
      <style:text-properties style:font-name-asian="Calibri" style:font-size-complex="11pt" fo:language="es" fo:country="ES"/>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fo:language="es" fo:country="ES"/>
    </style:style>
    <style:style style:name="T106" style:parent-style-name="DefaultParagraphFont" style:family="text">
      <style:text-properties style:font-size-complex="12pt" fo:language="es" fo:country="ES"/>
    </style:style>
    <style:style style:name="T107" style:parent-style-name="DefaultParagraphFont" style:family="text">
      <style:text-properties style:font-name-asian="Calibri" style:font-size-complex="11pt" fo:language="es" fo:country="ES"/>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1pt" fo:language="es" fo:country="ES"/>
    </style:style>
    <style:style style:name="T110" style:parent-style-name="DefaultParagraphFont" style:family="text">
      <style:text-properties style:font-size-complex="12pt" fo:language="es" fo:country="ES"/>
    </style:style>
    <style:style style:name="T111" style:parent-style-name="DefaultParagraphFont" style:family="text">
      <style:text-properties style:font-name-asian="Calibri" style:font-size-complex="11pt" fo:language="es" fo:country="ES"/>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PILIETYBĖS ATKŪRIMO</text:p>
      <text:p text:style-name="P13"/>
      <text:p text:style-name="P14">2023 m. kovo 14 d. Nr. 1V-134</text:p>
      <text:p text:style-name="P15"><text:span text:style-name="T16">Vilnius</text:span></text:p>
      <text:p text:style-name="P17"/>
      <text:p text:style-name="P18"/>
      <text:p text:style-name="P19"><text:span text:style-name="T20">Vadovaudamasi Lietuvos Respublikos pilietybės įstatymo</text:span><text:span text:style-name="T21"><text:s/></text:span><text:span text:style-name="T22">9 straipsniu bei 32 straipsnio 2 punktu ir atsižvelgdama į<text:s/></text:span><text:span text:style-name="T23">Migracijos departamento prie Lietuvos Respublikos vidaus reikalų ministerijos 2023 m. sausio 20 d. teikimą Nr. 23TR16<text:s/></text:span><text:span text:style-name="T24">„Dėl Lietuvos Respublikos pilietybės atkūrimo“:</text:span></text:p>
      <text:p text:style-name="P25"><text:span text:style-name="T26">1</text:span><text:span text:style-name="T27">.</text:span><text:span text:style-name="T28"><text:tab/>N u s p r e n d ž i u, kad šie asmenys atkuria Lietuvos Respublikos pilietybę:</text:span></text:p>
      <text:p text:style-name="P29"><text:span text:style-name="T30">ELIANE</text:span><text:span text:style-name="T31"><text:s/></text:span><text:span text:style-name="T32">BAJAK</text:span><text:span text:style-name="T33">, gim.<text:s/></text:span><text:span text:style-name="T34">1967 m. gegužės 7 d., gim. valstybė –</text:span><text:span text:style-name="T35"><text:s/>BRAZILIJA;</text:span></text:p>
      <text:p text:style-name="P36"><text:span text:style-name="T37">JANDIRA ROSA BAJAK, gim.<text:s/></text:span><text:span text:style-name="T38">1944 m. rugpjūčio 17 d., gim. valstybė –</text:span><text:span text:style-name="T39"><text:s/>BRAZILIJA;</text:span></text:p>
      <text:p text:style-name="P40"><text:span text:style-name="T41">HYGOR BUSSAS, gim.<text:s/></text:span><text:span text:style-name="T42">1998 m. rugpjūčio 11 d., gim. valstybė –</text:span><text:span text:style-name="T43"><text:s/>BRAZILIJA;</text:span></text:p>
      <text:p text:style-name="P44"><text:span text:style-name="T45">PEDRO LUIZ BUSSAS, gim.<text:s/></text:span><text:span text:style-name="T46">1992 m. kovo 17 d., gim. valstybė –</text:span><text:span text:style-name="T47"><text:s/>BRAZILIJA;</text:span></text:p>
      <text:p text:style-name="P48"><text:span text:style-name="T49">PEDRO BUSSAS FILHO, gim.<text:s/></text:span><text:span text:style-name="T50">1958 m. spalio 1 d., gim. valstybė –</text:span><text:span text:style-name="T51"><text:s/>BRAZILIJA;</text:span></text:p>
      <text:p text:style-name="P52"><text:span text:style-name="T53">MARISA BUSSAS HILA GIMENEZ, gim.<text:s/></text:span><text:span text:style-name="T54">1957 m. liepos 7 d., gim. valstybė –</text:span><text:span text:style-name="T55"><text:s/>BRAZILIJA;</text:span></text:p>
      <text:soft-page-break/>
      <text:p text:style-name="P56"><text:span text:style-name="T57">ANITA BUZAS KORKISKIS FELISMINO, gim.<text:s/></text:span><text:span text:style-name="T58">1963 m. lapkričio 16 d., gim. valstybė –</text:span><text:span text:style-name="T59"><text:s/>BRAZILIJA;</text:span></text:p>
      <text:p text:style-name="P60"><text:span text:style-name="T61">ANETE BUZAS KORKISKIS PEREIRA, gim.<text:s/></text:span><text:span text:style-name="T62">1975 m. rugpjūčio 26 d., gim. valstybė –</text:span><text:span text:style-name="T63"><text:s/>BRAZILIJA;</text:span></text:p>
      <text:p text:style-name="P64"><text:span text:style-name="T65">INES GERVETOVSKI KLIEGER, gim.<text:s/></text:span><text:span text:style-name="T66">1954 m. liepos 15 d., gim. valstybė –</text:span><text:span text:style-name="T67"><text:s/>BRAZILIJA;</text:span></text:p>
      <text:p text:style-name="P68"><text:span text:style-name="T69">MARIANA HILA GIMENEZ, gim.<text:s/></text:span><text:span text:style-name="T70">1989 m. kovo 19 d., gim. valstybė –</text:span><text:span text:style-name="T71"><text:s/>BRAZILIJA;</text:span></text:p>
      <text:p text:style-name="P72"><text:span text:style-name="T73">RAQUEL HILA GIMENEZ, gim.<text:s/></text:span><text:span text:style-name="T74">1984 m. spalio 12 d., gim. valstybė –</text:span><text:span text:style-name="T75"><text:s/>BRAZILIJA;</text:span></text:p>
      <text:p text:style-name="P76"><text:span text:style-name="T77">ARTHUR KORKISKIS FELISMINO, gim.<text:s/></text:span><text:span text:style-name="T78">2002 m. rugpjūčio 31 d., gim. valstybė –</text:span><text:span text:style-name="T79"><text:s/>BRAZILIJA;</text:span></text:p>
      <text:p text:style-name="P80"><text:span text:style-name="T81">E. K. P., gim.<text:s/></text:span><text:span text:style-name="T82">2011 m. birželio 16 d., gim. valstybė –</text:span><text:span text:style-name="T83"><text:s/>BRAZILIJA;</text:span></text:p>
      <text:p text:style-name="P84"><text:span text:style-name="T85">F. K. P., gim.<text:s/></text:span><text:span text:style-name="T86">2013 m. vasario 20 d., gim. valstybė –</text:span><text:span text:style-name="T87"><text:s/>BRAZILIJA;</text:span></text:p>
      <text:p text:style-name="P88"><text:span text:style-name="T89">THOMAS RICHARD LEONAS, gim.<text:s/></text:span><text:span text:style-name="T90">1969 m. rugsėjo 4 d., gim. valstybė –</text:span><text:span text:style-name="T91"><text:s/>JUNGTINĖS AMERIKOS VALSTIJOS;</text:span></text:p>
      <text:p text:style-name="P92"><text:span text:style-name="T93">DENISE SOFIA LOPEZ, gim.<text:s/></text:span><text:span text:style-name="T94">1999 m. gegužės 26 d., gim. valstybė –</text:span><text:span text:style-name="T95"><text:s/>ARGENTINA;</text:span></text:p>
      <text:p text:style-name="P96"><text:span text:style-name="T97">LAUTARO CATRIEL LOPEZ, gim.<text:s/></text:span><text:span text:style-name="T98">1997 m. sausio 8 d., gim. valstybė –</text:span><text:span text:style-name="T99"><text:s/>ARGENTINA;</text:span></text:p>
      <text:p text:style-name="P100"><text:span text:style-name="T101">AYELEN EDITH RODRIGUEZ, gim.<text:s/></text:span><text:span text:style-name="T102">1990 m. liepos 15 d., gim. valstybė –</text:span><text:span text:style-name="T103"><text:s/>ARGENTINA;</text:span></text:p>
      <text:p text:style-name="P104"><text:span text:style-name="T105">MAILEN NAHIR RODRIGUEZ, gim.<text:s/></text:span><text:span text:style-name="T106">1995 m. sausio 29 d., gim. valstybė –</text:span><text:span text:style-name="T107"><text:s/>ARGENTINA;</text:span></text:p>
      <text:p text:style-name="P108"><text:span text:style-name="T109">ALBERTO TVASKUS DE LA TORRE, gim.<text:s/></text:span><text:span text:style-name="T110">1982 m. lapkričio 10 d., gim. valstybė –</text:span><text:span text:style-name="T111"><text:s/>MEKSIKA.</text:span></text:p>
      <text:p text:style-name="P112"><text:span text:style-name="T113">2</text:span><text:span text:style-name="T114">.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15">https://e.teismas.lt</text:span><text:span text:style-name="T116">)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17">Vidaus reikalų ministras<text:s/></text:span><text:span text:style-name="T118"><text:tab/></text:span><text:span text:style-name="T119"><text:tab/></text:span><text:span text:style-name="T120"><text:tab/></text:span><text:span text:style-name="T121"><text:tab/></text:span><text:span text:style-name="T122"><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15T23:27:00Z</meta:creation-date>
    <dc:date>2023-03-15T23:27:00Z</dc:date>
    <meta:print-date>2015-11-20T06:25:00Z</meta:print-date>
    <meta:template xlink:href="Normal.dotm" xlink:type="simple"/>
    <meta:editing-cycles>2</meta:editing-cycles>
    <meta:editing-duration>PT0S</meta:editing-duration>
    <meta:document-statistic meta:page-count="3" meta:paragraph-count="11" meta:word-count="351" meta:character-count="2652" meta:row-count="43" meta:non-whitespace-character-count="2312"/>
  </office:meta>
</office:document-meta>
</file>