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master-page-name="MPF1" style:family="paragraph">
      <style:paragraph-properties fo:break-before="page" fo:margin-left="3.2486in" fo:text-indent="1.575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93"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94"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95"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96"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3.2486in" fo:text-indent="1.575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end"/>
      <style:text-properties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indent="0.5in"/>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6pt" style:font-size-asian="16pt" style:font-size-complex="16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rial" style:font-name-asian="Arial" style:font-name-complex="Arial"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rial" style:font-name-asian="Arial" style:font-name-complex="Arial" fo:font-size="10pt" style:font-size-asian="10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342" style:parent-style-name="Normal" style:family="paragraph">
      <style:paragraph-properties fo:margin-left="3in" fo:text-indent="0.5in">
        <style:tab-stops/>
      </style:paragraph-properties>
      <style:text-properties style:font-size-complex="12pt" style:language-asian="lt" style:country-asian="LT"/>
    </style:style>
    <style:style style:name="P343" style:parent-style-name="Normal" style:family="paragraph">
      <style:paragraph-properties fo:margin-left="3in" fo:text-indent="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fo:line-height="150%"/>
      <style:text-properties fo:font-size="10pt" style:font-size-asian="10pt" style:language-asian="lt" style:country-asian="LT"/>
    </style:style>
    <style:style style:name="P356" style:parent-style-name="Normal" style:family="paragraph">
      <style:paragraph-properties fo:text-align="justify" fo:line-height="15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382" style:parent-style-name="Normal" style:family="paragraph">
      <style:paragraph-properties fo:text-align="justify" fo:line-height="150%"/>
      <style:text-properties fo:color="#000000" style:font-size-complex="12pt" style:language-asian="lt" style:country-asian="LT"/>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paragraph-properties fo:text-indent="0.3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text:span text:style-name="T10">NERINGOS SAVIVALDYBĖS ADMINISTRACIJOS</text:span></text:p>
      <text:p text:style-name="P11">DIREKTORIUS</text:p>
      <text:p text:style-name="P12"/>
      <text:p text:style-name="P13">ĮSAKYMAS</text:p>
      <text:p text:style-name="P14">DĖL NERINGOS SAVIVALDYBĖS ADMINISTRACIJOS VAIKO GEROVĖS KOMISIJOS SUDARYMO IR DARBO REGLAMENTO PATVIRTINIMO</text:p>
      <text:p text:style-name="P15"/>
      <text:p text:style-name="P16">2021 m. rugsėjo 30 d. Nr. V13-563</text:p>
      <text:p text:style-name="P17">Neringa</text:p>
      <text:p text:style-name="P18"/>
      <text:p text:style-name="P19"><text:span text:style-name="T20">Vadovaudamasis Lietuvos Respublikos vietos savivaldos įstatymo 18 straipsnio 1 dalimi, 29 straipsnio 8 dalies 2 punktu, Lietuvos Respublikos vaiko minimalios ir vidutinės priežiūros įstatymo 30 straipsnio 3 dalimi:</text:span></text:p>
      <text:p text:style-name="P21"><text:span text:style-name="T22">1</text:span><text:span text:style-name="T23">.<text:s/></text:span><text:span text:style-name="T24">Tvirtinu</text:span><text:span text:style-name="T25"><text:s/>Neringos savivaldybės administracijos vaiko gerovės komisijos sudėtį:</text:span></text:p>
      <text:p text:style-name="P26"><text:span text:style-name="T27">1.1</text:span><text:span text:style-name="T28">. Neringos savivaldybės administracijos tarpinstitucinio bendradarbiavimo koordinatorius (vyriausiasis specialistas);</text:span></text:p>
      <text:p text:style-name="P29"><text:span text:style-name="T30">1.2</text:span><text:span text:style-name="T31">. Neringos savivaldybės gydytojas (vyriausiasis specialistas);</text:span></text:p>
      <text:p text:style-name="P32"><text:span text:style-name="T33">1.3</text:span><text:span text:style-name="T34">. Neringos savivaldybės administracijos Socialinės paramos skyriaus atstovas;</text:span></text:p>
      <text:p text:style-name="P35"><text:span text:style-name="T36">1.4</text:span><text:span text:style-name="T37">. Neringos savivaldybės administracijos Švietimo skyriaus atstovas;</text:span></text:p>
      <text:p text:style-name="P38"><text:span text:style-name="T39">1.5</text:span><text:span text:style-name="T40">. Nidos lopšelio-darželio „Ąžuoliukas“ atstovas;</text:span></text:p>
      <text:p text:style-name="P41"><text:span text:style-name="T42">1.6</text:span><text:span text:style-name="T43">. Neringos gimnazijos atstovas;</text:span></text:p>
      <text:p text:style-name="P44"><text:span text:style-name="T45">1.7</text:span><text:span text:style-name="T46">. Neringos socialinių paslaugų centro atstovas;</text:span></text:p>
      <text:p text:style-name="P47"><text:span text:style-name="T48">1.8</text:span><text:span text:style-name="T49">. Viešosios įstaigos Neringos pirminės sveikatos priežiūros centro atstovas;</text:span></text:p>
      <text:p text:style-name="P50"><text:span text:style-name="T51">1.9</text:span><text:span text:style-name="T52">. Klaipėdos apskrities vyriausiojo policijos komisariato Neringos policijos komisariato atstovas;</text:span></text:p>
      <text:p text:style-name="P53"><text:span text:style-name="T54">1.10</text:span><text:span text:style-name="T55">. Klaipėdos apygardos prokuratūros Klaipėdos apylinkės prokuratūros atstovas;</text:span></text:p>
      <text:p text:style-name="P56"><text:span text:style-name="T57">1.11</text:span><text:span text:style-name="T58">. Valstybės vaiko teisių apsaugos ir įvaikinimo tarnybos Klaipėdos apskrities vaiko teisių apsaugos skyriaus atstovas;</text:span></text:p>
      <text:p text:style-name="P59"><text:span text:style-name="T60">1.12</text:span><text:span text:style-name="T61">. Lietuvos probacijos Klaipėdos regiono skyriaus atstovas.</text:span></text:p>
      <text:p text:style-name="P62"><text:span text:style-name="T63">2</text:span><text:span text:style-name="T64">.<text:s/></text:span><text:span text:style-name="T65">Skiriu</text:span><text:span text:style-name="T66">:</text:span></text:p>
      <text:p text:style-name="P67"><text:span text:style-name="T68">2.1</text:span><text:span text:style-name="T69">. Neringos savivaldybės administracijos vaiko gerovės komisijos pirmininku Neringos savivaldybės administracijos tarpinstitucinio bendradarbiavimo koordinatorių (vyriausiąjį specialistą);</text:span></text:p>
      <text:p text:style-name="P70"><text:span text:style-name="T71">2.2</text:span><text:span text:style-name="T72">. Neringos savivaldybės administracijos vaiko gerovės komisijos posėdžių sekretoriumi Neringos savivaldybės administracijos Dokumentų valdymo skyriaus specialistą.</text:span></text:p>
      <text:p text:style-name="P73"><text:span text:style-name="T74">3</text:span><text:span text:style-name="T75">. </text:span><text:span text:style-name="T76">Tvirtinu</text:span><text:span text:style-name="T77"><text:s/>Neringos savivaldybės administracijos vaiko gerovės komisijos darbo reglamentą (pridedama).</text:span></text:p>
      <text:p text:style-name="P78"><text:span text:style-name="T79">4</text:span><text:span text:style-name="T80">.<text:s/></text:span><text:span text:style-name="T81">Panaikinu</text:span><text:span text:style-name="T82"><text:s/>Neringos savivaldybės administracijos direktoriaus 2018 m. balandžio 10 d. įsakymą Nr. V13-167 „Dėl Neringos savivaldybės administracijos vaiko gerovės komisijos sudarymo ir jos darbo reglamento tvirtinimo“.</text:span></text:p>
      <text:p text:style-name="P83"><text:span text:style-name="T84">Skelbti šį įsakymą Teisės aktų registre.</text:span></text:p>
      <text:p text:style-name="Normal"/>
      <text:p text:style-name="Normal"/>
      <text:p text:style-name="Normal"/>
      <text:p text:style-name="P85">Administracijos direktorius<text:tab/><text:tab/><text:tab/><text:tab/><text:tab/><text:tab/><text:tab/><text:tab/>Egidijus Šakalys</text:p>
      <text:p text:style-name="Normal"/>
      <text:soft-page-break/>
      <text:p text:style-name="P86">PATVIRTINTA</text:p>
      <text:p text:style-name="P93">Neringos savivaldybės</text:p>
      <text:p text:style-name="P94">administracijos direktoriaus <text:s/></text:p>
      <text:p text:style-name="P95">2021 m. rugsėjo 30 d.<text:s/></text:p>
      <text:p text:style-name="P96"><text:span text:style-name="T97">įsakymu Nr. V13-563</text:span></text:p>
      <text:p text:style-name="P98"/>
      <text:p text:style-name="P99"><text:span text:style-name="T100">NERINGOS SAVIVALDYBĖS ADMINISTRACIJOS VAIKO GEROVĖS KOMISIJOS DARBO REGLAMENT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Neringos savivaldybės administracijos vaiko gerovės komisijos (toliau – Komisija) darbo reglamentas (toliau – Reglamentas) nustato šios Komisijos paskirtį, funkcijas, narių teises ir pareigas, darbo organizavimo bei sprendimų priėmimo tvarką ir kitus su Komisijos veikla susijusius klausimus.</text:span></text:p>
      <text:p text:style-name="P111"><text:span text:style-name="T112">2</text:span><text:span text:style-name="T113">. Komisijos paskirtis – užtikrinti Neringos savivaldybės<text:s/></text:span><text:span text:style-name="T114">(toliau – Savivaldybė)<text:s/></text:span><text:span text:style-name="T115">teritorijoje gyvenančių vaikų gerovę, bendradarbiaujant su mokyklų vaiko gerovės komisijomis ir kitomis vaiko gerovės srityje dirbančiomis organizacijomis, įstaigomis, institucijomis.</text:span></text:p>
      <text:p text:style-name="P116"><text:span text:style-name="T117">3</text:span><text:span text:style-name="T118">. </text:span><text:span text:style-name="T119">Komisija sudaroma<text:s/></text:span><text:span text:style-name="T120">Savivaldybės</text:span><text:span text:style-name="T121"><text:s/>administracijos direktoriaus įsakymu iš Savivaldybės administracijos struktūrinių padalinių, valstybinės vaiko teisių apsaugos institucijos, teritorinės policijos įstaigos, probacijos tarnybos, teritorinės prokuratūros, socialinių paslaugų, švietimo, sveikatos ir kitų institucijų, nevyriausybinių organizacijų, dirbančių vaiko gerovės srityje, atstovų.</text:span></text:p>
      <text:p text:style-name="P122"><text:span text:style-name="T123">4</text:span><text:span text:style-name="T124">. Savivaldybės administracijos direktorius</text:span><text:span text:style-name="T125"><text:s/></text:span><text:span text:style-name="T126">tvirtina Komisijos sudėtį ir jos darbo reglamentą, skiria komisijos sekretorių, kuris yra Savivaldybės administracijos atstovas. Tarpinstitucinio bendradarbiavimo koordinatorius atlieka Komisijos pirmininko funkcijas.</text:span></text:p>
      <text:p text:style-name="P127"><text:span text:style-name="T128">5</text:span><text:span text:style-name="T129">. Komisija savo veikloje vadovaujasi Lietuvos Respublikos Konstitucija, Lietuvos Respublikos civiliniu kodeksu, Lietuvos Respublikos vaiko minimalios ir vidutinės priežiūros įstatymu (toliau – Įstatymas),<text:s/></text:span><text:span text:style-name="T130">Lietuvos Respublikos vaiko teisių apsaugos pagrindų įstatymu, Lietuvos Respublikos švietimo įstatymu, Jungtinių tautų vaiko teisių konvencija<text:s/></text:span><text:span text:style-name="T131">bei</text:span><text:span text:style-name="T132"><text:s/></text:span><text:span text:style-name="T133">kitais teisės aktais ir šiuo Reglamentu.<text:s/></text:span></text:p>
      <text:p text:style-name="P134"/>
      <text:p text:style-name="P135"><text:span text:style-name="T136">II</text:span><text:span text:style-name="T137"><text:s/>SKYRIUS</text:span></text:p>
      <text:p text:style-name="P138"><text:span text:style-name="T139">KOMISIJOS FUNKCIJOS, TEISĖS IR PAREIGOS</text:span></text:p>
      <text:p text:style-name="P140"/>
      <text:p text:style-name="P141"><text:span text:style-name="T142">6</text:span><text:span text:style-name="T143">. Komisija vykdo šias funkcijas:</text:span></text:p>
      <text:p text:style-name="P144"><text:span text:style-name="T145">6.1</text:span><text:span text:style-name="T146">. kiekvienais metais tvirtina metų veiklos planą, nustatydama vaiko gerovės prioritetus, tikslus, priemones jiems įgyvendinti, ir Savivaldybės administracijos direktoriaus nustatyta tvarka atsiskaito už jo įgyvendinimą;</text:span></text:p>
      <text:p text:style-name="P147"><text:span text:style-name="T148">6.2</text:span><text:span text:style-name="T149">. surenka informaciją, būtiną Savivaldybės administracijos direktoriaus sprendimui dėl vaiko minimalios ar vidutinės priežiūros priemonių ir koordinuotai teikiamų švietimo pagalbos, socialinių ir sveikatos priežiūros paslaugų skyrimo, pratęsimo, pakeitimo ar panaikinimo;</text:span></text:p>
      <text:p text:style-name="P150"><text:span text:style-name="T151">6.3</text:span><text:span text:style-name="T152">. nagrinėja prašymus</text:span><text:span text:style-name="T153"><text:s/></text:span><text:span text:style-name="T154">ir teikia siūlymus Savivaldybės administracijos direktoriui dėl vaiko minimalios ar vidutinės priežiūros priemonių skyrimo, pratęsimo, pakeitimo ar panaikinimo ir kitų priemonių, numatytų Įstatymo 7 ir 9 straipsniuose, skyrimo;<text:s/></text:span></text:p>
      <text:p text:style-name="P155"><text:span text:style-name="T156">6.4</text:span><text:span text:style-name="T157">. ne vėliau kaip per 5 darbo dienas nuo vaikų socializacijos centro (toliau – Centras) informavimo apie vaiko atvykimą į Centrą dienos, surenka ir Centrui pateikia Įstatymo 22 straipsnyje nurodytus vaiko, kuriam paskirta auklėjamojo poveikio priemonė, dokumentus;<text:s/></text:span></text:p>
      <text:p text:style-name="P158"><text:span text:style-name="T159">6.5</text:span><text:span text:style-name="T160">. teikia siūlymus atvejo vadybininkui dėl vaiko socialinės integracijos plano parengimo;</text:span></text:p>
      <text:p text:style-name="P161"><text:span text:style-name="T162">6.6</text:span><text:span text:style-name="T163">. koordinuoja mokyklų vaiko gerovės komisijų veiklą, vaiko gerovės srityje dirbančių institucijų ir nevyriausybinių organizacijų tarpusavio bendradarbiavimą;</text:span></text:p>
      <text:p text:style-name="P164"><text:span text:style-name="T165">6.7</text:span><text:span text:style-name="T166">. teikia siūlymus Savivaldybės administracijos direktoriui dėl vaiko minimalios ar vidutinės priežiūros priemonių tobulinimo;</text:span></text:p>
      <text:p text:style-name="P167"><text:span text:style-name="T168">6.8</text:span><text:span text:style-name="T169">. teikia pasiūlymus, rekomendacijas dėl prevencinio darbo gerinimo Savivaldybėje;</text:span></text:p>
      <text:p text:style-name="P170"><text:span text:style-name="T171">6.9</text:span><text:span text:style-name="T172">. atlieka kitas teisės aktuose nustatytas funkcijas.<text:s/></text:span></text:p>
      <text:p text:style-name="P173"><text:span text:style-name="T174">7</text:span><text:span text:style-name="T175">. Komisijos funkcijos dėl koordinuotai teikiamų paslaugų teikimo vaikui ir jo atstovams pagal įstatymą reglamentuojamos švietimo, mokslo ir sporto ministro, socialinės apsaugos ir darbo ministro, sveikatos apsaugos ministro nustatyta tvarka.</text:span></text:p>
      <text:p text:style-name="P176"><text:span text:style-name="T177">8</text:span><text:span text:style-name="T178">. Komisijos nariai turi teisę:</text:span></text:p>
      <text:p text:style-name="P179"><text:span text:style-name="T180">8.1</text:span><text:span text:style-name="T181">. teikti Komisijos pirmininkui pastabas ir pasiūlymus dėl Komisijos darbo tobulinimo;</text:span></text:p>
      <text:p text:style-name="P182"><text:span text:style-name="T183">8.2</text:span><text:span text:style-name="T184">. inicijuoti posėdžio darbotvarkės papildymą, prieš posėdį Komisijos pirmininkui pateikti pasiūlymų. Dėl darbotvarkės pakeitimo ir papildymo sprendžia Komisija balsavimu.</text:span></text:p>
      <text:p text:style-name="P185"><text:span text:style-name="T186">8.3</text:span><text:span text:style-name="T187">. susipažinti su mokyklų vaiko gerovės komisijų, valstybės ir savivaldybių institucijų ar įstaigų pateikta informacija, reikalinga Komisijos funkcijoms vykdyti ir sprendimams priimti;</text:span></text:p>
      <text:p text:style-name="P188"><text:span text:style-name="T189">8.4</text:span><text:span text:style-name="T190">. dalyvauti mokyklų vaiko gerovės komisijų posėdžiuose, susipažinti su šių komisijų turima dokumentacija Komisijos svarstomais klausimais;</text:span></text:p>
      <text:p text:style-name="P191"><text:span text:style-name="T192">8.5</text:span><text:span text:style-name="T193">. teikti siūlymus Savivaldybės administracijos vaiko gerovės komisijai dėl vaiko minimalios ar vidutinės priežiūros priemonių tobulinimo;</text:span></text:p>
      <text:p text:style-name="P194"><text:span text:style-name="T195">8.6</text:span><text:span text:style-name="T196">. kviesti į Komisijos posėdžius suinteresuotus asmenis.</text:span></text:p>
      <text:p text:style-name="P197"><text:span text:style-name="T198">9</text:span><text:span text:style-name="T199">. Komisijos nariai privalo:</text:span></text:p>
      <text:p text:style-name="P200"><text:span text:style-name="T201">9.1</text:span><text:span text:style-name="T202">. dalyvauti Komisijos posėdžiuose. Jei negali dalyvauti, apie tai privalo informuoti Komisijos pirmininką ne vėliau kaip likus dienai iki posėdžio;</text:span></text:p>
      <text:p text:style-name="P203"><text:span text:style-name="T204">9.2</text:span><text:span text:style-name="T205">. laikytis konfidencialumą ir asmens duomenų apsaugą reglamentuojančių teisės aktų,</text:span><text:span text:style-name="T206"><text:s/>pasirašyti konfidencialumo ir asmens duomenų apsaugos pasižadėjimą (1 priedas);</text:span></text:p>
      <text:p text:style-name="P207"><text:span text:style-name="T208">9.3</text:span><text:span text:style-name="T209">. teikti informaciją, reikalingą Komisijos funkcijoms vykdyti;</text:span></text:p>
      <text:p text:style-name="P210"><text:span text:style-name="T211">9.4</text:span><text:span text:style-name="T212">. gerbti posėdžiuose dalyvaujančių asmenų teises;</text:span></text:p>
      <text:p text:style-name="P213"><text:span text:style-name="T214">9.5</text:span><text:span text:style-name="T215">. būti nešališki ir atsakingi;</text:span></text:p>
      <text:p text:style-name="P216"><text:span text:style-name="T217">9.6</text:span><text:span text:style-name="T218">. nustačiusi, kad yra pagrįstų įtarimų dėl galimai padarytos ar daromos nusikalstamos veikos vaiko atžvilgiu, numatytos Lietuvos Respublikos baudžiamajame kodekse, vaiko galimai patirto ar stebėto smurto artimoje aplinkoje, nedelsdama apie tai informuoti policiją ir (ar) valstybinę vaiko teisių apsaugos instituciją.</text:span></text:p>
      <text:p text:style-name="P219"><text:span text:style-name="T220">10</text:span><text:span text:style-name="T221">. Komisijos darbui vadovauja ir posėdžiams pirmininkauja Komisijos pirmininkas. Jo nesant, pirmininkauja Komisijos balsų dauguma išrinktas pavaduojantis narys.</text:span></text:p>
      <text:p text:style-name="P222"><text:span text:style-name="T223">11</text:span><text:span text:style-name="T224">. Komisijos pirmininkas:</text:span></text:p>
      <text:p text:style-name="P225"><text:span text:style-name="T226">11.1</text:span><text:span text:style-name="T227">. rengia posėdžių darbotvarkę, inicijuoja ir koordinuoja metinio veiklos plano bei veiklos ataskaitos rengimą;</text:span></text:p>
      <text:p text:style-name="P228"><text:span text:style-name="T229">11.2</text:span><text:span text:style-name="T230">. rengia posėdžių medžiagą;</text:span></text:p>
      <text:p text:style-name="P231"><text:span text:style-name="T232">11.3</text:span><text:span text:style-name="T233">. organizuoja posėdžius. Apie posėdžio datą ir laiką, ne vėliau kaip prieš 4 darbo dienas iki posėdžio, elektroniniu paštu informuoja Komisijos narius ir elektroniniu paštu arba raštu kviečia kitus posėdžio dalyvius. Kartu su kvietimu dalyvauti posėdyje Komisijos nariams pateikia posėdžio darbotvarkę ir aktualią posėdžiui informaciją. Kuria nuorodas nuotoliniams pasitarimams ir jas siunčia Komisijos nariams ir suinteresuotiems asmenims;</text:span></text:p>
      <text:p text:style-name="P234"><text:span text:style-name="T235">11.4</text:span><text:span text:style-name="T236">. supažindina suinteresuotus asmenis su Komisijos priimtais sprendimais, prireikus pateikia kopijas ar išrašus;</text:span></text:p>
      <text:p text:style-name="P237"><text:span text:style-name="T238">11.5</text:span><text:span text:style-name="T239">. vadovaudamasis posėdžio nutarimais rengia Savivaldybės administracijos direktoriaus įsakymų projektus dėl vaiko minimalios ar vidutinės priežiūros priemonių skyrimo, pratęsimo, pakeitimo ar panaikinimo, koordinuotai teikiamų švietimo pagalbos, socialinių ir sveikatos priežiūros paslaugų šeimoms teikimo;</text:span></text:p>
      <text:p text:style-name="P240"><text:span text:style-name="T241">11.6</text:span><text:span text:style-name="T242">. teikia surinktus dokumentus elektroninėmis priemonėmis švietimo, mokslo ir sporto ministro įgaliotai institucijai, rengia prašymą gauti išvadai dėl vidutinės priežiūros priemonės skyrimo;</text:span></text:p>
      <text:p text:style-name="P243"><text:span text:style-name="T244">11.7</text:span><text:span text:style-name="T245">.</text:span><text:span text:style-name="T246"><text:s/></text:span><text:span text:style-name="T247">parengia kreipimąsi į švietimo, mokslo ir sporto ministro įgaliotą instituciją dėl Centro, kuriame gali būti apgyvendinamas vaikas, parinkimo ir surenka visus reikiamus dokumentus.</text:span></text:p>
      <text:p text:style-name="P248"><text:span text:style-name="T249">12</text:span><text:span text:style-name="T250">. Komisijos sekretorius protokoluoja posėdžius.</text:span></text:p>
      <text:p text:style-name="P251"><text:span text:style-name="T252">13</text:span><text:span text:style-name="T253">. Kai Komisijos posėdyje dėl svarbių priežasčių nedalyvauja sekretorius, jo funkcijas atlieka kitas posėdžio metu Komisijos pirmininko paskirtas Komisijos narys.</text:span></text:p>
      <text:p text:style-name="P254"/>
      <text:p text:style-name="P255"><text:span text:style-name="T256">III</text:span><text:span text:style-name="T257"><text:s/>SKYRIUS</text:span></text:p>
      <text:p text:style-name="P258"><text:span text:style-name="T259">KOMISIJOS DARBO ORGANIZAVIMAS<text:s/></text:span></text:p>
      <text:p text:style-name="P260"/>
      <text:p text:style-name="P261"><text:span text:style-name="T262">14</text:span><text:span text:style-name="T263">. Pagrindinė Komisijos veiklos forma yra posėdžiai. Komisija prašymus nagrinėja uždarame posėdyje, kuris vyksta tiesioginiu, mišriu arba nuotoliniu būdu. Posėdžiai organizuojami pagal poreikį (gavus prašymą dėl vaiko minimalios, vidutinės priežiūros priemonių ar koordinuotai teikiamų švietimo pagalbos, socialinių ir sveikatos priežiūros paslaugų skyrimo, pratęsimo, pakeitimo, panaikinimo ir kitais atvejais). Gali būti organizuojami išvažiuojamieji posėdžiai arba pasitarimai (prireikus skubių veiksmų ir sprendimų).</text:span></text:p>
      <text:p text:style-name="P264"><text:span text:style-name="T265">15</text:span><text:span text:style-name="T266">. Komisijos posėdžiai yra teisėti, jeigu juose dalyvauja ne mažiau kaip 2/3 Komisijos narių. Sprendimai priimami atviru balsavimu, paprasta balsų dauguma. Balsams pasiskirsčius po lygiai, sprendimą lemia Komisijos pirmininko balsas.</text:span></text:p>
      <text:p text:style-name="P267"><text:span text:style-name="T268">16</text:span><text:span text:style-name="T269">. Savivaldybės administracijos direktorius, gavęs prašymą skirti, pakeisti, pratęsti ar panaikinti vaiko minimalios ar vidutinės priežiūros priemonę (toliau – Prašymas), ne vėliau kaip per 2 darbo dienas jį perduoda Komisijai.<text:s/></text:span></text:p>
      <text:p text:style-name="P270"><text:span text:style-name="T271">17</text:span><text:span text:style-name="T272">. Komisija ne vėliau kaip per 10 darbo dienų nuo Prašymo gavimo dienos, išskyrus 12 straipsnio 11 dalyje nurodytus atvejus, surenka informaciją, būtiną siūlymui parengti bei Savivaldybės administracijos direktoriaus sprendimui priimti.<text:s/></text:span></text:p>
      <text:p text:style-name="P273"><text:span text:style-name="T274">18</text:span><text:span text:style-name="T275">. Jeigu vaiko elgesys kelia realų pavojų jo paties ar kitų žmonių gyvybei, sveikatai ar turtui, Savivaldybės administracijos direktorius sprendimą priima ne vėliau kaip per 10 darbo dienų nuo Prašymo gavimo dienos, kitais atvejais – ne vėliau kaip per 15 darbo dienų nuo Prašymo gavimo dienos.<text:s/></text:span><text:span text:style-name="T276">Gavus informaciją, jog vaiko elgesys kelia pavojų gyvybei, nedelsiant<text:s/></text:span><text:soft-page-break/><text:span text:style-name="T277">informuojamas Valstybės vaiko teisių apsaugos ir įvaikinimo tarnybos Klaipėdos apskrities vaiko teisių apsaugos skyrius ir kiti specialistai, teikiantys pagalbą šeimai.</text:span></text:p>
      <text:p text:style-name="P278"><text:span text:style-name="T279">19</text:span><text:span text:style-name="T280">. Kai rengiamasi svarstyti vaiko vidutinės priežiūros priemonės skyrimo klausimą, surinkta reikalinga informacija ne vėliau kaip likus 4 darbo dienoms iki numatyto posėdžio pateikiama švietimo, mokslo ir sporto ministro įgaliotai institucijai, jos išvadai gauti.<text:s/></text:span></text:p>
      <text:p text:style-name="P281"><text:span text:style-name="T282">20</text:span><text:span text:style-name="T283">.</text:span><text:span text:style-name="T284"> </text:span><text:span text:style-name="T285">Jei posėdyje nedalyvauja asmenys, kurių dalyvavimas yra privalomas, Komisijos pirmininkas atideda posėdį ir raštu įspėja nedalyvavusius asmenis, kad kitame posėdyje sprendimas gali būti priimtas ir jiems nedalyvaujant.</text:span></text:p>
      <text:p text:style-name="P286"><text:span text:style-name="T287">21</text:span><text:span text:style-name="T288">. Komisijos posėdyje privalo dalyvauti vaikas, išskyrus Įstatymo 12 straipsnio 6 dalyje nurodytus atvejus, vaiko atstovai pagal įstatymą, mokyklos, kurioje ugdomas vaikas, Vaiko gerovės komisijos narys, Prašymą pateikęs asmuo (išskyrus atvejus, kai Prašymą pateikė teismas), atvejo vadybininkas, valstybinės vaiko teisių apsaugos institucijos atstovas ir Centro atstovas (kai vaikui buvo paskirta vidutinės priežiūros priemonė).</text:span><text:span text:style-name="T289"><text:s/></text:span><text:span text:style-name="T290">Posėdyje taip pat turi teisę dalyvauti ir kiti suinteresuoti kviestiniai asmenys.<text:s/></text:span></text:p>
      <text:p text:style-name="P291"><text:span text:style-name="T292">22</text:span><text:span text:style-name="T293">. Komisijos posėdyje dalyvaujantys asmenys privalo užtikrinti informacijos apie vaiką ir jo šeimą konfidencialumą – iki posėdžio pradžios pasirašo konfidencialumo ir asmens duomenų apsaugos pasižadėjimą (1 priedas).</text:span></text:p>
      <text:p text:style-name="P294"><text:span text:style-name="T295">23</text:span><text:span text:style-name="T296">. Komisijos pirmininko sprendimu į posėdį pakviesti ne Komisijos nariai gali dalyvauti tik svarstant tą posėdžio klausimą, į kurio svarstymą yra pakviesti. Jie neturi balsavimo teisės.</text:span></text:p>
      <text:p text:style-name="P297"><text:span text:style-name="T298">24</text:span><text:span text:style-name="T299">. Komisijos posėdyje turi būti išklausoma vaiko ir kitų posėdyje dalyvaujančių asmenų nuomonė dėl vaiko minimalios ar vidutinės priežiūros priemonės skyrimo, pakeitimo, pratęsimo ar panaikinimo ir koordinuotai teikiamų paslaugų teikimo, kitų pagalbos priemonių vaiko atstovams pagal įstatymą, skyrimo.</text:span></text:p>
      <text:p text:style-name="P300"><text:span text:style-name="T301">25</text:span><text:span text:style-name="T302">. Siekiant apsaugoti vaiką nuo galimo neigiamo poveikio, vaikas gali nedalyvauti Komisijos posėdyje, tačiau tokiu atveju vaiko nuomonė turi būti iš anksto išklausyta valstybinės vaiko teisių apsaugos institucijos. Asmenų, turinčių didelių ir labai didelių specialiųjų ugdymosi<text:s/></text:span><text:soft-page-break/><text:span text:style-name="T303">poreikių iki 21 metų, nuomonę išklauso ir išvadą dėl minimalios ar vidutinės priežiūros priemonių jiems skyrimo, pratęsimo ar panaikinimo teikia Komisijos įgaliotas asmuo. Ši nuomonė įvertinama Komisijos posėdyje. Valstybinės vaiko teisių apsaugos institucijos atstovas taip pat išklauso vaiko nuomonę, kai vaikas vengia dalyvauti Komisijos rengiamame posėdyje, ir apie ją informuoja posėdžio dalyvius.</text:span></text:p>
      <text:p text:style-name="P304"><text:span text:style-name="T305">26</text:span><text:span text:style-name="T306">. Komisijos posėdžio metu pristatoma švietimo, mokslo ir sporto ministro įgaliotos institucijos išvada dėl vidutinės priežiūros priemonės vaikui skyrimo ar pratęsimo. Valstybinės vaiko teisių apsaugos institucijos atstovas raštu pateikia išvadą dėl vaiko minimalios ar vidutinės priežiūros priemonių skyrimo, pratęsimo, pakeitimo ar panaikinimo. Pateikta išvada posėdžio metu gali būti patikslinta arba papildyta.</text:span></text:p>
      <text:p text:style-name="P307"><text:span text:style-name="T308">27</text:span><text:span text:style-name="T309">.<text:s/></text:span><text:span text:style-name="T310">Komisija, įvertinusi išsakytas nuomones, valstybinės vaiko teisių apsaugos institucijos 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Lietuvos Respublikos baudžiamajame kodekse nustatytą auklėjamojo poveikio priemonę ir kitą surinktą informaciją, balsų dauguma priima siūlymą dėl vaiko minimalios priežiūros priemonių skyrimo, pratęsimo, pakeitimo ar panaikinimo, vaiko vidutinės priežiūros priemonės pakeitimo ar panaikinimo, koordinuotai teikiamų paslaugų teikimo, kitų pagalbos priemonių vaiko atstovams pagal įstatymą skyrimo, vaiko minimalios priežiūros priemonių vykdymą koordinuojančios institucijos paskyrimo.</text:span></text:p>
      <text:p text:style-name="P311"><text:span text:style-name="T312">28</text:span><text:span text:style-name="T313">. Siūlymas dėl vaiko vidutinės priežiūros priemonės skyrimo ar pratęsimo priimamas tada, kai gaunamas švietimo, mokslo ir sporto ministro įgaliotos institucijos pritarimas. Jeigu gaunamas švietimo, mokslo ir sporto ministro įgaliotos institucijos nepritarimas, svarstomas siūlymas dėl koordinuotai teikiamų paslaugų vaikui ir vaiko atstovams pagal įstatymą teikimo, vaiko minimalios priežiūros priemonių skyrimo.</text:span></text:p>
      <text:p text:style-name="P314"><text:span text:style-name="T315">29</text:span><text:span text:style-name="T316">. Komisija, priėmusi sprendimą teikti siūlymą skirti, pratęsti, pakeisti ar panaikinti minimalias ar vidutines priežiūros priemones vaikui, kartu priima siūlymą dėl koordinuotai teikiamų paslaugų skyrimo šeimai ir numato šių priemonių galimus teikėjus, atsakingus asmenis ir koordinuojančią instituciją.</text:span></text:p>
      <text:p text:style-name="P317"><text:span text:style-name="T318">30</text:span><text:span text:style-name="T319">. Komisijos posėdyje rašomas posėdžio protokolas. Protokolo surašymo tikslais daromas garso įrašas, kuris surašius protokolą yra sunaikinamas. Šiame protokole turi būti nurodytos esminės prašymo nagrinėjimo aplinkybės, posėdžio data, protokolo eilės numeris, posėdžio dalyviai, svarstomų klausimų eilės numeriai ir pavadinimai, klausimus pateikę pranešėjai, kalbėtojai, Valstybės vaiko teisių apsaugos ir įvaikinimo tarnybos išvada, priimtas siūlymas, balsavimo rezultatai ir šio Reglamento 21 ir 24 punktuose nurodytų posėdžio dalyvių atskirosios nuomonės. Savivaldybės administracijos Komisijos posėdžio protokolą pasirašo Komisijos pirmininkas ir sekretorius. Protokolas turi būti pasirašytas ne vėliau kaip per 3 darbo dienas po Komisijos posėdžio.<text:s/></text:span></text:p>
      <text:p text:style-name="P320"/>
      <text:p text:style-name="P321"><text:span text:style-name="T322">IV</text:span><text:span text:style-name="T323"><text:s/>SKYRIUS<text:s/></text:span></text:p>
      <text:p text:style-name="P324"><text:span text:style-name="T325">BAIGIAMOSIOS NUOSTATOS</text:span></text:p>
      <text:p text:style-name="P326"/>
      <text:p text:style-name="P327"><text:span text:style-name="T328">31</text:span><text:span text:style-name="T329">. Komisijos veiklos dokumentai (susirašinėjimo medžiaga, posėdžių protokolai ir kiti dokumentai) saugomi ir tvarkomi Savivaldybės administracijoje Lietuvos Respublikos dokumentų ir archyvų įstatymo nustatyta tvarka.</text:span></text:p>
      <text:p text:style-name="P330"><text:span text:style-name="T331">32</text:span><text:span text:style-name="T332">. Komisijos sudėtis ir Reglamentas gali būti papildomi arba keičiami Savivaldybės administracijos direktoriaus įsakymu. Pasiūlymus dėl Reglamento papildymo ar pakeitimo teikia Komisijos nariai.</text:span></text:p>
      <text:p text:style-name="P333"><text:span text:style-name="T334">______________</text:span></text:p>
      <text:soft-page-break/>
      <text:p text:style-name="P335">Neringos savivaldybės administracijos</text:p>
      <text:p text:style-name="P342">Vaiko gerovės komisijos darbo reglamento</text:p>
      <text:p text:style-name="P343"><text:span text:style-name="T344">1</text:span><text:span text:style-name="T345"><text:s/>priedas</text:span></text:p>
      <text:p text:style-name="P346"/>
      <text:p text:style-name="P347"/>
      <text:p text:style-name="P348"><text:span text:style-name="T349">KONFIDENCIALUMO IR ASMENS DUOMENŲ APSAUGOS PASIŽADĖJIMAS<text:s/></text:span></text:p>
      <text:p text:style-name="P350"/>
      <text:p text:style-name="P351">20 __ m. _____________ __ d.<text:s/></text:p>
      <text:p text:style-name="P352">Neringa<text:s/></text:p>
      <text:p text:style-name="P353"/>
      <text:p text:style-name="P354">Aš, _______________________________________________________________________,<text:s/></text:p>
      <text:p text:style-name="P355">(vardas, pavardė)<text:s/></text:p>
      <text:p text:style-name="P356"><text:span text:style-name="T357">būdamas (-a)<text:s/></text:span><text:span text:style-name="T358">Neringos savivaldybės administracijos vaiko gerovės komisijos nariu<text:s/></text:span><text:span text:style-name="T359">(-e) <text:s/>ar kviestiniu asmeniu:</text:span></text:p>
      <text:p text:style-name="P360"><text:span text:style-name="T361">1</text:span><text:span text:style-name="T362">. Pasižadu:</text:span></text:p>
      <text:p text:style-name="P363"><text:span text:style-name="T364">1.1</text:span><text:span text:style-name="T365">. saugoti konfidencialią informaciją, kurią sužinosiu Neringos savivaldybės administracijos Vaiko gerovės komisijos posėdyje, naudoti ją tik įstatymų bei kitų teisės aktų nustatyta tvarka;</text:span></text:p>
      <text:p text:style-name="P366"><text:span text:style-name="T367">1.2</text:span><text:span text:style-name="T368">. man patikėtus dokumentus, kuriuose yra konfidenciali informacija, saugoti tokiu būdu, kad tretieji asmenys neturėtų galimybės su jais susipažinti ar pasinaudoti.<text:s/></text:span></text:p>
      <text:p text:style-name="P369"><text:span text:style-name="T370">2</text:span><text:span text:style-name="T371">. Man išaiškinta, kad konfidencialią informaciją sudaro:</text:span></text:p>
      <text:p text:style-name="P372"><text:span text:style-name="T373">2.1</text:span><text:span text:style-name="T374">. informacija, kurios konfidencialumo užtikrinimas yra privalomas pagal Lietuvos Respublikoje galiojančius teisės aktus;</text:span></text:p>
      <text:p text:style-name="P375"><text:span text:style-name="T376">2.2</text:span><text:span text:style-name="T377">. svarstomos šeimos asmeninio gyvenimo informacija.</text:span></text:p>
      <text:p text:style-name="P378"><text:span text:style-name="T379">3</text:span><text:span text:style-name="T380">. Esu įpareigotas pranešti Komisijos pirmininkui ir (ar) duomenų apsaugos specialistui apie bet kokią situaciją, kuri gali kelti grėsmę asmens duomenų saugumui.<text:s/></text:span></text:p>
      <text:p text:style-name="P381"/>
      <text:p text:style-name="P382">Esu įspėtas (-a), kad, pažeidęs (-usi) šį pasižadėjimą, turėsiu atsakyti Lietuvos Respublikos įstatymų nustatyta tvarka.<text:s/></text:p>
      <text:p text:style-name="P383"/>
      <text:p text:style-name="P384"/>
      <text:p text:style-name="P385"/>
      <text:p text:style-name="P386"/>
      <text:p text:style-name="P387">_________________ <text:s text:c="21"/>_______________________________________________<text:s/></text:p>
      <text:p text:style-name="P388"><text:span text:style-name="T389">(parašas)</text:span><text:span text:style-name="T390"><text:tab/></text:span><text:span text:style-name="T391"><text:tab/></text:span><text:span text:style-name="T392"><text:tab/></text:span><text:span text:style-name="T393"><text:tab/></text:span><text:span text:style-name="T394"><text:tab/><text:s text:c="15"/></text:span><text:span text:style-name="T395">(vardas, pavardė)</text:span><text:span text:style-name="T3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T88" style:parent-style-name="DefaultParagraphFont" style:family="text">
      <style:text-properties fo:language="lt" fo:country="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T337" style:parent-style-name="DefaultParagraphFont" style:family="text">
      <style:text-properties fo:language="lt" fo:country="LT"/>
    </style:style>
    <style:style style:name="P3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3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3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4</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6"><text:span text:style-name="T337"><text:page-number text:fixed="false">4</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Šimkutė</meta:initial-creator>
    <dc:creator>adlibuser</dc:creator>
    <meta:creation-date>2023-05-17T12:29:00Z</meta:creation-date>
    <dc:date>2023-05-17T12:29:00Z</dc:date>
    <meta:template xlink:href="Normal.dotm" xlink:type="simple"/>
    <meta:editing-cycles>2</meta:editing-cycles>
    <meta:editing-duration>PT0S</meta:editing-duration>
    <meta:document-statistic meta:page-count="12" meta:paragraph-count="279" meta:word-count="2518" meta:character-count="18435" meta:row-count="599" meta:non-whitespace-character-count="16196"/>
  </office:meta>
</office:document-meta>
</file>