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5 M. LIEPOS 24 D. ĮSAKYMO NR. V-881 „DĖL<text:s/></text:span><text:span text:style-name="T16">RADIOLOGIJOS ASMENS SVEIKATOS PRIEŽIŪROS PASLAUGŲ TEIKIMO REIKALAVIMŲ APRAŠO</text:span><text:span text:style-name="T17"><text:s/></text:span><text:span text:style-name="T18">PATVIRTINIMO“ PAKEITIMO</text:span></text:p>
      <text:p text:style-name="P19"/>
      <text:p text:style-name="P20">2019 m. birželio 4 d. Nr. V-664</text:p>
      <text:p text:style-name="P21">Vilnius</text:p>
      <text:p text:style-name="P22"/>
      <text:p text:style-name="P23"/>
      <text:p text:style-name="P24"><text:span text:style-name="T25">Pakeičiu</text:span><text:span text:style-name="T26"><text:s/>Radiologijos asmens sveikatos priežiūros paslaugų teikimo reikalavimų aprašą, patvirtintą Lietuvos Respublikos sveikatos apsaugos ministro 2015 m. liepos 24 d. įsakymu Nr. V-881 „Dėl Radiologijos asmens sveikatos priežiūros paslaugų teikimo reikalavimų aprašo patvirtinimo“, ir 14.1 papunktį išdėstau taip:</text:span></text:p>
      <text:p text:style-name="P27"><text:span text:style-name="T28">„</text:span><text:span text:style-name="T29">14.1</text:span><text:span text:style-name="T30">.<text:s/></text:span><text:span text:style-name="T31">s</text:span><text:span text:style-name="T32">tacionarią rentgenodiagnostikos įrangą (konvencinės rentgenografijos ir (ar) rentgenoskopijos tyrimams atlikti);“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9-06-05T07:38:00Z</meta:creation-date>
    <dc:date>2019-06-05T07:38:00Z</dc:date>
    <meta:print-date>2017-05-15T12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31" meta:row-count="20" meta:non-whitespace-character-count="728"/>
  </office:meta>
</office:document-meta>
</file>