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line-height-at-least="0.25in"/>
      <style:text-properties style:font-name="Tahoma" fo:font-weight="bold" style:font-weight-asian="bold" fo:font-size="14pt" style:font-size-asian="14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tab-stops>
          <style:tab-stop style:type="left" style:position="0.8861in"/>
          <style:tab-stop style:type="left" style:position="0.9847in"/>
          <style:tab-stop style:type="left" style:position="4.8236in"/>
        </style:tab-stops>
      </style:paragraph-properties>
    </style:style>
    <style:style style:name="P89" style:parent-style-name="Normal" style:family="paragraph">
      <style:paragraph-properties fo:widows="0" fo:orphans="0" fo:text-align="justify">
        <style:tab-stops>
          <style:tab-stop style:type="left" style:position="0.8861in"/>
          <style:tab-stop style:type="left" style:position="0.9847in"/>
          <style:tab-stop style:type="left" style:position="4.8236in"/>
        </style:tab-stops>
      </style:paragraph-properties>
      <style:text-properties style:font-size-complex="12pt"/>
    </style:style>
    <style:style style:name="P90" style:parent-style-name="Normal" style:family="paragraph">
      <style:paragraph-properties fo:widows="0" fo:orphans="0" fo:text-align="justify">
        <style:tab-stops>
          <style:tab-stop style:type="left" style:position="0.8861in"/>
          <style:tab-stop style:type="left" style:position="0.9847in"/>
          <style:tab-stop style:type="left" style:position="4.8236in"/>
        </style:tab-stops>
      </style:paragraph-properties>
      <style:text-properties style:font-size-complex="12pt"/>
    </style:style>
    <style:style style:name="P91" style:parent-style-name="Normal" style:family="paragraph">
      <style:paragraph-properties fo:widows="0" fo:orphans="0" fo:text-align="justify">
        <style:tab-stops>
          <style:tab-stop style:type="left" style:position="0.8861in"/>
          <style:tab-stop style:type="left" style:position="0.9847in"/>
          <style:tab-stop style:type="left" style:position="4.8236in"/>
        </style:tab-stops>
      </style:paragraph-properties>
      <style:text-properties style:font-size-complex="12pt"/>
    </style:style>
    <style:style style:name="P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text-properties style:font-size-complex="12pt"/>
    </style:style>
    <style:style style:name="P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text-properties style:font-size-complex="12pt"/>
    </style:style>
    <style:style style:name="P94"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ĖJŲ TARYBOS 2013 M. RUGPJŪČIO 2 D. NUTARIMO NR. 13P-99-(7.1.2) „DĖL PRETENDENTŲ Į TEISĖJUS EGZAMINO KOMISIJOS NUOSTATŲ PATVIRTINIMO“ PAKEITIMO</text:p>
      <text:p text:style-name="P14"/>
      <text:p text:style-name="P15">2015 m. kovo 27 d. Nr. 13P-44-(7.1.2)</text:p>
      <text:p text:style-name="P16">Vilnius</text:p>
      <text:p text:style-name="P17"/>
      <text:p text:style-name="Normal"/>
      <text:p text:style-name="P18"><text:span text:style-name="T19">Teisėjų taryba n u t a r i a:<text:s/></text:span></text:p>
      <text:p text:style-name="P20"><text:span text:style-name="T21">P a k e i s t i Pretendentų į teisėjus egzamino komisijos nuostatus, patvirtintus Teisėjų tarybos 2013 m. rugpjūčio 2 d. nutarimu Nr. 13P-99-(7.1.2) „Dėl Pretendentų į teisėjus egzamino komisijos nuostatų patvirtinimo“:</text:span></text:p>
      <text:p text:style-name="P22"><text:span text:style-name="T23">1</text:span><text:span text:style-name="T24">. papildyti 16</text:span><text:span text:style-name="T25">1<text:s/></text:span><text:span text:style-name="T26">punktu:</text:span></text:p>
      <text:p text:style-name="P27"><text:span text:style-name="T28">„</text:span><text:span text:style-name="T29">16</text:span><text:span text:style-name="T30">1</text:span><text:span text:style-name="T31">. Egzaminuojami asmenys, prieš jiems išdalijant testo klausimus ir praktinės dalies užduotis, ištraukia atskirus šifrus, susidedančius iš 6 ženklų: 3 raidžių ir 3 skaitmenų. Šifro kortelių turi būti daugiau negu egzaminuojamųjų. Egzaminuojamasis egzamino teorinės dalies (testo) metu savo šifrą užrašo kiekvieno testo lapo viršutiniame dešiniame kampe ir lape, kuriame turi surašyti visus pasirinktus atsakymus į testo klausimus (toliau – atsakymų lentelė), o praktinės dalies metu – ant kiekvienos užduoties lapo viršutinio dešiniojo kampo ir ant kiekvieno panaudoto užduočiai spręsti lapo viršutinio dešiniojo kampo.“;</text:span></text:p>
      <text:p text:style-name="P32"><text:span text:style-name="T33">2</text:span><text:span text:style-name="T34">. papildyti 16</text:span><text:span text:style-name="T35">2<text:s/></text:span><text:span text:style-name="T36">punktu:</text:span></text:p>
      <text:p text:style-name="P37"><text:span text:style-name="T38">„</text:span><text:span text:style-name="T39">16</text:span><text:span text:style-name="T40">2</text:span><text:span text:style-name="T41">. Už egzaminuojamajam suteikto šifro ir jo konfidencialumo išsaugojimą iki jo pateikimo Komisijos sekretoriui šių Nuostatų nustatyta tvarka atsako egzaminuojamas asmuo.“;<text:s/></text:span></text:p>
      <text:p text:style-name="P42"><text:span text:style-name="T43">3</text:span><text:span text:style-name="T44">. pakeisti 18 punktą ir jį išdėstyti taip:</text:span></text:p>
      <text:p text:style-name="P45"><text:span text:style-name="T46">„</text:span><text:span text:style-name="T47">18</text:span><text:span text:style-name="T48">. Testo lapai ir atsakymų lentelė egzaminuojamiesiems įteikiami užklijuotuose vokuose, kurie atplėšiami Komisijos sekretoriaus nurodymu.“;</text:span></text:p>
      <text:p text:style-name="P49"><text:span text:style-name="T50">4</text:span><text:span text:style-name="T51">. pakeisti 19 punktą ir jį išdėstyti taip:</text:span></text:p>
      <text:p text:style-name="P52"><text:span text:style-name="T53">„</text:span><text:span text:style-name="T54">19</text:span><text:span text:style-name="T55">. Atplėšus vokus, pradedamas skaičiuoti testui spręsti skirtas laikas. Atsakymų lentelėje neleidžiama braukyti. Spręsdamas testą, egzaminą laikantis asmuo gali naudotis tik egzamino programa. Egzaminuojamajam išsprendus testą ar pasibaigus testui spręsti skirtam laikui, Komisijos sekretorius surenka testus su jį laikiusių asmenų atsakymų lentelėmis ir perduoda Komisijos pirmininkui.“;</text:span></text:p>
      <text:p text:style-name="P56"><text:span text:style-name="T57">5</text:span><text:span text:style-name="T58">. pakeisti 21 punktą ir jį išdėstyti taip:</text:span></text:p>
      <text:p text:style-name="P59"><text:span text:style-name="T60">„</text:span><text:span text:style-name="T61">21</text:span><text:span text:style-name="T62">. Išlaikiusiu egzamino teorinę dalį laikomas egzaminuojamasis, teisingai atsakęs į 30 ar daugiau klausimų. Egzamino teorinės dalies rezultatai skelbiami Komisijos pirmininko nurodytu laiku. Egzamino teorinę dalį laikiusio asmens dalyvavimas paskelbiant šios egzamino dalies rezultatus yra privalomas.“;</text:span></text:p>
      <text:p text:style-name="P63"><text:span text:style-name="T64">6</text:span><text:span text:style-name="T65">. pakeisti 22 punktą ir jį išdėstyti taip:</text:span></text:p>
      <text:p text:style-name="P66"><text:span text:style-name="T67">„</text:span><text:span text:style-name="T68">22</text:span><text:span text:style-name="T69">. Komisijos sekretorius Komisijos posėdžio protokole įrašo egzamino teorinę dalį laikiusio asmens šifrą, teisingų atsakymų į testo klausimus skaičių ir nurodo, ar egzaminuojamasis išlaikė testą. Komisijos pirmininkas perskaito visų egzamino teorinę dalį laikiusių asmenų rezultatus. Asmuo, kurio šifrą ir rezultatą perskaito Komisijos pirmininkas, turi pasakyti savo vardą, pavardę ir grąžinti egzamino teorinės dalies šifro kortelę Komisijos sekretoriui. Komisijos sekretorius Komisijos posėdžio protokolo atitinkamoje skiltyje įrašo prisistačiusiųjų ir šifrą<text:s/></text:span><text:soft-page-break/><text:span text:style-name="T70">grąžinusių asmenų vardus ir pavardes, o šie asmenys pasirašo atitinkamoje protokolo skiltyje.“;</text:span></text:p>
      <text:p text:style-name="P71"><text:span text:style-name="T72">7</text:span><text:span text:style-name="T73">. pripažinti netekusiu galios 24 punktą;</text:span></text:p>
      <text:p text:style-name="P74"><text:span text:style-name="T75">8</text:span><text:span text:style-name="T76">. pakeisti 26 punktą ir jį išdėstyti taip:</text:span></text:p>
      <text:p text:style-name="P77"><text:span text:style-name="T78">„</text:span><text:span text:style-name="T79">26</text:span><text:span text:style-name="T80">. Pasibaigus egzamino praktinės dalies užduotims spręsti skirtam laikui, Komisijos sekretorius surenka visų egzaminuojamųjų darbus ir perduoda Komisijos pirmininkui. Taip pat surenkamos egzamino praktinės dalies šifro kortelės. Savo šifro kortelę kiekvienas egzaminuojamas asmuo įdeda į tam skirtą voką, ant voko užrašo savo vardą, pavardę ir jį užklijuoja. Komisijos sekretorius surenka vokus su šifrais, įdeda į bendrą voką, kuris užklijuojamas ir ant jo uždedamas spaudas „Administravimo skyrius“.“;</text:span></text:p>
      <text:p text:style-name="P81"><text:span text:style-name="T82">9</text:span><text:span text:style-name="T83">. papildyti 45 punktu:</text:span></text:p>
      <text:p text:style-name="P84"><text:span text:style-name="T85">„</text:span><text:span text:style-name="T86">45</text:span><text:span text:style-name="T87">. Egzaminuojamasis, nesilaikantis šiuose Nuostatuose nustatytų egzamino vykdymo reikalavimų, Komisijos sprendimu, įrašomu į Komisijos posėdžio protokolą, pašalinamas iš egzamino ir jį gali laikyti ne anksčiau nei po metų nuo pažeidimo padarymo dienos. Komisijos <text:s/>sprendimas dėl egzaminuojamojo pašalinimo iš egzamino gali būti skundžiamas teismui Lietuvos Respublikos administracinių bylų teisenos įstatymo nustatyta tvarka.“.</text:span></text:p>
      <text:p text:style-name="P88"/>
      <text:p text:style-name="P89"/>
      <text:p text:style-name="P90"/>
      <text:p text:style-name="P91">Pirmininkas<text:tab/><text:tab/><text:tab/>Egidijus Laužikas</text:p>
      <text:p text:style-name="P92"/>
      <text:p text:style-name="P93"/>
      <text:p text:style-name="P94">Sekretorius<text:tab/>Ramūnas Gad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 User</dc:creator>
    <meta:creation-date>2015-04-01T06:43:00Z</meta:creation-date>
    <dc:date>2015-04-01T06:43:00Z</dc:date>
    <meta:template xlink:href="Normal" xlink:type="simple"/>
    <meta:editing-cycles>2</meta:editing-cycles>
    <meta:editing-duration>PT0S</meta:editing-duration>
    <meta:document-statistic meta:page-count="2" meta:paragraph-count="54" meta:word-count="520" meta:character-count="4160" meta:row-count="108" meta:non-whitespace-character-count="3694"/>
  </office:meta>
</office:document-meta>
</file>