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10pt" style:font-size-asian="10pt"/>
    </style:style>
    <style:style style:name="TableColumn11" style:family="table-column">
      <style:table-column-properties style:column-width="6.7861in" style:use-optimal-column-width="false"/>
    </style:style>
    <style:style style:name="Table10" style:family="table">
      <style:table-properties style:width="6.7861in" fo:margin-left="0.325in" table:align="center"/>
    </style:style>
    <style:style style:name="TableRow12" style:family="table-row">
      <style:table-row-properties style:min-row-height="2.9444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3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ourier New"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18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18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left="0.6437in" fo:text-indent="-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18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indent="3.9131in">
        <style:tab-stops>
          <style:tab-stop style:type="left" style:position="3.9131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25in" svg:height="0.63542in" style:rel-width="scale" style:rel-height="scale"><draw:image xlink:href="media/image1.wmf" xlink:type="simple" xlink:show="embed" xlink:actuate="onLoad"/><svg:title/><svg:desc/></draw:frame>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IETUVOS POLICIJOS GENERALINIS KOMISARAS</text:p>
            <text:p text:style-name="P16"/>
            <text:p text:style-name="P17"/>
            <text:p text:style-name="P18">ĮSAKYMAS</text:p>
            <text:p text:style-name="P19">DĖL LIETUVOS POLICIJOS GENERALINIO KOMISARO 2013 M. GRUODŽIO 18 D. ĮSAKYMO NR. 5-V-994 „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“ PAKEITIMO</text:p>
            <text:p text:style-name="P20"/>
            <text:p text:style-name="P21">2014 m. balandžio 16 d. Nr. 5-V-354</text:p>
            <text:p text:style-name="P22">Vilnius</text:p>
          </table:table-cell>
        </table:table-row>
      </table:table>
      <text:p text:style-name="P23"><text:span text:style-name="T24">Vadovaudamasis Lietuvos Respublikos policijos veiklos įstatymo 12 straipsnio 2 dalies 4 punktu ir Policijos departamento prie Lietuvos Respublikos vidaus reikalų ministerijos nuostatų, patvirtintų Lietuvos Respublikos Vyriausybės 2001 m. sausio 29 d. nutarimu Nr. 98, 22.5 papunkčiu:<text:s/></text:span></text:p>
      <text:p text:style-name="P25"><text:span text:style-name="T26">1</text:span><text:span text:style-name="T27">.<text:s/></text:span><text:span text:style-name="T28">Pakeičiu</text:span><text:span text:style-name="T29"><text:s/>Lietuvos policijos generalinio komisaro 2013 m. gruodžio 18 d. įsakymą Nr. 5-V-994 „Dėl Lietuvos policijos generalinio komisaro 2008 m. gegužės 29 d. įsakymo Nr. 5-V-300 „Dėl žemesnės pakopos policijos komisariatų reorganizavimo prijungimo būdu prie atitinkamo aukštesnės pakopos policijos komisariato sprendimo priėmimo, reorganizavimo sąlygų, apskrities vyriausiųjų policijos komisariatų nuostatų, struktūros schemų patvirtinimo“ pakeitimo“:</text:span></text:p>
      <text:p text:style-name="P30"><text:span text:style-name="T31">1.1</text:span><text:span text:style-name="T32">.<text:s/></text:span><text:span text:style-name="T33">pripažįstu</text:span><text:span text:style-name="T34"><text:s/></text:span><text:span text:style-name="T35">netekusiu galios<text:s/></text:span><text:span text:style-name="T36">1.2 papunktį;</text:span></text:p>
      <text:p text:style-name="P37"><text:span text:style-name="T38">1.2</text:span><text:span text:style-name="T39">. pripažįstu netekusiu galios 2.2 papunktį.</text:span></text:p>
      <text:p text:style-name="P40"><text:span text:style-name="T41">2</text:span><text:span text:style-name="T42">. <text:s/></text:span><text:span text:style-name="T43">Skelbiu</text:span><text:span text:style-name="T44"><text:s/>šį įsakymą Policijos departamento prie Vidaus reikalų ministerijos interneto svetainėje.</text:span></text:p>
      <text:p text:style-name="P45"/>
      <text:p text:style-name="P46"/>
      <text:p text:style-name="P47"><text:span text:style-name="T48">Policijos generalinis komisaras</text:span><text:span text:style-name="T49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Bikmanas</meta:initial-creator>
    <dc:creator>SYSTEM</dc:creator>
    <meta:creation-date>2014-04-17T07:49:00Z</meta:creation-date>
    <dc:date>2014-04-17T07:49:00Z</dc:date>
    <meta:print-date>2013-12-17T08:28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90" meta:character-count="1559" meta:row-count="49" meta:non-whitespace-character-count="1381"/>
  </office:meta>
</office:document-meta>
</file>