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5in"/>
      <style:text-properties fo:font-weight="bold" style:font-weight-asian="bold" style:font-weight-complex="bold" style:font-size-complex="12pt" fo:background-color="#FFFFFF"/>
    </style:style>
    <style:style style:name="P27" style:parent-style-name="Normal" style:family="paragraph">
      <style:paragraph-properties fo:text-align="justify" fo:text-indent="0.5937in">
        <style:tab-stops>
          <style:tab-stop style:type="left" style:position="0.5909in"/>
          <style:tab-stop style:type="left" style:position="0.7875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font-weight-complex="bold" fo:color="#000000" style:font-size-complex="12pt" fo:background-color="#FFFFFF"/>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style:font-weight-complex="bold" fo:color="#000000" style:font-size-complex="12pt" fo:background-color="#FFFFFF"/>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justify" fo:text-indent="0.5909in"/>
      <style:text-properties style:font-size-complex="12pt" fo:background-color="#FFFFFF"/>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letter-spacing="0.0013in"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34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span text:style-name="T18">–</text:span></text:p>
      <text:p text:style-name="P19"><text:span text:style-name="T20">VALSTYBĖS LYGIO EKSTREMALIOSIOS SITUACIJOS VALSTYBĖS OPERACIJŲ VADOVO 2020 M. GEGUŽĖS 14 D. SPRENDIMO NR. V-1165 „DĖL<text:s/></text:span><text:span text:style-name="T21">LOŠIMO NAMŲ (KAZINO) IR LOŠIMO AUTOMATŲ SALONŲ VEIKLOS<text:s/></text:span></text:p>
      <text:p text:style-name="P22">BŪTINŲ SĄLYGŲ“ PAKEITIMO</text:p>
      <text:p text:style-name="P23"/>
      <text:p text:style-name="P24">2020 m. <text:s/>gegužės 29 d. Nr. V-1340</text:p>
      <text:p text:style-name="P25">Vilnius</text:p>
      <text:p text:style-name="P26"/>
      <text:p text:style-name="P27"><text:span text:style-name="T28">1</text:span><text:span text:style-name="T29">.</text:span><text:span text:style-name="T30"><text:tab/></text:span><text:span text:style-name="T31">P a k e i č i u<text:s/></text:span><text:span text:style-name="T32">Lietuvos Respublikos sveikatos apsaugos ministro –<text:s/></text:span><text:span text:style-name="T33">valstybės lygio ekstremaliosios situacijos valstybės operacijų vadovo 2020 m. gegužės 14 d. sprendimą<text:s/></text:span><text:span text:style-name="T34"><text:line-break/>Nr. V-1165 „Dėl<text:s/></text:span><text:span text:style-name="T35">lošimo namų (kazino) ir lošimo automatų salonų veiklos būtinų sąlygų“<text:s/></text:span><text:span text:style-name="T36">ir jį išdėstau nauja redakcija:</text:span></text:p>
      <text:p text:style-name="P37"/>
      <text:p text:style-name="P38"><text:span text:style-name="T39">„LIETUVOS RESPUBLIKOS SVEIKATOS APSAUGOS MINISTRAS</text:span><text:span text:style-name="T40">–</text:span></text:p>
      <text:p text:style-name="P41"><text:span text:style-name="T42">VALSTYBĖS LYGIO EKSTREMALIOSIOS SITUACIJOS VALSTYBĖS OPERACIJŲ VADOVAS</text:span></text:p>
      <text:p text:style-name="P43"/>
      <text:p text:style-name="P44">SPRENDIMAS</text:p>
      <text:p text:style-name="P45"><text:span text:style-name="T46">DĖL<text:s/></text:span><text:span text:style-name="T47">LOŠIMO NAMŲ (KAZINO) IR LOŠIMO AUTOMATŲ, BINGO SALONŲ VEIKLOS BŪTINŲ SĄLYGŲ</text:span></text:p>
      <text:p text:style-name="P48"/>
      <text:p text:style-name="P49"><text:span text:style-name="T50">Vadovaudamasis Lietuvos Respublikos žmonių užkrečiamųjų ligų profilaktikos ir kontrolės įstatymo 37 straipsnio 2 dalies 1 punktu,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4.2.2 papunkčiu bei siekdamas užtikrinti COVID-19 ligos (koronaviruso infekcijos) plitimo prevenciją,<text:s/></text:span><text:span text:style-name="T51">n u s p r e n d ž i u:</text:span></text:p>
      <text:p text:style-name="P52"><text:span text:style-name="T53">Įpareigoti lošimo namų (kazino) ir lošimo automatų, bingo salonų (toliau – lošimo vietos) administracijas:</text:span></text:p>
      <text:p text:style-name="P54"><text:span text:style-name="T55">1</text:span><text:span text:style-name="T56">. Riboti darbo laiką nuo<text:s/></text:span><text:span text:style-name="T57">8</text:span><text:span text:style-name="T58"><text:s/>iki 23 valandos. Darbo laiko ribojimas netaikomas lošimo namų (kazino) ir lošimo automatų, bingo salonų veiklai, jei šiose vietose neteikiama viešojo maitinimo paslauga.</text:span></text:p>
      <text:p text:style-name="P59"><text:span text:style-name="T60">2</text:span><text:span text:style-name="T61">. Užtikrinti, kad lankytojai eilėse laikytųsi saugaus ne mažesnio kaip 1 metro atstumo vienas nuo kito.</text:span></text:p>
      <text:p text:style-name="P62"><text:span text:style-name="T63">3</text:span><text:span text:style-name="T64">. Užtikrinti, kad į lošimo vietos patalpą būtų įleidžiami tik nosį ir burną dengiančias apsaugos priemones (veido kaukes, respiratorius ar kitas priemones) dėvintys lankytojai ir jas dėvėtų viso apsilankymo metu, išskyrus atvejus, kai būtina nustatyti asmens tapatybę. Valgant ir geriant lošimo vietos lankytojams dėvėti nosį ir burną dengiančių apsaugos priemonių neprivaloma.</text:span></text:p>
      <text:p text:style-name="P65"><text:span text:style-name="T66">4</text:span><text:span text:style-name="T67">. Prie įėjimo į lošimo vietą, lankytojams gerai matomoje vietoje, pateikti informaciją apie asmens higienos laikymosi būtinybę (rankų higiena, kosėjimo, čiaudėjimo etiketas ir kt.).</text:span></text:p>
      <text:p text:style-name="P68"><text:span text:style-name="T69">5</text:span><text:span text:style-name="T70">. Sudaryti galimybę tinkamai lankytojų rankų higienai ir (ar) dezinfekcijai – prie įėjimo į lošimo vietą ir lošimo vietos viduje gerai matomose vietose pakabinti lankytojų rankų dezinfekcijai skirtas priemones. Užtikrinti, kad tualetuose būtų skysto muilo, rankų dezinfekcijos priemonių ir rankų nusausinimo priemonių (draudžiama rankoms nusausinti naudoti daugkartinio naudojimo rankšluosčius).</text:span></text:p>
      <text:p text:style-name="P71"><text:span text:style-name="T72">6</text:span><text:span text:style-name="T73">. Užtikrinti tinkamą lankytojų aptarnavimui skirto inventoriaus (lošimo įrangos,<text:s/></text:span><text:span text:style-name="T74"><text:line-break/>stalų, kėdžių ir pan.), lošimo vietos aplinkos valymą ir dezinfekciją<text:s/></text:span><text:span text:style-name="T75"><text:line-break/>vadovaujantis<text:s/></text:span><text:span text:style-name="T76">Rekomendacijomis sveikatos priežiūros įstaigų patalpų ir ne sveikatos priežiūros patalpų dezinfekcijai (kai galima užteršimas SARS-CoV-2 virusu) (http://sam.lrv.lt/uploads/sam/documents/files/REKOMENDACIJOS%20dezinfekcijai%2020200327%20(1).pdf), užtikrinti, kad dažnai liečiami paviršiai (sanitariniai mazgai, kriauklės, durų rankenos, banko kortelių skaitytuvai ir pan.) būtų valomi ir dezinfekuojami dažniau nei įprasta. Lošimo automatų rankenos, mygtukai ir kitos lošimo įrangos paviršiai, kurie liečiami žaidėjų, turi būti dezinfekuojami po kiekvieno lankytojo panaudojimo. Periodiškai dezinfekuoti kortas, žetonus ir pan. lošimo priemones, kurias liečia ir (ar) kuriomis dalinasi žaidėjai.</text:span></text:p>
      <text:p text:style-name="P77"><text:span text:style-name="T78">7</text:span><text:span text:style-name="T79">. Užtikrinti, kad dirbtų tik darbuotojai, neturintys viršutinių kvėpavimo takų ligų požymių (pvz., karščiavimas, sloga, kosulys, pasunkėjęs kvėpavimas) ir darbuotojų sveikata būtų nuolat stebima:<text:s/></text:span></text:p>
      <text:p text:style-name="P80"><text:span text:style-name="T81">7.1</text:span><text:span text:style-name="T82">. kasdien prieš patenkant į lošimo vietą būtų matuojama darbuotojų kūno temperatūra;</text:span></text:p>
      <text:p text:style-name="P83"><text:span text:style-name="T84">7.2</text:span><text:span text:style-name="T85">. darbuotojams, kuriems pasireiškia viršutinių kvėpavimo takų ligų susirgimų požymiai (karščiavimas, sloga, kosulys, pasunkėjęs kvėpavimas), rekomenduoti konsultuoti Karštąja koronaviruso linija tel. 1808 arba susisiekti su savo šeimos gydytoju konsultacijai nuotoliniu būdu;</text:span></text:p>
      <text:p text:style-name="P86"><text:span text:style-name="T87">7.3</text:span><text:span text:style-name="T88">. jeigu<text:s/></text:span><text:span text:style-name="T89">lošimo vietos<text:s/></text:span><text:span text:style-name="T90">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91"><text:span text:style-name="T92">7.4</text:span><text:span text:style-name="T93">. drausti dirbti darbuotojams, kuriems privaloma izoliacija, izoliacijos laikotarpiu, išskyrus dirbančius nuotoliniu būdu.</text:span></text:p>
      <text:p text:style-name="P94"><text:span text:style-name="T95">8</text:span><text:span text:style-name="T96">. Aprūpinti darbuotojus asmeninės apsaugos priemonėmis. Lankytojus aptarnaujantis personalas lošimo vietos patalpoje turi dėvėti nosį ir burną dengiančias apsaugos priemones (veido kaukes, respiratorius ar kitas priemones).</text:span></text:p>
      <text:p text:style-name="P97"><text:span text:style-name="T98">9</text:span><text:span text:style-name="T99">. Sudaryti sąlygas</text:span><text:span text:style-name="T100">, kad darbo metu darbuotojai vengtų tiesioginio kontakto, išskyrus atvejus, kai aptarnaujami lankytojai, ir laikytųsi rankų higienos (pagal galimybes periodiškai plautų rankas skystu muilu ir šiltu tekančiu vandeniu, dezinfekuotų jas specialiomis rankų dezinfekcinėmis priemonėmis), vengtų liesti rankomis veidą, akis, nosį, burną ir kt., laikytųsi kosėjimo ir čiaudėjimo etiketo.</text:span></text:p>
      <text:p text:style-name="P101"><text:span text:style-name="T102">10</text:span><text:span text:style-name="T103">. Užtikrinti, kad lankytojų aptarnavimo ir darbuotojams skirtos patalpos būtų reguliariai vėdinamos.</text:span></text:p>
      <text:p text:style-name="P104"><text:span text:style-name="T105">11</text:span><text:span text:style-name="T106">. Viešojo maitinimo paslaugas lošimo vietose teikti laikantis Lietuvos Respublikos sveikatos apsaugos ministro – valstybės lygio ekstremaliosios situacijos valstybės operacijų vadovo 2020 m. gegužės 13 d. sprendime Nr. V-1141 „</text:span><text:span text:style-name="T107">Dėl viešojo maitinimo įstaigoms būtinų sąlygų</text:span><text:span text:style-name="T108">“</text:span><text:span text:style-name="T109"><text:s/>nurodytų reikalavimų.“</text:span></text:p>
      <text:p text:style-name="P110"><text:span text:style-name="T111">2</text:span><text:span text:style-name="T112">.<text:s/></text:span><text:span text:style-name="T113">Nustatau</text:span><text:span text:style-name="T114">, kad šis sprendimas įsigalioja 2020 m. birželio 1 d.</text:span></text:p>
      <text:p text:style-name="Normal"/>
      <text:p text:style-name="Normal"/>
      <text:p text:style-name="Normal"/>
      <text:p text:style-name="Normal"><text:span text:style-name="T115">Sveikatos apsaugos ministras –<text:s/></text:span><text:span text:style-name="T116">valstybės lygio</text:span></text:p>
      <text:soft-page-break/>
      <text:p text:style-name="Normal"><text:span text:style-name="T117">ekstremaliosios situacijos valstybės operacijų vadovas<text:s/></text:span><text:span text:style-name="T118"><text:tab/></text:span><text:span text:style-name="T119"><text:tab/><text:s text:c="1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33in" fo:margin-left="1.1812in" fo:margin-bottom="0.6777in" fo:margin-right="0.6881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1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1T08:32:00Z</meta:creation-date>
    <dc:date>2020-06-01T08:32:00Z</dc:date>
    <meta:print-date>2020-05-29T12:27: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9" meta:word-count="827" meta:character-count="6450" meta:row-count="171" meta:non-whitespace-character-count="5672"/>
  </office:meta>
</office:document-meta>
</file>