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 style:language-asian="lt" style:country-asian="LT"/>
    </style:style>
    <style:style style:name="P8" style:parent-style-name="Normal" style:family="paragraph">
      <style:paragraph-properties fo:text-align="center" fo:text-indent="0.0479in"/>
      <style:text-properties fo:font-weight="bold" style:font-weight-asian="bold" fo:font-size="14pt" style:font-size-asian="14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9375in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text-align="justify" fo:text-indent="4.5in">
        <style:tab-stops>
          <style:tab-stop style:type="left" style:position="0.3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4.5in">
        <style:tab-stops>
          <style:tab-stop style:type="left" style:position="0.3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4.5in">
        <style:tab-stops>
          <style:tab-stop style:type="left" style:position="0.3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4.5in">
        <style:tab-stops>
          <style:tab-stop style:type="left" style:position="0.3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4.5in">
        <style:tab-stops>
          <style:tab-stop style:type="left" style:position="0.375in"/>
        </style:tab-stops>
      </style:paragraph-properties>
      <style:text-properties style:font-size-complex="12pt"/>
    </style:style>
    <style:style style:name="P38" style:parent-style-name="Normal" style:family="paragraph">
      <style:text-properties style:font-size-complex="12pt" fo:language="en" fo:country="US"/>
    </style:style>
    <style:style style:name="P39" style:parent-style-name="Normal" style:family="paragraph">
      <style:text-properties style:font-size-complex="12pt" fo:language="en" fo:country="US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text-properties style:font-size-complex="12pt" fo:language="en" fo:country="US"/>
    </style:style>
    <style:style style:name="TableColumn46" style:family="table-column">
      <style:table-column-properties style:column-width="0.4687in"/>
    </style:style>
    <style:style style:name="TableColumn47" style:family="table-column">
      <style:table-column-properties style:column-width="2.4611in"/>
    </style:style>
    <style:style style:name="TableColumn48" style:family="table-column">
      <style:table-column-properties style:column-width="2.5597in"/>
    </style:style>
    <style:style style:name="TableColumn49" style:family="table-column">
      <style:table-column-properties style:column-width="1.3541in"/>
    </style:style>
    <style:style style:name="Table45" style:family="table">
      <style:table-properties style:width="6.84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size-complex="12pt" fo:language="en" fo:country="US"/>
    </style:style>
    <style:style style:name="P53" style:parent-style-name="Normal" style:family="paragraph">
      <style:text-properties fo:font-weight="bold" style:font-weight-asian="bold" style:font-size-complex="12pt"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fo:language="en" fo:country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text-properties style:font-size-complex="12pt" fo:language="en" fo:country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208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6"/>
      <text:p text:style-name="P7">KAUNO <text:s/>RAJONO <text:s/>SAVIVALDYBĖS</text:p>
      <text:p text:style-name="P8">ADMINISTRACIJOS DIREKTORIUS</text:p>
      <text:p text:style-name="P9"/>
      <text:p text:style-name="P10">ĮSAKYMAS</text:p>
      <text:p text:style-name="P11"><text:span text:style-name="T12">DĖL KAUNO RAJONO SAVIVALDYBĖS OBJEKTŲ<text:s/></text:span><text:span text:style-name="T13">IR JŲ TERITORIJŲ</text:span><text:span text:style-name="T14">, VIRŠ KURIŲ DRAUDŽIAMAS BEPILOČIŲ ORLAIVIŲ SKRAIDYMAS, SĄRAŠO</text:span><text:span text:style-name="T15"><text:s/>PATVIRTINIMO</text:span></text:p>
      <text:p text:style-name="P16"/>
      <text:p text:style-name="P17">2015 m. <text:s/>rugsėjo 14 <text:s/>d. <text:s/>Nr. ĮS-1683</text:p>
      <text:p text:style-name="P18">Kaunas</text:p>
      <text:p text:style-name="P19"/>
      <text:p text:style-name="P20"/>
      <text:p text:style-name="P21"><text:span text:style-name="T22">Vadovaudamasis Lietuvos Respublikos vietos savivaldos įstatymo 29 straipsnio 8  dalies 2 punktu, Bepiločių orlaivių naudojimo taisyklių, patvirtintų Civilinės aviacijos administracijos direktoriaus 2014 m. sausio 23 d. įsakymu Nr. 4R-17 „Dėl bepiločių orlaivių naudojimo taisyklių patvirtinimo“ 10.1 papunkčiu,</text:span></text:p>
      <text:p text:style-name="P23"><text:span text:style-name="T24">t v i r t i n u <text:s/>Kauno rajono savivaldybės <text:s/>objektų ir jų teritorijų, virš kurių draudžiamas <text:s text:c="2"/>bepiločių orlaivių skraidymas, sąrašą (</text:span><text:span text:style-name="T25">pridedama).</text:span></text:p>
      <text:p text:style-name="P26"/>
      <text:p text:style-name="P27"/>
      <text:p text:style-name="P28"/>
      <text:p text:style-name="P29">Administracijos direktorius<text:tab/><text:tab/><text:tab/><text:s text:c="20"/>Ričardas Pudževelis</text:p>
      <text:p text:style-name="P30"/>
      <text:p text:style-name="P31"/>
      <text:p text:style-name="P32"><text:span text:style-name="T33">PATVIRTINTA</text:span></text:p>
      <text:p text:style-name="P34">Kauno rajono savivaldybės<text:s/></text:p>
      <text:p text:style-name="P35">administracijos direktoriaus<text:s/></text:p>
      <text:p text:style-name="P36">2015 m. rugsėjo 14 d.</text:p>
      <text:p text:style-name="P37">įsakymu Nr. ĮS-1683</text:p>
      <text:p text:style-name="P38"/>
      <text:p text:style-name="P39"/>
      <text:p text:style-name="P40"><text:span text:style-name="T41">KAUNO RAJONO SAVIVALDYBĖS OBJEKTŲ<text:s/></text:span><text:span text:style-name="T42">IR JŲ TERITORIJŲ</text:span><text:span text:style-name="T43">, VIRŠ KURIŲ DRAUDŽIAMAS BEPILOČIŲ ORLAIVIŲ SKRAIDYMAS,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</text:p>
            <text:p text:style-name="P53">Nr.</text:p>
          </table:table-cell>
          <table:table-cell table:style-name="TableCell54">
            <text:p text:style-name="P55">Objekto pavadinimas</text:p>
          </table:table-cell>
          <table:table-cell table:style-name="TableCell56">
            <text:p text:style-name="P57">Adresas</text:p>
          </table:table-cell>
          <table:table-cell table:style-name="TableCell58">
            <text:p text:style-name="P59">Pastabo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<text:span text:style-name="T65">AB<text:s/></text:span><text:span text:style-name="T66">„Giraitės<text:s/></text:span><text:span text:style-name="T67">ginkluotės gamykla”</text:span></text:p>
            <text:p text:style-name="P68"/>
          </table:table-cell>
          <table:table-cell table:style-name="TableCell69">
            <text:p text:style-name="P70">Topolių g. 8, Giraitės k., Užliedžių sen., Kauno r.</text:p>
          </table:table-cell>
          <table:table-cell table:style-name="TableCell71">
            <text:p text:style-name="P72">Teritorija aptverta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Normal"><text:span text:style-name="T77">AB<text:s/></text:span><text:span text:style-name="T78">„</text:span><text:span text:style-name="T79">Suskystintos dujos” Kauno dujų pilstymo stotis</text:span></text:p>
          </table:table-cell>
          <table:table-cell table:style-name="TableCell80">
            <text:p text:style-name="P81">Martinavos k., Karmėlavos sen., Kauno r.</text:p>
          </table:table-cell>
          <table:table-cell table:style-name="TableCell82">
            <text:p text:style-name="P83">Teritorija aptverta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Normal"><text:span text:style-name="T88">K</text:span><text:span text:style-name="T89">auno technologijos universiteto</text:span><text:span text:style-name="T90"><text:s/>Netonių <text:s/>skraidykla</text:span></text:p>
          </table:table-cell>
          <table:table-cell table:style-name="TableCell91">
            <text:p text:style-name="P92">Skrydžio g. 61, Netonių k., Raudondvario sen., <text:s/>Kauno r.</text:p>
          </table:table-cell>
          <table:table-cell table:style-name="TableCell93">
            <text:p text:style-name="P94">Schema pridedama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Juknienė</meta:initial-creator>
    <dc:creator>Adlib User</dc:creator>
    <meta:creation-date>2015-09-15T14:38:00Z</meta:creation-date>
    <dc:date>2015-09-15T14:38:00Z</dc:date>
    <meta:print-date>2015-06-15T05:22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187" meta:character-count="1391" meta:row-count="82" meta:non-whitespace-character-count="1242"/>
  </office:meta>
</office:document-meta>
</file>