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LIETUVOS BANKO VALDYBOS 2009 M. KOVO 26 D. NUTARIMO NR. 37 „</text:span><text:span text:style-name="T8">DĖL kredito unijų veiklos riziką ribojančių normatyvų apskaičiavimo</text:span><text:span text:style-name="T9">“ PAKEITIMO</text:span></text:p>
      <text:p text:style-name="P10"/>
      <text:p text:style-name="P11">2016 m. spalio 13 d. Nr. 03-142</text:p>
      <text:p text:style-name="P12">Vilnius</text:p>
      <text:p text:style-name="Normal"/>
      <text:p text:style-name="P13"/>
      <text:p text:style-name="P14"><text:span text:style-name="T15">Lietuvos banko valdyba n u t a r i a:</text:span></text:p>
      <text:p text:style-name="P16">1.<text:tab/>Pakeisti Kredito unijų likvidumo normatyvo ir padengimo likvidžiuoju turtu rodiklio apskaičiavimo taisykles, patvirtintas Lietuvos banko valdybos 2009 m. kovo 26 d. nutarimu Nr. 37 „<text:span text:style-name="T17">Dėl kredito unijų veiklos riziką ribojančių normatyvų apskaičiavimo</text:span>“:</text:p>
      <text:p text:style-name="P18">1.1.<text:tab/>pripažinti netekusiu galios 3<text:span text:style-name="T19">1</text:span><text:s/>punktą;</text:p>
      <text:p text:style-name="P20">1.2.<text:tab/>pripažinti netekusiu galios 10<text:span text:style-name="T21">1</text:span><text:s/>punktą.</text:p>
      <text:p text:style-name="P22">2.<text:tab/>Nustatyti, kad šis nutarimas įsigalioja 2016 m. gruodžio 31 d.</text:p>
      <text:p text:style-name="P23"/>
      <text:p text:style-name="P24"/>
      <text:p text:style-name="P25"/>
      <text:p text:style-name="P26"><text:span text:style-name="T27">Valdybos pirmininkas</text:span><text:span text:style-name="T28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6-10-18T06:34:00Z</meta:creation-date>
    <dc:date>2016-10-18T06:3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6" meta:word-count="118" meta:character-count="679" meta:row-count="68" meta:non-whitespace-character-count="617"/>
  </office:meta>
</office:document-meta>
</file>