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letter-spacing="0.0416in"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center"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56" style:parent-style-name="Normal" style:family="paragraph">
      <style:paragraph-properties fo:text-align="justify" fo:text-indent="3.2486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4923in">
        <style:tab-stops>
          <style:tab-stop style:type="left" style:position="0.5909in"/>
          <style:tab-stop style:type="left" style:position="0.6895in"/>
          <style:tab-stop style:type="left" style:position="3.2486in"/>
        </style:tab-stops>
      </style:paragraph-properties>
    </style:style>
    <style:style style:name="P257" style:parent-style-name="Normal" style:family="paragraph">
      <style:paragraph-properties fo:text-indent="3.2486in">
        <style:tab-stops>
          <style:tab-stop style:type="left" style:position="0.5909in"/>
          <style:tab-stop style:type="left" style:position="0.6895in"/>
          <style:tab-stop style:type="left" style:position="3.248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2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0.1902in" fo:margin-left="0.4923in">
        <style:tab-stops>
          <style:tab-stop style:type="left" style:position="0.1972in"/>
          <style:tab-stop style:type="left" style:position="0.4923in"/>
        </style:tab-stops>
      </style:paragraph-properties>
      <style:text-properties style:font-size-complex="12pt"/>
    </style:style>
    <style:style style:name="P401" style:parent-style-name="Normal" style:family="paragraph">
      <style:paragraph-properties fo:text-align="justify" fo:line-height="0.1902in" fo:margin-left="0.4923in">
        <style:tab-stops>
          <style:tab-stop style:type="left" style:position="0.1972in"/>
          <style:tab-stop style:type="left" style:position="0.4923in"/>
        </style:tab-stops>
      </style:paragraph-properties>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style:font-weight-complex="bold" fo:color="#000000" fo:letter-spacing="0.0416in"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11" style:parent-style-name="Normal" style:family="paragraph">
      <style:paragraph-properties fo:text-align="justify" fo:line-height="107%"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958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958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8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958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958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958in"/>
      <style:text-properties style:font-size-complex="12pt"/>
    </style:style>
    <style:style style:name="P508" style:parent-style-name="Normal" style:family="paragraph">
      <style:paragraph-properties fo:text-align="justify" fo:text-indent="0.3937in"/>
      <style:text-properties style:font-size-complex="12pt"/>
    </style:style>
    <style:style style:name="P509" style:parent-style-name="Normal" style:family="paragraph">
      <style:paragraph-properties fo:text-align="justify"/>
    </style:style>
    <style:style style:name="P510" style:parent-style-name="Normal" style:family="paragraph">
      <style:paragraph-properties fo:text-align="justify" fo:background-color="#FFFFFF"/>
    </style:style>
    <style:style style:name="T511" style:parent-style-name="DefaultParagraphFont" style:family="text">
      <style:text-properties style:font-weight-complex="bold" fo:letter-spacing="0.0416in" style:font-size-complex="11pt"/>
    </style:style>
    <style:style style:name="T512" style:parent-style-name="DefaultParagraphFont" style:family="text">
      <style:text-properties style:font-weight-complex="bold" style:font-size-complex="11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text-indent="0.4923in"/>
      <style:text-properties style:font-size-complex="12pt"/>
    </style:style>
    <style:style style:name="P515" style:parent-style-name="Normal" style:family="paragraph">
      <style:paragraph-properties fo:text-align="justify" fo:text-indent="0.4923in"/>
      <style:text-properties style:font-size-complex="12pt"/>
    </style:style>
    <style:style style:name="P516" style:parent-style-name="Normal" style:family="paragraph">
      <style:paragraph-properties fo:text-align="justify" fo:text-indent="0.4923in"/>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520"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521"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522"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23"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524"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25"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26"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1464-415/2024</text:p>
      <text:p text:style-name="P10">Teisminio proceso Nr. 3-61-3-10073-2023-1</text:p>
      <text:p text:style-name="P11">Procesinio sprendimo kategorijos: 9.1; 9.2; 9.3</text:p>
      <text:p text:style-name="P12">(S)<text:s/></text:p>
      <text:p text:style-name="P13">(N)</text:p>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text:span text:style-name="T25">2024 m. balandžio 1</text:span><text:span text:style-name="T26">7</text:span><text:span text:style-name="T27"><text:s/>d.</text:span></text:p>
      <text:p text:style-name="P28">Vilnius</text:p>
      <text:p text:style-name="P29"/>
      <text:p text:style-name="P30"><text:span text:style-name="T31">Lietuvos vyriausiojo administracinio teismo teisėjų kolegija, susidedanti iš teisėjų Ryčio Krasausko, Gintaro Kryževičiaus (pranešėjas), ir Dainiaus Raižio (kolegijos pirmininkas),</text:span></text:p>
      <text:p text:style-name="P32"><text:span text:style-name="T33">teismo posėdyje apeliacine rašytinio proceso tvarka išnagrinėjo<text:s/></text:span><text:span text:style-name="T34">administracinę bylą pagal pareiškėjos V. V. apeliacinį skundą dėl Regionų administracinio teismo Vilniaus rūmų 2024 m. vasario 27 d. sprendimo administracinėje byloje pagal pareiškėjos V. V. skundą atsakovui<text:s/></text:span><text:soft-page-break/><text:span text:style-name="T35">Migracijos departamentui prie Lietuvos Respublik</text:span><text:span text:style-name="T36">os vidaus reikalų ministerijos dėl sprendimo panaikinimo ir įpareigojimo atlikti veiksmus.<text:s/></text:span></text:p>
      <text:p text:style-name="P37"/>
      <text:p text:style-name="P38">Teisėjų kolegija</text:p>
      <text:p text:style-name="P39"/>
      <text:p text:style-name="Normal"><text:span text:style-name="T40">nustat</text:span><text:span text:style-name="T41">ė:</text:span></text:p>
      <text:p text:style-name="P42"/>
      <text:p text:style-name="P43"><text:span text:style-name="T44">I</text:span><text:span text:style-name="T45">.</text:span></text:p>
      <text:p text:style-name="P46"/>
      <text:p text:style-name="P47"><text:span text:style-name="T48">1</text:span><text:span text:style-name="T49">.</text:span><text:span text:style-name="T50"><text:tab/>Pareiškėja V. V. (toliau – ir pareiškėja) su skundu kreipėsi į teismą, prašydama panaikinti Migracijos departamento prie</text:span><text:span text:style-name="T51"><text:s/>Lietuvos Respublikos vidaus reikalų ministerijos (toliau – ir Migracijos departamentas, atsakovas) 2023 m. gruodžio 10 d. sprendimą Nr. 23S220888 (toliau – ir Sprendimas) ir įpareigoti Migracijos departamentą išnagrinėti pareiškėjos prašymą suteikti prieg</text:span><text:span text:style-name="T52">lobstį Lietuvos Respublikoje iš naujo.</text:span></text:p>
      <text:p text:style-name="P53"><text:span text:style-name="T54">2</text:span><text:span text:style-name="T55">.</text:span><text:span text:style-name="T56"><text:tab/>Pareiškėja skundą grindė šiais argumentais:</text:span></text:p>
      <text:p text:style-name="P57"><text:span text:style-name="T58">2.1</text:span><text:span text:style-name="T59">.</text:span><text:span text:style-name="T60"><text:tab/>Pareiškėja prieglobsčio prašymą grindė tuo, kad negali gyventi<text:s/></text:span><text:span text:style-name="T61">(duomenys neskelbtini)</text:span><text:span text:style-name="T62">, kadangi šioje šalyje neįmanoma viešai reikšti savo nuomonės, taip pat dė</text:span><text:span text:style-name="T63">l to, jog yra netradicinės seksualinės orientacijos ir kartu su savo partnere E. M.<text:s/></text:span><text:span text:style-name="T64">(duomenys neskelbtini)</text:span><text:span text:style-name="T65"><text:s/>gyveno kaip šeima.</text:span></text:p>
      <text:p text:style-name="P66"><text:span text:style-name="T67">2.2</text:span><text:span text:style-name="T68">.</text:span><text:span text:style-name="T69"><text:tab/>Atsakovas Sprendime pats pripažino, jog<text:s/></text:span><text:span text:style-name="T70">(duomenys neskelbtini)</text:span><text:span text:style-name="T71"><text:s/>vyksta su LGBT susijusių asmenų persekiojimas, ir pagal<text:s/></text:span><text:span text:style-name="T72">(duomenys neskelbtini)</text:span><text:span text:style-name="T73"><text:s/>taikomus įstatymus, grėsmė patirti persekiojimą už LGBT propagandą arba ekstremizmą gresia tiek registruotoms organizacijoms, tiek neregistruotiems judėjimams bei iniciatyvoms ar jų dalyviams ir kūrėjams, viešai teigiamai apie LGBT a</text:span><text:span text:style-name="T74">tsiliepiantiems asmenims. Atsakovas Sprendime nepagrįstai konstatavo, kad nurodyta grėsmė kyla tik tuomet, kai atitinkami veiksmai yra atliekami viešai, kadangi vien grėsmės egzistavimo galimybė, kurią pripažįsta atsakovas, yra pakankama konstatuoti, kad p</text:span><text:span text:style-name="T75">areiškėjai kyla grėsmė ateityje būti persekiojamai savo kilmės valstybėje dėl<text:s/></text:span><text:soft-page-break/><text:span text:style-name="T76">priklausymo LGBT bendruomenei. Pareiškėjai grįžus į kilmės valstybę, jai teks slėpti savo homoseksualumą, kad išvengtų persekiojimo.</text:span></text:p>
      <text:p text:style-name="P77"><text:span text:style-name="T78">2.3</text:span><text:span text:style-name="T79">.</text:span><text:span text:style-name="T80"><text:tab/>Atsakovas nustatė, kad pareiškėjos t</text:span><text:span text:style-name="T81">urimų socialinių paskyrų populiarumas yra žemas, tačiau tai savaime nepaneigia grėsmės pareiškėjai patirti persekiojimą, kadangi atsakovas Sprendime pripažino, jog neigiamos tendencijos žmogaus teisių srityje<text:s/></text:span><text:span text:style-name="T82">(duomenys neskelbtini)</text:span><text:span text:style-name="T83"><text:s/>tęsiasi. Vien savo pozic</text:span><text:span text:style-name="T84">ijos viešas išsakymas socialiniame tinkle gali kelti grėsmę pareiškėjos teisėms ir laisvėms.</text:span></text:p>
      <text:p text:style-name="P85"><text:span text:style-name="T86">2.4</text:span><text:span text:style-name="T87">.</text:span><text:span text:style-name="T88"><text:tab/>2023 m. lapkričio 30 d.<text:s/></text:span><text:span text:style-name="T89">(duomenys neskelbtini)</text:span><text:span text:style-name="T90"><text:s/>Federacijos Aukščiausiasis Teismas pripažino LGBT judėjimą ekstremistiniu, todėl dabar LGBT asmenims, t. y.</text:span><text:span text:style-name="T91"><text:s/>pareiškėjai, bus taikomas<text:s/></text:span><text:span text:style-name="T92">(duomenys neskelbtini)<text:s/></text:span><text:span text:style-name="T93">baudžiamojo kodekso 282.2 straipsnis „Ekstremistinės organizacijos veiklos organizavimas“ (2016 m. liepos 6 d. Federalinio įstatymo N 375-FZ redakcija).</text:span></text:p>
      <text:p text:style-name="P94"><text:span text:style-name="T95">2.5</text:span><text:span text:style-name="T96">.</text:span><text:span text:style-name="T97"><text:tab/>Atsakovo išvada, jog nėra pagrindo taikyti p</text:span><text:span text:style-name="T98">areiškėjai papildomą apsaugą, yra nepagrįsta, nes pareiškėjos pateikti duomenys ir išdėstyti argumentai patvirtina, jog pareiškėjai kyla reali grėsmė kilmės valstybėje. Pareiškėjos pateikta kilmės valstybės informacija patvirtina, kad LGBT bendruomenės nar</text:span><text:span text:style-name="T99">ių individualus persekiojimas<text:s/></text:span><text:span text:style-name="T100">(duomenys neskelbtini)<text:s/></text:span><text:span text:style-name="T101">yra realus, o tokio persekiojimo priežastys yra nenuspėjamos (nuotraukos Instagram socialiniame tinkle, vaivorykštės spalvų auskarų dėvėjimas). LGBT bendruomenės nariai<text:s/></text:span><text:span text:style-name="T102">(duomenys neskelbtini)</text:span><text:span text:style-name="T103">, net ir akt</text:span><text:span text:style-name="T104">yviai nereikšdami savo pažiūrų, gali būti įskundžiami kitų asmenų.<text:s/></text:span></text:p>
      <text:p text:style-name="P105"><text:span text:style-name="T106">2.6</text:span><text:span text:style-name="T107">.</text:span><text:span text:style-name="T108"><text:tab/>Migracijos departamentas Sprendime darė nepagrįstą prielaidą, kad po 2023 m. lapkričio 30 d.<text:s/></text:span><text:span text:style-name="T109">(duomenys neskelbtini)</text:span><text:span text:style-name="T110"><text:s/>Aukščiausiojo Teismo sprendimo persekiojimas bus nukreiptas tik</text:span><text:span text:style-name="T111"><text:s/>prieš LGBT organizacijas, jų darbuotojus ir aktyvistus, bet tai nereiškia, kad<text:s/></text:span><text:span text:style-name="T112">(duomenys neskelbtini)</text:span><text:span text:style-name="T113"><text:s/>LGBT atstovams bus taikoma atsakomybė už privačias savo gyvenimo apraiškas, kadangi jau yra ne vienas pavyzdys, liudijantis, kad tokio persekiojimo sulau</text:span><text:span text:style-name="T114">kia jokios aktyvios LGBT veiklos nevykdę asmenys.<text:s/></text:span></text:p>
      <text:p text:style-name="P115"><text:span text:style-name="T116">3</text:span><text:span text:style-name="T117">.</text:span><text:span text:style-name="T118"><text:tab/>Atsakovas Migracijos departamentas teismui pateikė atsiliepimą, kuriame su skundu nesutiko ir prašė jį atmesti kaip nepagrįstą, bei nurodė tokius atsiliepimo argumentus:</text:span></text:p>
      <text:p text:style-name="P119"><text:span text:style-name="T120">3.1</text:span><text:span text:style-name="T121">.</text:span><text:span text:style-name="T122"><text:tab/>Vertinant riziką pa</text:span><text:span text:style-name="T123">reiškėjai nukentėti kilmės valstybėje, konstatuotina, kad<text:s/></text:span><text:span text:style-name="T124">(duomenys neskelbtini)<text:s/></text:span><text:span text:style-name="T125">vyksta su LGBT susijusių asmenų persekiojimas, tačiau ne visi su LGBT susiję asmenys susiduria su persekiojimu, ir grėsmė ne visiems yra vienoda. Pagal<text:s/></text:span><text:span text:style-name="T126">(duomenys neskelbtini)<text:s/></text:span><text:span text:style-name="T127">taikomus įstatymus, grėsmė patirti persekiojimą už „LGBT propagandą“ arba „ekstremizmą“ gresia tiek registruotoms organizacijoms, tiek neregistruotiems judėjimams bei iniciatyvoms, jų dalyviams ir kūrėjams, viešai teigiamai apie LGBT atsiliepiantiems asmen</text:span><text:span text:style-name="T128">ims, tačiau tam reikalinga išorinė veikla. Vien už priklausymo LGBT bendruomenei faktą atsakomybė<text:s/></text:span><text:span text:style-name="T129">(duomenys neskelbtini)</text:span><text:span text:style-name="T130"><text:s/>nėra numatyta bei taikoma. Nagrinėjamu atveju nustatytų faktinių aplinkybių ir pagrįstų prielaidų visuma, vertinant jas surinktos kilmė</text:span><text:span text:style-name="T131">s valstybės informacijos kontekste, suponuoja išvadą, jog rizika pareiškėjai nukentėti ateityje nėra pakankamai individualizuota ir yra hipotetinio pobūdžio, paremta vien jos priklausymo LGBT bendruomenei faktu. Nagrinėjamu atveju laikoma nustatyta aplinky</text:span><text:span text:style-name="T132">bė, kad pareiškėja priklauso LGBT bendruomenei ir šiuo metu turi partnerę, tačiau nenustatyta pareiškėjos išorinės veiklos, kurią tikėtinas persekiojimo subjektas (</text:span><text:span text:style-name="T133">(duomenys neskelbtini)<text:s/></text:span><text:span text:style-name="T134">valstybinės institucijos) galėtų traktuoti kaip „LGBT propagandą“ arb</text:span><text:span text:style-name="T135">a „ekstremizmą“, ir pareiškėjai pritaikyti teisinę atsakomybę.</text:span></text:p>
      <text:p text:style-name="P136"><text:span text:style-name="T137">3.2</text:span><text:span text:style-name="T138">.</text:span><text:span text:style-name="T139"><text:tab/>Tyrimo metu nenustatyta aplinkybių, nurodančių, jog pareiškėjos socialinės medijos yra patekusios į<text:s/></text:span><text:span text:style-name="T140">(duomenys neskelbtini)</text:span><text:span text:style-name="T141"><text:s/>teisėsaugos akiratį bei kad teisėsauga bandytų imtis veiksmų<text:s/></text:span><text:span text:style-name="T142">dėl jose skelbiamo turinio. Pati pareiškėja nenurodė, kad trumpalaikės žinutės galėjo tapti žinomos<text:s/></text:span><text:span text:style-name="T143">(duomenys neskelbtini)</text:span><text:span text:style-name="T144"><text:s/>valdžios institucijoms. Pareiškėja turi galimybę matyti, kokie asmenys yra peržiūrėję kiekvieną iš jos paskelbtų trumpalaikių žinučių</text:span><text:span text:style-name="T145">, todėl, jai nepateikus įrodymų, kad jos žinutes matė asmenys, dėl kurių pareiškėjai gali kilti grėsmė, ši grėsmė laikytina išimtinai hipotetinė. Įvertinus pareiškėjos socialiniuose tinkluose skelbiamą pastovų, o ne trumpalaikį turinį, konstatuotina, kad š</text:span><text:span text:style-name="T146">is turinys yra išimtinai asmeninis, ir nepasireiškia politinio tipo pareiškimais. Pareiškėjos paskyrų populiarumas ir susidomėjimo lygis yra žemas, ir sulaukia įprastoms privačių asmenų paskyroms būdingų dėmesio ir populiarumo kiekių (pareiškėjos Instagram</text:span><text:span text:style-name="T147"><text:s/>paskyra turi 282 sekėjus ir sulaukia nuo keliolikos iki keliasdešimties „patiktukų“; pareiškėjos Facebook paskyra turi 43 draugus ir nuo kelių iki keliolikos „patiktukų“), šiose paskyrose vykstantis aktyvumas yra pagrinde paremtas interakcija su jau esama</text:span><text:span text:style-name="T148">is pareiškėjos draugais ir sekėjais, o ne turinio sklaida naujoms potencialių žiūrovų grupėms.</text:span></text:p>
      <text:p text:style-name="P149"><text:span text:style-name="T150">3.3</text:span><text:span text:style-name="T151">.</text:span><text:span text:style-name="T152"><text:tab/>Pareiškėjos įžvelgiama grėsmė vertintina kaip išskirtinai hipotetinė ir neprilygstanti „pagrįstai tikimybei“, kuri laikoma įrodinėjimo standartu vertina</text:span><text:span text:style-name="T153">nt rizikos realumą. Tyrimo metu nenustatyta, kad pareiškėjai kilmės valstybėje grėstų kankinimai, žiaurus ar nežmoniškas, žeminantis elgesys, mirties bausmė ar egzekucija, todėl ji neatitinka papildomos apsaugos suteikimo kriterijų, nustatytų Lietuvos Resp</text:span><text:span text:style-name="T154">ublikos įstatymo „Dėl užsieniečių teisinės padėties“ (toliau – ir Įstatymas) 87 straipsnio 1 dalies 1 ir 2 punktuose.<text:s/></text:span></text:p>
      <text:p text:style-name="P155"/>
      <text:p text:style-name="P156"><text:span text:style-name="T157">II</text:span><text:span text:style-name="T158">.</text:span></text:p>
      <text:p text:style-name="P159"/>
      <text:p text:style-name="P160"><text:span text:style-name="T161">4</text:span><text:span text:style-name="T162">.</text:span><text:span text:style-name="T163"><text:tab/>Regionų administracinio teismo Vilniaus rūmai 2024 m. vasario 27 d. sprendimu pareiškėjos skundą atmetė kaip nepagrįst</text:span><text:span text:style-name="T164">ą.</text:span></text:p>
      <text:p text:style-name="P165"><text:span text:style-name="T166">5</text:span><text:span text:style-name="T167">.</text:span><text:span text:style-name="T168"><text:tab/>Teismas iš byloje esančių rašytinių įrodymų nustatė, kad 2022 m. birželio 7 d. prašyme suteikti prieglobstį pareiškėja nurodė, jog prašo suteikti jai pabėgėlės statusą ir prieglobstį Lietuvoje (Europos Sąjungoje), kadangi ji baiminasi, jog<text:s/></text:span><text:span text:style-name="T169">(duome</text:span><text:span text:style-name="T170">nys neskelbtini)</text:span><text:span text:style-name="T171"><text:s/>su ja ir su jos artimaisiais (šeimos nariais) gali būti susidorota be teismo. 2022 m. gruodžio 1 d. pareiškėja apklausos Migracijos departamente metu pažymėjo, kad kiekvienais metais situacija tampa vis blogesnė, vis daugiau neapykantos ja</text:span><text:span text:style-name="T172">učiama LGBT atstovų atžvilgiu, bei nurodė, kad išvyko iš šalies, nes labai baisu būti valstybėje, kuri vykdo stiprias represijas ir taiko baudžiamąją ir administracinę atsakomybę tų žmonių atžvilgiu, kurie nesutinka su valstybės politika, kurią valstybė ve</text:span><text:span text:style-name="T173">da Ukrainoje, ir nors pareiškėjos atžvilgiu tokių sankcijų, represijų nebuvo taikoma, tačiau jos yra visiškai įmanomos ateityje, nes<text:s/></text:span><text:span text:style-name="T174">(duomenys neskelbtini)</text:span><text:span text:style-name="T175"><text:s/>yra tam tikri straipsniai, numatantys atitinkamą atsakomybę. Teismas išsamiai aptarė skundžiamo Spre</text:span><text:span text:style-name="T176">ndimo turinį.</text:span></text:p>
      <text:p text:style-name="P177"><text:span text:style-name="T178">6</text:span><text:span text:style-name="T179">.</text:span><text:span text:style-name="T180"><text:tab/>Teismas byloje, be kita ko, vadovavosi Įstatymo 86 straipsnio 1, 2 dalių, 87 straipsnio 1–3 dalių, 1951 m. Jungtinių Tautų konvencijos „Dėl pabėgėlių statuso“ 1 straipsnio A dalies, Prieglobsčio Lietuvos Respublikoje suteikimo ir<text:s/></text:span><text:span text:style-name="T181">panaikinimo tvarkos aprašo, patvirtinto Lietuvos Respublikos vidaus reikalų ministro 2016 m. vasario 24 d. įsakymu Nr. 1V-131 (toliau – ir Tvarkos aprašas) 22, 99, punktų nuostatomis, aktualia Lietuvos vyriausiojo administracinio teismo ir Europos Žmoga</text:span><text:span text:style-name="T182">us Teisių Teismo (toliau – ir EŽTT) praktika.</text:span></text:p>
      <text:p text:style-name="P183"><text:span text:style-name="T184">7</text:span><text:span text:style-name="T185">.</text:span><text:span text:style-name="T186"><text:tab/>Teismas pažymėjo, kad pareiškėja prašymą suteikti prieglobstį grindžia tuo, kad negali gyventi<text:s/></text:span><text:span text:style-name="T187">(duomenys neskelbtini)</text:span><text:span text:style-name="T188">, kadangi šalyje neįmanoma viešai reikšti savo nuomonės, taip pat dėl to, jog yra netr</text:span><text:span text:style-name="T189">adicinės seksualinės orientacijos, ir kartu su savo partnere E. M.<text:s/></text:span><text:span text:style-name="T190">(duomenys neskelbtini)</text:span><text:span text:style-name="T191"><text:s/>gyveno kaip šeima, bei nurodė, kad, atlikdamas tyrimą, atsakovas vertino pareiškėjos pasakojimo patikimumą.<text:s/></text:span></text:p>
      <text:p text:style-name="P192"><text:span text:style-name="T193">8</text:span><text:span text:style-name="T194">.</text:span><text:span text:style-name="T195"><text:tab/>Teismas, įvertinęs Sprendimo turinį, nustatė, kad<text:s/></text:span><text:span text:style-name="T196">atsakovas įvertino pareiškėjos perspektyvinę riziką jos duotų paaiškinimų, dokumentų ir kilmės valstybės informacijos kontekste, t. y. atliko perspektyvinį (ateityje gresiančios) rizikos vertinimą, ir, įvertinęs individualią prieglobsčio prašytojos situaci</text:span><text:span text:style-name="T197">ją, nustatė, jog rizika pareiškėjai nukentėti ateityje nėra pakankamai individualizuota ir yra hipotetinio pobūdžio, paremta vien jos priklausymo LGBT bendruomenei faktu.</text:span></text:p>
      <text:p text:style-name="P198"><text:span text:style-name="T199">9</text:span><text:span text:style-name="T200">.</text:span><text:span text:style-name="T201"><text:tab/></text:span><text:span text:style-name="T202">Teismas pažymėjo, kad prieglobsčio prašymo pagrįstumą lemia ne tik pasakojimo turiniui keliami reikalavimai, bet ir jo neprieštaravimas kilmės valstybės informacijai bei atitikimas tarptautinės apsaugos statusui gauti kriterijų elementams, o nustatyta grės</text:span><text:span text:style-name="T203">mė neprivalo būti neabejotina arba labiau tikėtina negu netikėtina, tačiau ji taip pat neturi būti tiktai hipotetinio ar teorinio pobūdžio arba grindžiama menka ar neapibrėžta tikimybe. Teismas sprendė, kad atsakovo Sprendime išsamiai išanalizuota ne tik p</text:span><text:span text:style-name="T204">areiškėjos pateikta informacija, bet ir viešai prieinama informacija bei pateikti išsamūs ir motyvuoti argumentai. Teismas pažymėjo, kad grėsmė neturi būti tiktai hipotetinio ar teorinio pobūdžio arba grindžiama menka ar neapibrėžta tikimybe. Atlikus tyrim</text:span><text:span text:style-name="T205">ą, konstatuota, kad pareiškėja individualioje situacijoje jos baimė patirti persekiojimą kilmės valstybėje nelaikytina visiškai pagrįsta. <text:s/></text:span></text:p>
      <text:p text:style-name="P206"><text:span text:style-name="T207">10</text:span><text:span text:style-name="T208">.</text:span><text:span text:style-name="T209"><text:tab/>Teismas padarė išvadą, kad bylos aplinkybės (jų visuma) nesudaro pagrindo konstatuoti, kad pareiškėjos grįži</text:span><text:span text:style-name="T210">mo į kilmės valstybę atveju ji patirtų persekiojimą dėl jos nurodytų motyvų, nes, atsižvelgiant į pareiškėjos paaiškinimus ir bylos medžiagą, pareiškėjos baimė patirti persekiojimą kilmės valstybėje nelaikytina visiškai pagrįsta. Pareiškėja nepateikė konkr</text:span><text:span text:style-name="T211">ečių individualaus pobūdžio aplinkybių, pagrindžiančių jos persekiojimo tikimybę<text:s/></text:span><text:span text:style-name="T212">(duomenys neskelbtini)</text:span><text:span text:style-name="T213">, kas yra būtina sąlyga norint gauti pabėgėlio statusą Lietuvos Respublikoje.<text:s/></text:span></text:p>
      <text:p text:style-name="P214"><text:span text:style-name="T215">11</text:span><text:span text:style-name="T216">.</text:span><text:span text:style-name="T217"><text:tab/>Teismas, vertindamas pareiškėjos atstovės teismo posėdžio metu nur</text:span><text:span text:style-name="T218">odytas aplinkybes, kad režimas imasi veiksmų ir prieš individualius asmeninis, ne tik prieš organizacijas, nurodė, kad pagal<text:s/></text:span><text:span text:style-name="T219">(duomenys neskelbtini)<text:s/></text:span><text:span text:style-name="T220">administracinių teisės pažeidimų kodekso 20.3 straipsnį atsakomybė piliečiams numatyta už ekstremistinių org</text:span><text:span text:style-name="T221">anizacijų atributų ir simbolių demonstravimą. Teismas pažymėjo, kad<text:s/></text:span><text:span text:style-name="T222">(duomenys neskelbtini)<text:s/></text:span><text:span text:style-name="T223">yra uždraustas LGBT bendruomenės atributas – vaivorykštės vėliava, tačiau pareiškėja nepateikė nuotraukų ar vaizdo įrašų, kuriuose ji demonstruotų LGBT bendruomenės<text:s/></text:span><text:span text:style-name="T224">atributiką, ar kad šią atributiką demonstruotų savo socialiniuose tinkluose, taip pat nepateikė duomenų apie tai, kad ji būtų bausta už tokios atributikos demonstravimą<text:s/></text:span><text:span text:style-name="T225">(duomenys neskelbtini)</text:span><text:span text:style-name="T226">. Bendra esama teisinė padėtis pareiškėjos kilmės valstybėje nepa</text:span><text:span text:style-name="T227">tvirtina, kad pareiškėja kilmės valstybėje bus persekiojama.</text:span></text:p>
      <text:p text:style-name="P228"><text:span text:style-name="T229">12</text:span><text:span text:style-name="T230">.</text:span><text:span text:style-name="T231"><text:tab/>Teismas, įvertinęs pareiškėjos skundo argumentus, Migracijos departamente vykusios apklausos metu pateiktus argumentus, motyvus, duotus paaiškinimus, atsakovo surinktą informaciją, padarė</text:span><text:span text:style-name="T232"><text:s/>išvadą, kad pareiškėja neatitinka Įstatymo 86 straipsnio 1 dalies sąlygų pabėgėlio statusui gauti. Teismo vertinimu, atsakovas surinko išsamią kilmės valstybės informaciją, įvertino pareiškėjos paaiškinimus ir padarė teisingą išvadą, kad nenustatyta aplin</text:span><text:span text:style-name="T233">kybių, patvirtinančių, kad pareiškėjos atžvilgiu jos kilmės valstybėje būtų imtasi persekiojimo veiksmų. Pareiškėja neatitinka Įstatymo 86 straipsnio 1 dalies reikalavimų, todėl atsakovas pagrįstai Sprendimu jai nesuteikė pabėgėlio statuso.</text:span></text:p>
      <text:p text:style-name="P234"><text:span text:style-name="T235">13</text:span><text:span text:style-name="T236">.</text:span><text:span text:style-name="T237"><text:tab/>Teismas</text:span><text:span text:style-name="T238"><text:s/>padarė išvadą, kad byloje nėra nustatytų aplinkybių, kurios suponuotų papildomos apsaugos suteikimą pareiškėjai Įstatymo 87 straipsnio 1 dalyje nurodytais pagrindais, nes tyrimo metu nenustatyta, kad pareiškėjai kilmės valstybėje grėstų kankinimai, žiauru</text:span><text:span text:style-name="T239">s ar nežmoniškas, žeminantis elgesys, mirties bausmė ar egzekucija. Sprendime konstatuota, kad beatodairiškas smurtas<text:s/></text:span><text:span text:style-name="T240">(duomenys neskelbtini)<text:s/></text:span><text:span text:style-name="T241">nevyksta arba jo lygis yra toks žemas, kad dėl buvimo šalies teritorijoje nėra jokios realios rizikos gyvybei, svei</text:span><text:span text:style-name="T242">katai, saugumui ar laisvei, be to, pareiškėjos gyvenamoji vieta (</text:span><text:span text:style-name="T243">(duomenys neskelbtini)</text:span><text:span text:style-name="T244"><text:s/>miestas) nėra arti sienos su Ukraina, ir čia nevyksta Įstatymo 87 straipsnio 1 dalies 3 punkte nurodyti veiksmai (tarptautinis ar vidaus ginkluotas konfliktas). Be to,<text:s/></text:span><text:span text:style-name="T245">pareiškėja prieglobsčio prašymo negrindžia aplinkybėmis, susijusiomis su ginkluotu konfliktu.</text:span></text:p>
      <text:p text:style-name="P246"><text:span text:style-name="T247">14</text:span><text:span text:style-name="T248">.</text:span><text:span text:style-name="T249"><text:tab/>Teismas konstatavo, kad Migracijos departamentas tinkamai išnagrinėjo pareiškėjos prašymą, įvertino visus surinktus duomenis, tinkamai pritaikė teisės nor</text:span><text:span text:style-name="T250">mas ir padarė pagrįstą išvadą, kad pareiškėja neatitinka Įstatymo 86 straipsnio 1 dalyje nustatytų pabėgėlio statuso bei Įstatymo 87 straipsnio 1–3 dalyse įtvirtintų papildomos apsaugos suteikimo kriterijų, todėl jos prašymas buvo pagrįstai nepatenkintas.</text:span></text:p>
      <text:p text:style-name="P251"><text:span text:style-name="T252">15</text:span><text:span text:style-name="T253">.</text:span><text:span text:style-name="T254"><text:tab/>Teismas nurodė, kad Migracijos departamento Sprendimas buvo priimtas laikantis nustatytų procedūrų, atlikus objektyvų įrodymų tyrimą, įvertinus reikšmingas aplinkybes ir padarius teisingas ir pagrįstas išvadas, todėl jo panaikinimui nėra pagrindo,<text:s/></text:span><text:span text:style-name="T255">taip pat nėra pagrindo įpareigoti Migracijos departamentą iš naujo išnagrinėti pareiškėjos prašymą suteikti prieglobstį Lietuvos Respublikoje.</text:span></text:p>
      <text:p text:style-name="P256"/>
      <text:p text:style-name="P257"><text:span text:style-name="T258">III</text:span><text:span text:style-name="T259">.</text:span></text:p>
      <text:p text:style-name="P260"/>
      <text:p text:style-name="P261"><text:span text:style-name="T262">16</text:span><text:span text:style-name="T263">.</text:span><text:span text:style-name="T264"><text:tab/>Pareiškėja apeliaciniame skunde prašo panaikinti Regionų administracinio teismo Vilniaus rūmų<text:s/></text:span><text:span text:style-name="T265">2024 m. vasario 27 d. sprendimą ir priimti naują sprendimą – panaikinti atsakovo 2023 m. gruodžio 10 d. sprendimą Nr. 23S220888 ir įpareigoti Migracijos departamentą išnagrinėti V. V. prašymą suteikti prieglobstį Lietuvos Respublikoje iš naujo.</text:span></text:p>
      <text:p text:style-name="P266"><text:span text:style-name="T267">17</text:span><text:span text:style-name="T268">.</text:span><text:span text:style-name="T269"><text:tab/>Par</text:span><text:span text:style-name="T270">eiškėjos apeliacinis skundas grindžiamas šiais argumentais:</text:span></text:p>
      <text:p text:style-name="P271"><text:span text:style-name="T272">17.1</text:span><text:span text:style-name="T273">.</text:span><text:span text:style-name="T274"><text:tab/>Europos Žmogaus Teisų Teismas laikosi pozicijos, kad laisvės atėmimo bausmė, nustatyta teisės nuostatose, &lt;..&gt;, kuriose nustatoma baudžiamoji atsakomybė už homoseksualinius veiksmus, savai</text:span><text:span text:style-name="T275">me gali būti persekiojimo veiksmas, kuris turi būti vertinamas pagal visus reikšmingus faktus, susijusius su kilmės šalimi, įskaitant kilmės šalies įstatymus ir taisykles ir jų taikymo būdą.</text:span></text:p>
      <text:p text:style-name="P276"><text:span text:style-name="T277">17.2</text:span><text:span text:style-name="T278">.</text:span><text:span text:style-name="T279"><text:tab/>Migracijos departamentas Sprendime nepagrįstai kritiška</text:span><text:span text:style-name="T280">i vertino pareiškėjos teiginius, jog jai bus taikomas<text:s/></text:span><text:span text:style-name="T281">(duomenys neskelbtini)<text:s/></text:span><text:span text:style-name="T282">baudžiamojo kodekso 282.2 straipsnis „Ekstremistinės organizacijos veiklos organizavimas“, kadangi neturėjo galimybės įvertinti, ar<text:s/></text:span><text:span text:style-name="T283">(duomenys neskelbtini)<text:s/></text:span><text:span text:style-name="T284">po 2023 m. lapkričio 30<text:s/></text:span><text:span text:style-name="T285">d.<text:s/></text:span><text:span text:style-name="T286">(duomenys neskelbtini)</text:span><text:span text:style-name="T287"><text:s/>Aukščiausiojo Teismo priimto sprendimo, kuris iš esmės pakeitė<text:s/></text:span><text:span text:style-name="T288">(duomenys neskelbtini)<text:s/></text:span><text:span text:style-name="T289">gyvenančių LGBT bendruomenės narių teisinę padėtį, LGBT atstovams bus taikoma atsakomybė už privačias savo gyvenimo apraiškas.<text:s/></text:span><text:span text:style-name="T290">(duomenys<text:s/></text:span><text:span text:style-name="T291">neskelbtini)</text:span><text:span text:style-name="T292">, po minėto sprendimo priėmimo, fiksuotas ne vienas eilinių asmenų, kurie nevykdė jokios aktyvios LGBT veiklos, teisinis persekiojimas už ekstremistinės organizacijos (LGBT) simbolių demonstravimą ir pan.<text:s/></text:span></text:p>
      <text:p text:style-name="P293"><text:span text:style-name="T294">17.3</text:span><text:span text:style-name="T295">.</text:span><text:span text:style-name="T296"><text:tab/>Vertinant intensyviai besike</text:span><text:span text:style-name="T297">ičiančią teisinę situaciją po 2023 m. lapkričio 30 d.<text:s/></text:span><text:span text:style-name="T298">(duomenys neskelbtini)</text:span><text:span text:style-name="T299"><text:s/>Aukščiausiojo Teismo sprendimo, kuris yra susijęs su prasidėjusiu homoseksualių asmenų persekiojimu, negali būti apsiribojama vien tik „teisininko nuomone“ kokį poveikį turės minė</text:span><text:span text:style-name="T300">tas Aukščiausiojo Teismo sprendimas, bet turi būti atliktas išsamus vertinimas, susijęs su kilmės šalimi, su kilmės šalies įstatymais ir jų taikymo būdu.</text:span></text:p>
      <text:p text:style-name="P301"><text:span text:style-name="T302">17.4</text:span><text:span text:style-name="T303">.</text:span><text:span text:style-name="T304"><text:tab/>Pirmosios instancijos teismas nepagrįstai sprendė, kad pareiškėjos baimė patirti persekiojim</text:span><text:span text:style-name="T305">ą kilmės valstybėje nelaikytina visiškai pagrįsta, nes pareiškėja nepateikė konkrečių individualaus pobūdžio aplinkybių, pagrindžiančių jos persekiojimo tikimybę<text:s/></text:span><text:span text:style-name="T306">(duomenys neskelbtini)</text:span><text:span text:style-name="T307">. Pareiškėja nuo pirmųjų apklausų nurodė, kad gyvendama<text:s/></text:span><text:span text:style-name="T308">(duomenys neskel</text:span><text:span text:style-name="T309">btini)<text:s/></text:span><text:span text:style-name="T310">ji buvo privesta slėpti savo homoseksualumą, ji negalėjo apie tai papasakoti ne tik savo šeimos nariams, bet ir draugams, gyveno nuolatinėje baimėje, nes aiškiai suprato aplinkinių nuostatas ir požiūrį į netradicinės orientacijos asmenis. Gyvenimą s</text:span><text:span text:style-name="T311">u kita moterimi pareiškėja buvo priversta slėpti ir galiausiai priėmė sprendimą bėgti iš<text:s/></text:span><text:span text:style-name="T312">(duomenys neskelbtini)</text:span><text:span text:style-name="T313">. Pastaruoju metu<text:s/></text:span><text:span text:style-name="T314">(duomenys neskelbtini)<text:s/></text:span><text:span text:style-name="T315">teisėsaugos institucijos imasi represinių veiksmų prieš eilinius LGBT narius, todėl pareiškėja bus prive</text:span><text:span text:style-name="T316">rsta gyventi nuolatinėje baimėje ir vengti bet kokių veiksmų ar elgesio, kurie galėtų suteikti pagrindą aplinkiniams nuspėti jos homoseksualumą, nors pagal Europos Sąjungos Teisingumo Teismo praktiką, kompetentingos institucijos, vertindamos prašymą suteik</text:span><text:span text:style-name="T317">ti pabėgėlio statusą, negali pagrįstai tikėtis, kad prieglobsčio prašytojas slepia homoseksualinę orientaciją kilmės šalyje arba susilaiko išreikšdamas šią seksualinę orientaciją, kad išvengtų persekiojimo.</text:span></text:p>
      <text:p text:style-name="P318"><text:span text:style-name="T319">17.5</text:span><text:span text:style-name="T320">.</text:span><text:span text:style-name="T321"><text:tab/>Pirmosios instancijos teismas, spręsdam</text:span><text:span text:style-name="T322">as, kad pareiškėja nepateikė konkrečių individualaus pobūdžio aplinkybių, pagrindžiančių jos persekiojimo tikimybę, neįvertino besikeičiančios teisinės padėties<text:s/></text:span><text:span text:style-name="T323">(duomenys neskelbtini)</text:span><text:span text:style-name="T324">, kuri reiškią ne ką kitą, kaip homoseksualių asmenų gyvenimą nuolatinėje</text:span><text:span text:style-name="T325"><text:s/>baimėje ir slepiant savo seksualinę orientaciją. Grįžimas į<text:s/></text:span><text:span text:style-name="T326">(duomenys neskelbtini)</text:span><text:span text:style-name="T327"><text:s/>ir bendras gyvenimas kartu su jos gyvenimo drauge E. reikštų, kad išvengti persekiojimo veiksmų ji gali tik tuomet, jeigu ji kruopščiai slėps savo seksualinę orientaciją.</text:span></text:p>
      <text:p text:style-name="P328"><text:span text:style-name="T329">17.6</text:span><text:span text:style-name="T330">.</text:span><text:span text:style-name="T331"><text:tab/>Pirmosios instancijos teismas padarė nepagrįstas išvadas, kad pareiškėja nepateikė nuotraukų ar vaizdo įrašų, kuriuose ji demonstruotų LGBT bendruomenės atributiką, ar kad šią atributiką demonstruotų savo socialiniuose tinkluose, kas reiškia, kad<text:s/></text:span><text:span text:style-name="T332">ji neįrodė galimo persekiojimo. <text:s/>Pareiškėjos, kaip homoseksualaus asmens, gyvenimas kartu su kita moterimi, buvimas kartu viešoje vietoje laikantis už rankų ir pan., atsižvelgiant į pasikeitusią teisinę padėtį po 2023 m. lapkričio 30 d.<text:s/></text:span><text:span text:style-name="T333">(duomenys neskelbti</text:span><text:span text:style-name="T334">ni)</text:span><text:span text:style-name="T335"><text:s/>Aukščiausiojo Teismo sprendimo, gali tapti pagrindu pripažinti, kad asmuo propaguoja LGBT asmenų teises. Nors minėtas sprendimas tiesiogiai nedraudžia LGBT asmenims gyventi privataus gyvenimo, visgi taip yra tik tol, kol jis netampa viešas.</text:span></text:p>
      <text:p text:style-name="P336"><text:span text:style-name="T337">17.7</text:span><text:span text:style-name="T338">.</text:span><text:span text:style-name="T339"><text:tab/>P</text:span><text:span text:style-name="T340">areiškėjai turi būti suteikiamas pabėgėlio statusas, kadangi grįžus į kilmės šalį jos homoseksualumas kels realią persekiojimo riziką, o tai, kad ji gali vengti rizikos susilaikydama išreikšti savo seksualinę orientaciją labiau nei heteroseksualus asmuo, š</text:span><text:span text:style-name="T341">iuo atveju nėra svarbu.</text:span></text:p>
      <text:p text:style-name="P342"><text:span text:style-name="T343">18</text:span><text:span text:style-name="T344">.</text:span><text:span text:style-name="T345"><text:tab/>Atsakovas pateiktame atsiliepime prašo pareiškėjos apeliacinį skundą atmesti ir palikti galioti pirmosios instancijos teismo sprendimą, bei nurodo tokius atsiliepimo argumentus:</text:span></text:p>
      <text:p text:style-name="P346"><text:span text:style-name="T347">18.1</text:span><text:span text:style-name="T348">.</text:span><text:span text:style-name="T349"><text:tab/>2023 m. lapkričio 30 d.<text:s/></text:span><text:span text:style-name="T350">(duomenys ne</text:span><text:span text:style-name="T351">skelbtini)</text:span><text:span text:style-name="T352"><text:s/>Aukščiausiasis Teismas pagal<text:s/></text:span><text:span text:style-name="T353">(duomenys neskelbtini)<text:s/></text:span><text:span text:style-name="T354">teisingumo ministerijos teikimą pripažino „LGBT judėjimą“ ekstremistine organizacija ir uždraudė jos veiklą<text:s/></text:span><text:span text:style-name="T355">(duomenys neskelbtini)</text:span><text:span text:style-name="T356">. Tai jau trečias atvejis<text:s/></text:span><text:span text:style-name="T357">(duomenys neskelbtini)</text:span><text:span text:style-name="T358">, kai ekstremis</text:span><text:span text:style-name="T359">tine yra pripažįstama ne konkreti organizacija, o tik formaliai apibrėžtas „judėjimas“. Teisininkų vertinimu, šis nutarimas nereiškia, kad<text:s/></text:span><text:span text:style-name="T360">(duomenys neskelbtini)</text:span><text:span text:style-name="T361"><text:s/>LGBT atstovams bus taikoma atsakomybė už privačias savo gyvenimo apraiškas, tačiau tikėtina, k</text:span><text:span text:style-name="T362">ad šis įstatymas bus nukreiptas prieš LGBT organizacijas, jų darbuotojus ir aktyvistus. Pagal priimtą teismo nutarimą, grėsmė gali kilti tiek registruotoms organizacijoms, tiek neregistruotiems judėjimams bei iniciatyvoms, jų dalyviams ir kūrėjams, tačiau<text:s/></text:span><text:span text:style-name="T363">tam bus reikalinga jų išorinė veikla. Nagrinėjamu atveju laikoma nustatyta aplinkybė, kad pareiškėja priklauso LGBT bendruomenei ir šiuo metu turi partnerę, tačiau nenustatyta jokios pareiškėjos išorinės veiklos, kurią tikėtinas persekiojimo subjektas (</text:span><text:span text:style-name="T364">(du</text:span><text:span text:style-name="T365">omenys neskelbtini)<text:s/></text:span><text:span text:style-name="T366">valstybinės institucijos) galėtų traktuoti kaip „LGBT propagandą“ arba „ekstremizmą“, ir, atitinkamai, pareiškėjai pritaikyti teisinę atsakomybę. Todėl pareiškėjos apeliacinio skundo argumentai, kad jai kyla grėsmė, vien dėl tokio teisė</text:span><text:span text:style-name="T367">s akto egzistavimo, yra atmestini kaip nepagrįsti.</text:span></text:p>
      <text:p text:style-name="P368"><text:span text:style-name="T369">18.2</text:span><text:span text:style-name="T370">.</text:span><text:span text:style-name="T371"><text:tab/>Pareiškėjos apeliaciniame skunde vardijamos kitų asmenų situacijos nėra reikšmingos nagrinėjamai bylai, nes nėra susijusios individualiai su pačia pareiškėja. Vertinant riziką pareiškėjai nukentė</text:span><text:span text:style-name="T372">ti kilmės valstybėje, konstatuotina, kad<text:s/></text:span><text:span text:style-name="T373">(duomenys neskelbtini)</text:span><text:span text:style-name="T374"><text:s/>vyksta su LGBT susijusių asmenų persekiojimas, tačiau ne visi su LGBT susiję asmenys susiduria su persekiojimu, ir grėsmė ne visiems yra vienoda. Pagal<text:s/></text:span><text:span text:style-name="T375">(duomenys neskelbtini)<text:s/></text:span><text:span text:style-name="T376">taikomus įstatymu</text:span><text:span text:style-name="T377">s, grėsmė patirti persekiojimą už „LGBT propagandą“ arba „ekstremizmą“ gresia tiek registruotoms organizacijoms, tiek neregistruotiems judėjimams bei iniciatyvoms, jų dalyviams ir kūrėjams, taip pat viešai teigiamai apie LGBT atsiliepiantiems asmenims, tač</text:span><text:span text:style-name="T378">iau tam yra reikalinga išorinė veikla. Vien už priklausymo LGBT bendruomenei faktą atsakomybė<text:s/></text:span><text:span text:style-name="T379">(duomenys neskelbtini)</text:span><text:span text:style-name="T380"><text:s/>nėra numatyta bei taikoma. Nagrinėjamu atveju nustatytų faktinių aplinkybių ir pagrįstų prielaidų visuma, vertinant jas surinktos kilmės va</text:span><text:span text:style-name="T381">lstybės informacijos kontekste, suponuoja išvadą, jog rizika pareiškėjai nukentėti ateityje nėra pakankamai individualizuota ir yra hipotetinio pobūdžio, paremta vien jos priklausymo LGBT bendruomenei faktu.</text:span></text:p>
      <text:p text:style-name="P382"><text:span text:style-name="T383">18.3</text:span><text:span text:style-name="T384">.</text:span><text:span text:style-name="T385"><text:tab/>Nagrinėjamu atveju konstatuota, kad ki</text:span><text:span text:style-name="T386">lmės valstybės informacija nepagrindžia prielaidos, jog administracine arba baudžiamąja tvarka LGBT atstovai<text:s/></text:span><text:span text:style-name="T387">(duomenys neskelbtini)</text:span><text:span text:style-name="T388"><text:s/>būtų baudžiami vien už savo orientacijos faktą arba šio fakto atskleidimą kitiems asmenims privačiame gyvenime, taigi nenust</text:span><text:span text:style-name="T389">atyta ir tikimybės, jog kilmės valstybėje pareiškėja patirtų persekiojimui prilygstančius veiksmus, neslėpdama savo seksualinės orientacijos nuo savo aplinkos.</text:span></text:p>
      <text:p text:style-name="P390"><text:span text:style-name="T391">18.4</text:span><text:span text:style-name="T392">.</text:span><text:span text:style-name="T393"><text:tab/></text:span><text:span text:style-name="T394">Nagrinėjamu atveju nustatytų faktinių aplinkybių ir pagrįstų prielaidų visuma, vertinant jas surinktos kilmės valstybės informacijos kontekste, suponuoja, jog rizika pareiškėjai nukentėti ateityje nėra pakankamai individualizuota ir yra hipotetinio pobūdži</text:span><text:span text:style-name="T395">o, paremta vien jos priklausymo LGBT bendruomenei faktu. Atsižvelgiant į kilmės valstybės informaciją, kad nečečėniškos kilmės, didmiesčiuose gyvenantys LGBT atstovai<text:s/></text:span><text:span text:style-name="T396">(duomenys neskelbtini)</text:span><text:span text:style-name="T397"><text:s/>nėra persekiojami vien dėl savo orientacijos, taip pat į tai, kad<text:s/></text:span><text:span text:style-name="T398">pabėgėlių teisėje taikytinas „pagrįstos tikimybės“ įrodinėjimo standartas, kuris reiškia, jog nustatyta grėsmė neprivalo būti neabejotina arba labiau tikėtina negu netikėtina, tačiau ji taip pat neturi būti tiktai hipotetinio ar teorinio pobūdžio arba grin</text:span><text:span text:style-name="T399">džiama menka ar neapibrėžta tikimybe, nagrinėjamu atveju pareiškėjos įžvelgiama grėsmė vertintina kaip išskirtinai hipotetinė ir neprilygstanti „pagrįstai tikimybei“.</text:span></text:p>
      <text:p text:style-name="P400"/>
      <text:p text:style-name="P401">Teisėjų kolegija</text:p>
      <text:p text:style-name="P402"/>
      <text:p text:style-name="P403"><text:span text:style-name="T404">konstatuoj</text:span><text:span text:style-name="T405">a:</text:span></text:p>
      <text:p text:style-name="P406"/>
      <text:p text:style-name="P407"><text:span text:style-name="T408">IV</text:span><text:span text:style-name="T409">.</text:span></text:p>
      <text:p text:style-name="P410"/>
      <text:p text:style-name="P411"><text:span text:style-name="T412">19</text:span><text:span text:style-name="T413">.</text:span><text:span text:style-name="T414"><text:tab/>Vadovaujantis Lietuvos<text:s/></text:span><text:span text:style-name="T415">Respublikos administracinių bylų teisenos įstatymo (toliau – ir ABTĮ) 140 straipsnio 1 dalimi, teismas, apeliacine tvarka nagrinėdamas bylą, patikrina pirmosios instancijos teismo sprendimo pagrįstumą ir teisėtumą neperžengdamas apeliacinio skundo ribų. Ši</text:span><text:span text:style-name="T416">oje byloje nėra teisinio pagrindo taikyti ABTĮ 140 straipsnio 2 dalies, nustatančios apeliacinio skundo ribų peržengimo galimybę.</text:span></text:p>
      <text:p text:style-name="P417"><text:span text:style-name="T418">20</text:span><text:span text:style-name="T419">.</text:span><text:span text:style-name="T420"><text:tab/>Byloje taikytina teisė yra nurodyta pirmosios instancijos teismo sprendime, pareiškėjai yra žinoma, todėl teisėjų kole</text:span><text:span text:style-name="T421">gija jos nekartoja ir vertins pareiškėjos apeliaciniame skunde nurodomus argumentus, kuriais ginčijamas neteisingas nustatytų faktinių aplinkybių kvalifikavimas atsakovui priimant ginčijamą sprendimą.</text:span></text:p>
      <text:p text:style-name="P422"><text:span text:style-name="T423">21</text:span><text:span text:style-name="T424">.</text:span><text:span text:style-name="T425"><text:tab/>Vertindama apeliacinio skundo argumentus dėl pa</text:span><text:span text:style-name="T426">reiškėjos baimės būti persekiojamai kilmės šalyje dėl jos seksualinės orientacijos, teisėjų kolegija neturi teisinio pagrindo konstatuoti, kad atsakovas padarė neteisingas išvadas individualiai vertindamas informaciją apie faktinę bei teisinę padėtį pareiš</text:span><text:span text:style-name="T427">kėjos kilmės šalyje.</text:span></text:p>
      <text:p text:style-name="P428"><text:span text:style-name="T429">21.1</text:span><text:span text:style-name="T430">.</text:span><text:span text:style-name="T431"><text:tab/></text:span><text:span text:style-name="T432">(duomenys neskelbtini)</text:span><text:span text:style-name="T433"><text:s/>prezidentas V. P. 2022 m. gruodžio 5 d. pasirašė pataisas, pagal kurias „netradicinių lytinių santykių propaganda“ ir informacijos apie „lyties keitimą ir pedofiliją“ skleidimas per žiniasklaidą, internet</text:span><text:span text:style-name="T434">ą, reklamą, literatūrą ir kiną buvo visiškai uždraustas visų amžiaus grupių žmonėms. Naujuoju įstatymu taip pat draudžiama prekiauti prekėmis, kuriose yra pirmiau minėtos „draudžiamos informacijos“, o Federalinei ryšių, informacinių technologijų ir žiniask</text:span><text:span text:style-name="T435">laidos priežiūros komisijai (Roskomnadzor) suteikiama teisė stebėti ir blokuoti „draudžiamą informaciją“ skleidžiančius subjektus. Taip pat įstatyme fiziniams asmenims numatytos didesnės administracinės baudos už „LGBT propagandą“ (iki 6 tūkst. eurų) ir (a</text:span><text:span text:style-name="T436">rba) „LGBT grupės narių demonstravimą ir informacijos, skatinančios lyties keitimą, skleidimą paaugliams“. Šios baudos gali būti žymiai didesnės juridinių asmenų atžvilgiu (maždaug 75 tūkst. eurų). 2023 m. lapkričio 30 d.<text:s/></text:span><text:span text:style-name="T437">(duomenys neskelbtini)</text:span><text:span text:style-name="T438"><text:s/>Aukščiausia</text:span><text:span text:style-name="T439">sis Teismas pagal<text:s/></text:span><text:span text:style-name="T440">(duomenys neskelbtini)</text:span><text:span text:style-name="T441"><text:s/>teisingumo ministerijos teikimą pripažino „LGBT judėjimą“ ekstremistine organizacija ir uždraudė jos veiklą<text:s/></text:span><text:span text:style-name="T442">(duomenys neskelbtini)</text:span><text:span text:style-name="T443">. Tai jau trečias atvejis<text:s/></text:span><text:span text:style-name="T444">(duomenys neskelbtini)</text:span><text:span text:style-name="T445">, kai ekstremistine yra pripažįstama<text:s/></text:span><text:span text:style-name="T446">ne konkreti organizacija, o tik formaliai apibrėžtas „judėjimas“.</text:span></text:p>
      <text:p text:style-name="P447"><text:span text:style-name="T448">21.2</text:span><text:span text:style-name="T449">.</text:span><text:span text:style-name="T450"><text:tab/><text:s/>Teisininkų vertinimu, šis nutarimas nereiškia, kad<text:s/></text:span><text:span text:style-name="T451">(duomenys neskelbtini)</text:span><text:span text:style-name="T452"><text:s/>LGBT atstovams bus taikoma atsakomybė už privačias savo gyvenimo apraiškas, tačiau tikėtina, kad šis įsta</text:span><text:span text:style-name="T453">tymas bus nukreiptas prieš LGBT organizacijas, jų darbuotojus ir aktyvistus. Pagal priimtą teismo nutarimą, grėsmė gali kilti tiek registruotoms organizacijoms, tiek neregistruotiems judėjimams bei iniciatyvoms, jų dalyviams ir kūrėjams, tačiau tam bus rei</text:span><text:span text:style-name="T454">kalinga jų išorinė veikla. Tikėtina, jog po šio<text:s/></text:span><text:span text:style-name="T455">(duomenys neskelbtini)</text:span><text:span text:style-name="T456"><text:s/>Aukščiausiojo Teismo sprendimo, asmenys galės būti teisiami pagal straipsnius už ekstremizmą, reglamentuojamus<text:s/></text:span><text:span text:style-name="T457">(duomenys neskelbtini)</text:span><text:span text:style-name="T458"><text:s/>baudžiamojo kodekso 280 str. Šio straipsnio skirtin</text:span><text:span text:style-name="T459">gos dalys už skirtingo pobūdžio ekstremistinę veiklą numato bausmes nuo 300 tūkst. rublių baudos iki 10 metų laisvės atėmimo.</text:span></text:p>
      <text:p text:style-name="P460"><text:span text:style-name="T461">21.3</text:span><text:span text:style-name="T462">.</text:span><text:span text:style-name="T463"><text:tab/>Byloje nėra nustatyta, kad anksčiau nurodyta teisininkų išdėstyta pozicija nepasitvirtintų ir valdžios institucijų veiks</text:span><text:span text:style-name="T464">mai būtų nukreipti prieš asmenis, privačiame gyvenime pasirinkusius homoseksualinę orientaciją, tačiau nesančius LGBT organizacijų dalyviais, aktyvistais ar darbuotojais.</text:span></text:p>
      <text:p text:style-name="P465"><text:span text:style-name="T466">21.4</text:span><text:span text:style-name="T467">.</text:span><text:span text:style-name="T468"><text:tab/>Vertinant pareiškėjos individualią situaciją, byloje nenustatyta, kad ji pa</text:span><text:span text:style-name="T469">tektų tarp anksčiau nurodytų asmenų grupių, kuriems tiesiogiai kiltų persekiojimo pavojus dėl dalyvavimo LGBT organizacinėje veikloje.<text:s/></text:span></text:p>
      <text:p text:style-name="P470"><text:span text:style-name="T471">21.5</text:span><text:span text:style-name="T472">.</text:span><text:span text:style-name="T473"><text:tab/>Taigi atsakovas padarė pagrįstą išvadą, kad nustatytų faktinių aplinkybių ir pagrįstų prielaidų visuma, vertin</text:span><text:span text:style-name="T474">ant jas surinktos kilmės valstybės informacijos kontekste, leidžia pripažinti, jog rizika pareiškėjai nukentėti ateityje nėra pakankamai individualizuota ir yra hipotetinio pobūdžio, paremta vien jos priklausymo LGBT bendruomenei faktu.</text:span></text:p>
      <text:p text:style-name="P475"><text:span text:style-name="T476">22</text:span><text:span text:style-name="T477">.</text:span><text:span text:style-name="T478"><text:tab/></text:span><text:span text:style-name="T479">Dėl apeli</text:span><text:span text:style-name="T480">acinio skundo argument</text:span><text:span text:style-name="T481">ų, nurodytų šios Nutarties<text:s/></text:span><text:span text:style-name="T482">17.1<text:s/></text:span><text:span text:style-name="T483">punkte, teisėjų kolegija pažymi, kad EŽTT dar 1981 m. byloje<text:s/></text:span><text:span text:style-name="T484">D.<text:s/></text:span><text:span text:style-name="T485">v.</text:span><text:span text:style-name="T486"><text:s/>the United Kingdom</text:span><text:span text:style-name="T487"><text:s/>pripažino, kad baudžiamasis persekiojimas dėl homoseksualių santykių privačioje erdvėje pažeidžia asmens teisę į privatų gyvenimą, įtvirtintą Žmogaus teisių ir pagrindinių laisvių apsaugos konvencijos 8 straipsnyje. Ši jurisprudencija plėtota vėlesnėse by</text:span><text:span text:style-name="T488">lose, pasižymėjusios beveik identiškomis aplinkybėmis (žr., pvz.:<text:s/></text:span><text:span text:style-name="T489">N.<text:s/></text:span><text:span text:style-name="T490">v.</text:span><text:span text:style-name="T491"><text:s/>Ireland, M.<text:s/></text:span><text:span text:style-name="T492">v.</text:span><text:span text:style-name="T493"><text:s/>Cyprus</text:span><text:span text:style-name="T494">). Tačiau pažymėtina, kad nurodytais EŽTT sprendimais paneigiamas homoseksualių santykių kriminalizavimo teisėtumas, tokiu būdu apsaugant šių asmenų privatų gyveni</text:span><text:span text:style-name="T495">mą. Šiuo atveju, kaip minėta, pareiškėjos kilmės valstybės informacija ir pareiškėjos situacijos individualus vertinimas nepatvirtina, kad jai baimė būti persekiojamai dėl seksualinės orientacijos būtų pakankamai pagrįsta, toks pavojus realiai egzistuotų.</text:span></text:p>
      <text:p text:style-name="P496"><text:span text:style-name="T497">23</text:span><text:span text:style-name="T498">.</text:span><text:span text:style-name="T499"><text:tab/>Kiti apeliacinio skundo argumentai neturi reikšmės galutinei procesinei bylos baigčiai, todėl teisėjų kolegija dėl jų nepasisako.</text:span></text:p>
      <text:p text:style-name="P500"><text:span text:style-name="T501">24</text:span><text:span text:style-name="T502">.</text:span><text:span text:style-name="T503"><text:tab/></text:span><text:span text:style-name="T504">Dėl nurodytų argumentų teisėjų kolegija prieina prie išvados, kad pareiškėjos apeliacinis skundas nepagrįstas, todėl atmestinas, o pirmosios instancijos teismo sprendimas paliekamas nepakeistas (ABTĮ<text:s/></text:span><text:span text:style-name="T505">144 str. 1 d. 1 p.).</text:span><text:span text:style-name="T506"><text:s text:c="2"/></text:span></text:p>
      <text:p text:style-name="P507"/>
      <text:p text:style-name="P508">Vadovaudamasi Lietuvos Respublikos administracinių bylų teisenos įstatymo 144 straipsnio 1 dalies 1 punktu, teisėjų kolegija</text:p>
      <text:p text:style-name="P509"/>
      <text:p text:style-name="P510"><text:span text:style-name="T511">nutari</text:span><text:span text:style-name="T512">a:</text:span></text:p>
      <text:p text:style-name="P513"/>
      <text:p text:style-name="P514">Pareiškėjos V. V. apeliacinį skundą atmesti.</text:p>
      <text:p text:style-name="P515">Regionų administracinio teismo Vilniaus rūmų 2024 m. vasario 27 d. sprendimą palikti nepakeistą.</text:p>
      <text:p text:style-name="P516">Nutartis neskundžiama.</text:p>
      <text:p text:style-name="P517"/>
      <text:p text:style-name="P518"/>
      <text:p text:style-name="P519">Teisėjai<text:tab/>Rytis Krasauskas</text:p>
      <text:p text:style-name="P520"/>
      <text:p text:style-name="P521"/>
      <text:p text:style-name="P522">Gintaras Kryževičius</text:p>
      <text:p text:style-name="P523"/>
      <text:p text:style-name="P524"/>
      <text:p text:style-name="P525">Dainius Raižys</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5T16:04:00Z</meta:creation-date>
    <dc:date>2024-04-25T16:04:00Z</dc:date>
    <meta:template xlink:href="Normal.dotm" xlink:type="simple"/>
    <meta:editing-cycles>1</meta:editing-cycles>
    <meta:editing-duration>PT0S</meta:editing-duration>
    <meta:user-defined meta:name="NSMd578c4a0a99e484a870ee4c3f138c2dc202404171330409">MnSOboOxVOn7nYDwtfDURo3FL9c=</meta:user-defined>
    <meta:user-defined meta:name="NSMf1ee80705f704ee3b5ffd1cd0d126e23202404171320072">jU4/AaZtdgmBnJES9sXv25GHdOg=</meta:user-defined>
    <meta:document-statistic meta:page-count="3" meta:paragraph-count="71" meta:word-count="3721" meta:character-count="30071" meta:row-count="377" meta:non-whitespace-character-count="26421"/>
  </office:meta>
</office:document-meta>
</file>