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fo:color="#000000" style:font-size-complex="12pt" style:language-asian="lt" style:country-asian="LT"/>
    </style:style>
    <style:style style:name="P36" style:parent-style-name="Normal" style:family="paragraph">
      <style:paragraph-properties fo:text-align="center" fo:background-color="#FFFFFF">
        <style:tab-stops>
          <style:tab-stop style:type="left" style:position="0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41"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42" style:parent-style-name="Normal" style:family="paragraph">
      <style:paragraph-properties fo:text-align="justify" fo:margin-left="0.4923in" fo:background-color="#FFFFFF">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43"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4.3312in"/>
          <style:tab-stop style:type="right" style:position="5.768in"/>
        </style:tab-stops>
      </style:paragraph-properties>
    </style:style>
    <style:style style:name="P345" style:parent-style-name="Normal" style:family="paragraph">
      <style:paragraph-properties fo:text-align="center">
        <style:tab-stops>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indent="0.0416in">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5 M. SPALIO 20 D. NUTARIMO NR. 1114 „DĖL VALSTYBĖS VAIKO TEISIŲ APSAUGOS IR ĮVAIKINIMO TARNYBOS PRIE SOCIALINĖS APSAUGOS IR DARBO MINISTERIJOS NUOSTATŲ PATVIRTINIMO“ PAKEITIMO</text:span></text:p>
      <text:p text:style-name="P18"/>
      <text:p text:style-name="P19"><text:span text:style-name="T20">2016 m. balandžio 20 d.</text:span><text:span text:style-name="T21"><text:s/>Nr.<text:s/></text:span><text:span text:style-name="T22">393</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Pakeisti</text:span><text:span text:style-name="T33"><text:s/></text:span><text:span text:style-name="T34">Lietuvos Respublikos Vyriausybės 2005 m. spalio 20 d. nutarimą Nr. 1114 „Dėl Valstybės vaiko teisių apsaugos ir įvaikinimo tarnybos prie Socialinės apsaugos ir darbo ministerijos nuostat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VALSTYBĖS VAIKO TEISIŲ APSAUGOS IR ĮVAIKINIMO TARNYBOS PRIE SOCIALINĖS APSAUGOS IR DARBO MINISTERIJOS NUOSTATŲ PATVIRTINIMO</text:p>
      <text:p text:style-name="P42"/>
      <text:p text:style-name="P43"><text:span text:style-name="T44">Vadovaudamasi Lietuvos Respublikos civilinio kodekso 3.219 straipsnio 1 dalimi, Lietuvos Respublikos Vyriausybė</text:span><text:span text:style-name="T45"><text:s/>nutari</text:span><text:span text:style-name="T46">a:</text:span></text:p>
      <text:p text:style-name="P47"><text:span text:style-name="T48">Patvirtinti Valstybės vaiko teisių apsaugos ir įvaikinimo tarnybos prie Socialinės apsaugos ir darbo ministerijos nuostatus (pridedama).“</text:span></text:p>
      <text:p text:style-name="P49"><text:span text:style-name="T50">2</text:span><text:span text:style-name="T51">.</text:span><text:span text:style-name="T52"><text:tab/></text:span><text:span text:style-name="T53">Šis nutarimas įsigalioja 2016 m.<text:s/></text:span><text:span text:style-name="T54">rugsėjo<text:s/></text:span><text:span text:style-name="T55">1 dieną.</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Socialinės apsaugos ir darbo ministrė</text:span><text:span text:style-name="T67"><text:tab/>Algimanta Pabedinskienė</text:span></text:p>
      <text:p text:style-name="P68"/>
      <text:p text:style-name="P69"/>
      <text:soft-page-break/>
      <text:p text:style-name="P70"><text:span text:style-name="T71">PATVIRTINTA</text:span><text:span text:style-name="T72"><text:line-break/>Lietuvos Respublikos Vyriausybės</text:span><text:span text:style-name="T73"><text:line-break/></text:span>2005 m. spalio 20 d. nutarimu Nr. 1114<text:span text:style-name="T74"><text:line-break/>(Lietuvos Respublikos Vyriausybės</text:span><text:span text:style-name="T75"><text:line-break/></text:span>2016 m. balandžio 20 d.<text:span text:style-name="T76"><text:s/>nutarimo Nr.<text:s/></text:span>393<text:line-break/>redakcija)</text:p>
      <text:p text:style-name="P77"/>
      <text:p text:style-name="P78"/>
      <text:p text:style-name="P79"/>
      <text:p text:style-name="P80"><text:span text:style-name="T81">VALSTYBĖS VAIKO TEISIŲ APSAUGOS IR ĮVAIKINIMO TARNYBOS PRIE SOCIALINĖS APSAUGOS IR DARBO MINISTERIJOS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ės vaiko teisių apsaugos ir įvaikinimo tarnyba prie Socialinės apsaugos ir darbo ministerijos (toliau – Tarnyba) yra įstaiga prie Lietuvos Respublikos socialinės apsaugos ir darbo ministerijos (toliau – Socialinės apsaugos ir darbo ministerija).</text:span></text:p>
      <text:p text:style-name="P94"><text:span text:style-name="T95">2</text:span><text:span text:style-name="T96">. Tarnybos paskirtis – įgyvendinti ir dalyvauti formuojant vaiko teisių apsaugos srities valstybės politiką.</text:span></text:p>
      <text:p text:style-name="P97"><text:span text:style-name="T98">3</text:span><text:span text:style-name="T99">. Tarnyba savo veikloje vadovaujasi Lietuvos Respublikos Konstitucija, Jungtinių Tautų vaiko teisių konvencija, Konvencija dėl vaikų apsaugos ir bendradarbiavimo tarptautinio įvaikinimo srityje, Konvencija dėl valdžios institucijų įgaliojimų ir taikytinos teisės nepilnamečių apsaugos srityje, Konvencija dėl jurisdikcijos, taikytinos teisės, pripažinimo, vykdymo ir bendradarbiavimo tėvų pareigų ir vaikų apsaugos priemonių srityje, Konvencija dėl tarptautinio vaikų grobimo civilinių aspektų, kitomis Lietuvos Respublikos tarptautinėmis sutartimis dėl vaiko teisių apsaugos, 2003 m. lapkričio 27 d. Tarybos reglamentu (EB) Nr. 2201/2003 dėl jurisdikcijos ir teismo sprendimų, susijusių su santuoka ir tėvų pareigomis, pripažinimo bei vykdymo, panaikinančiu Reglamentą (EB) Nr. 1347/2000 (OL<text:s/></text:span><text:span text:style-name="T100">2004 m. specialusis leidimas</text:span><text:span text:style-name="T101">, 19 skyrius, 6 tomas, p. 243), su paskutiniais pakeitimais, padarytais 2004 m. gruodžio 2 d. Tarybos reglamentu (EB) Nr. 2116/2004 (OL 2004 L 367, p. 1), Lietuvos Respublikos vaiko teisių apsaugos pagrindų įstatymu, kitais vaiko teisių apsaugą ir įvaikinimą reglamentuojančiais teisės aktais ir Valstybės vaiko teisių apsaugos ir įvaikinimo tarnybos prie Socialinės apsaugos ir darbo ministerijos nuostatais (toliau – Nuostatai).</text:span></text:p>
      <text:p text:style-name="P102"><text:span text:style-name="T103">4</text:span><text:span text:style-name="T104">. Tarnyba yra viešasis juridinis asmuo, turintis sąskaitų banke, antspaudą su Lietuvos valstybės herbu ir savo pavadinimu. Tarnybos buveinės adresas – Vilnius, A. Vivulskio g. 13.</text:span></text:p>
      <text:p text:style-name="P105"><text:span text:style-name="T106">5</text:span><text:span text:style-name="T107">. Tarnyba yra iš Lietuvos Respublikos valstybės biudžeto ir kitų valstybės pinigų fondų išlaikoma biudžetinė įstaiga, kuriai lėšos skiriamos ir administruojamos Lietuvos Respublikos biudžeto sandaros įstatymo nustatyta tvarka. Tarnybai finansuoti gali būti naudojamos ir kitos teisėtai gautos lėšos.</text:span></text:p>
      <text:p text:style-name="P108"><text:span text:style-name="T109">6</text:span><text:span text:style-name="T110">. Tarnybos savininko teises ir pareigas įgyvendina (išskyrus sprendimų dėl Tarnybos reorganizavimo, likvidavimo, Nuostatų keitimo priėmimą) Socialinės apsaugos ir darbo ministerija. Ji kontroliuoja Tarnybos veiklą, sprendžia savininko teises ir pareigas įgyvendinančios institucijos kompetencijai priskirtus klausimus. Nuostatus tvirtina ir keičia Lietuvos Respublikos Vyriausybė.</text:span></text:p>
      <text:p text:style-name="P111"/>
      <text:p text:style-name="P112"><text:span text:style-name="T113">II</text:span><text:span text:style-name="T114"><text:s/>SKYRIUS</text:span></text:p>
      <text:p text:style-name="P115"><text:span text:style-name="T116">TARNYBOS VEIKLOS TIKSLAI IR FUNKCIJOS</text:span></text:p>
      <text:p text:style-name="P117"/>
      <text:p text:style-name="P118"><text:span text:style-name="T119">7</text:span><text:span text:style-name="T120">. Tarnybos veiklos tikslas – pagal kompetenciją užtikrinti vaiko teisių apsaugą.</text:span></text:p>
      <text:p text:style-name="P121"><text:span text:style-name="T122">8</text:span><text:span text:style-name="T123">. Tarnyba:</text:span></text:p>
      <text:p text:style-name="P124"><text:span text:style-name="T125">8.1</text:span><text:span text:style-name="T126">. siekdama Nuostatuose nurodyto tikslo:</text:span></text:p>
      <text:p text:style-name="P127"><text:span text:style-name="T128">8.1.1</text:span><text:span text:style-name="T129">. pagal kompetenciją koordinuoja savivaldybių administracijų vaiko teisių apsaugos skyrių, biurų, tarnybų (toliau – savivaldybių vaiko teisių apsaugos skyriai) veiklą, apibendrina ir analizuoja savivaldybių vaiko teisių apsaugos skyrių veiklos statistiką;</text:span></text:p>
      <text:p text:style-name="P130"><text:span text:style-name="T131">8.1.2</text:span><text:span text:style-name="T132">. teikia savivaldybių vaiko teisių apsaugos skyriams metodinę pagalbą įgyvendinant vaiko teisių apsaugos priemones ir organizuojant įvaikinimą savivaldybių teritorijose;</text:span></text:p>
      <text:p text:style-name="P133"><text:span text:style-name="T134">8.1.3</text:span><text:span text:style-name="T135">. organizuoja savivaldybių vaiko teisių apsaugos skyrių, vaikų globos institucijų ir kitų vaiko teisių apsaugos srityje veikiančių įstaigų ir institucijų pasitarimus;</text:span></text:p>
      <text:p text:style-name="P136"><text:span text:style-name="T137">8.1.4</text:span><text:span text:style-name="T138">. rengia su vaiko teisių apsauga susijusių klausimų sprendimo apžvalgas ir formuoja vienodą savivaldybių vaiko teisių apsaugos skyrių veiklos praktiką;</text:span></text:p>
      <text:p text:style-name="P139"><text:span text:style-name="T140">8.1.5</text:span><text:span text:style-name="T141">. sprendžia vaiko Lietuvos Respublikos piliečio, likusio be tėvų globos kitoje valstybėje, įkurdinimo ir (ar) jo tėvų pareigų įgyvendinimo kitoje valstybėje ar vaiko užsienio valstybės piliečio, likusio be tėvų globos Lietuvoje, įkurdinimo ir (ar) jo tėvų pareigų įgyvendinimo Lietuvoje klausimus;</text:span></text:p>
      <text:p text:style-name="P142"><text:span text:style-name="T143">8.1.6</text:span><text:span text:style-name="T144">. gina vaiko teises ir teisėtus interesus teisme;</text:span></text:p>
      <text:p text:style-name="P145"><text:span text:style-name="T146">8.1.7</text:span><text:span text:style-name="T147">. savivaldybių administracijų prašymu teikia rekomendacijas dėl vaiko teisių apsaugos priemonių įgyvendinimo;</text:span></text:p>
      <text:p text:style-name="P148"><text:span text:style-name="T149">8.1.8</text:span><text:span text:style-name="T150">. tvarko vaikų socialinės globos įstaigose, kurių savininko teises ir pareigas įgyvendina Socialinės apsaugos ir darbo ministerija, globojamų vaikų apskaitą, organizuoja vaikų siuntimą į šias įstaigas ir vykdo siuntimų priežiūrą;</text:span></text:p>
      <text:p text:style-name="P151"><text:span text:style-name="T152">8.1.9</text:span><text:span text:style-name="T153">. dalyvauja tarybų, komisijų ir darbo grupių, susijusių su vaiko teisių apsauga, veikloje;</text:span></text:p>
      <text:p text:style-name="P154"><text:span text:style-name="T155">8.1.10</text:span><text:span text:style-name="T156">. organizuoja Lietuvos Respublikoje įvaikinimą Lietuvos Respublikos piliečiams ir užsieniečiams;</text:span></text:p>
      <text:p text:style-name="P157"><text:span text:style-name="T158">8.1.11</text:span><text:span text:style-name="T159">. priima sprendimus dėl įgaliojimų užsienio valstybių institucijoms veikti vykdant tarptautinį įvaikinimą Lietuvos Respublikoje;</text:span></text:p>
      <text:p text:style-name="P160"><text:span text:style-name="T161">8.1.12</text:span><text:span text:style-name="T162">. išduoda juridiniam asmeniui leidimą vykdyti institucijose globojamų (rūpinamų) vaikų laikino svečiavimosi užsienio valstybėje programą;</text:span></text:p>
      <text:p text:style-name="P163"><text:span text:style-name="T164">8.1.13</text:span><text:span text:style-name="T165">. kaupia, analizuoja ir saugo informaciją apie įvaikinimą, Lietuvos Respublikos piliečių ir užsieniečių įvaikintus nuolat Lietuvos Respublikoje gyvenusius vaikus, vaikus Lietuvos Respublikos piliečius, nuolat gyvenančius užsienio valstybėje, neturinčius Lietuvos Respublikos pilietybės vaikus, nuolat gyvenančius Lietuvos Respublikoje, kuriems reikia asmens ar turto apsaugos, vaikus, išvežtus pažeidžiant globos teises, neturinčius Lietuvos Respublikos pilietybės vaikus, globojamus Lietuvoje, vaikus Lietuvos Respublikos piliečius, likusius be tėvų globos užsienio valstybėse, ir vaikus, dėl kurių svarstomas įkurdinimo Lietuvos Respublikoje klausimas;</text:span></text:p>
      <text:p text:style-name="P166"><text:span text:style-name="T167">8.1.14</text:span><text:span text:style-name="T168">. organizuoja specialistų, vykdančių vaiko globėjų (rūpintojų) ir įtėvių pasirengimo globoti (rūpintis) ir įvaikinti patikrinimą, mokymą ir atestavimą;</text:span></text:p>
      <text:p text:style-name="P169"><text:span text:style-name="T170">8.1.15</text:span><text:span text:style-name="T171">. pagal kompetenciją teikia Socialinės apsaugos ir darbo ministerijai pasiūlymus dėl teisės aktų vaiko teisių apsaugos ir įvaikinimo klausimais tobulinimo;</text:span></text:p>
      <text:p text:style-name="P172"><text:span text:style-name="T173">8.2</text:span><text:span text:style-name="T174">. taip pat atlieka šias funkcijas:</text:span></text:p>
      <text:p text:style-name="P175"><text:span text:style-name="T176">8.2.1</text:span><text:span text:style-name="T177">. bendradarbiauja su valstybės ir savivaldybių institucijomis ir įstaigomis, nevyriausybinėmis organizacijomis ir užsienio valstybių centrinės valdžios arba jų akredituotomis institucijomis vaiko teisių apsaugos ir įvaikinimo klausimais;</text:span></text:p>
      <text:p text:style-name="P178"><text:span text:style-name="T179">8.2.2</text:span><text:span text:style-name="T180">. pagal kompetenciją koordinuoja nemokamos pagalbos telefonu vaikams teikimą;</text:span></text:p>
      <text:p text:style-name="P181"><text:span text:style-name="T182">8.2.3</text:span><text:span text:style-name="T183">. kasmet pagal kompetenciją renka iš savivaldybių vaiko teisių apsaugos skyrių, valstybės institucijų ir įstaigų statistinės informacijos apie vaikus rodiklių sąrašo, patvirtinto Lietuvos Respublikos Vyriausybės 2004 m. birželio 8 d. nutarimu Nr. 695 „Dėl statistinės informacijos apie vaikus rodiklių sąrašo patvirtinimo“, 6 punkte nurodytą informaciją apie vaikus, ją sistemina, analizuoja, apibendrina ir pateikia Socialinės apsaugos ir darbo ministerijai, kitoms valstybės ir savivaldybių institucijoms bei įstaigoms;</text:span></text:p>
      <text:p text:style-name="P184"><text:span text:style-name="T185">8.2.4</text:span><text:span text:style-name="T186">. pagal kompetenciją nagrinėja fizinių ir juridinių asmenų pranešimus, prašymus ir skundus, imasi reikiamų priemonių, kad būtų išspręsti juose keliami klausimai;</text:span></text:p>
      <text:p text:style-name="P187"><text:span text:style-name="T188">8.2.5</text:span><text:span text:style-name="T189">. informuoja visuomenę apie Tarnybos veiklą;</text:span></text:p>
      <text:p text:style-name="P190"><text:span text:style-name="T191">8.2.6</text:span><text:span text:style-name="T192">. atlieka kitas įstatymuose, Lietuvos Respublikos Vyriausybės nutarimuose, įsakymuose jai pavestas funkcijas.</text:span></text:p>
      <text:p text:style-name="P193"/>
      <text:p text:style-name="P194"><text:span text:style-name="T195">III</text:span><text:span text:style-name="T196"><text:s/>SKYRIUS</text:span></text:p>
      <text:p text:style-name="P197"><text:span text:style-name="T198">TARNYBOS TEISĖS</text:span></text:p>
      <text:p text:style-name="P199"/>
      <text:p text:style-name="P200"><text:span text:style-name="T201">9</text:span><text:span text:style-name="T202">. Tarnyba, siekdama jai nustatytų veiklos tikslų ir atlikdama jos kompetencijai priskirtas funkcijas, turi teisę:</text:span></text:p>
      <text:p text:style-name="P203"><text:span text:style-name="T204">9.1</text:span><text:span text:style-name="T205">. gauti iš valstybės ir savivaldybių institucijų ir įstaigų, nevyriausybinių organizacijų ir priimančiųjų užsienio valstybių centrinės valdžios arba jų akredituotų institucijų informaciją jos kompetencijai priskirtais klausimais;</text:span></text:p>
      <text:p text:style-name="P206"><text:span text:style-name="T207">9.2</text:span><text:span text:style-name="T208">. lankytis savivaldybių vaiko teisių apsaugos skyriuose, šeimynose, vaikų socialinės globos įstaigose;</text:span></text:p>
      <text:p text:style-name="P209"><text:span text:style-name="T210">9.3</text:span><text:span text:style-name="T211">. pasitelkti valstybės ir savivaldybių institucijų ir įstaigų, taip pat nevyriausybinių organizacijų atstovus, suderinusi su jų vadovais, sprendžiamoms problemoms nagrinėti;</text:span></text:p>
      <text:p text:style-name="P212"><text:span text:style-name="T213">9.4</text:span><text:span text:style-name="T214">. susipažinti pagal kompetenciją su teismuose išnagrinėtų nuolatinės globos (rūpybos) ir įvaikinimo bylų medžiaga;</text:span></text:p>
      <text:p text:style-name="P215"><text:span text:style-name="T216">9.5</text:span><text:span text:style-name="T217">. organizuoti pagal kompetenciją konferencijas, seminarus ir kitus renginius;</text:span></text:p>
      <text:p text:style-name="P218"><text:span text:style-name="T219">9.6</text:span><text:span text:style-name="T220">. gauti paramą Lietuvos Respublikos labdaros ir paramos įstatymo nustatyta tvarka.</text:span></text:p>
      <text:p text:style-name="P221"><text:span text:style-name="T222">10</text:span><text:span text:style-name="T223">. Tarnyba turi ir kitų įstatymų, Lietuvos Respublikos Vyriausybės nutarimų jai suteiktų teisių.</text:span></text:p>
      <text:p text:style-name="P224"/>
      <text:p text:style-name="P225"><text:span text:style-name="T226">IV</text:span><text:span text:style-name="T227"><text:s/>SKYRIUS</text:span></text:p>
      <text:p text:style-name="P228"><text:span text:style-name="T229">TARNYBOS VEIKLOS ORGANIZAVIMAS</text:span></text:p>
      <text:p text:style-name="P230"/>
      <text:p text:style-name="P231"><text:span text:style-name="T232">11</text:span><text:span text:style-name="T233">. Tarnybos veikla organizuojama vadovaujantis socialinės apsaugos ir darbo ministro patvirtintu metiniu veiklos planu. Metinio veiklos plano vykdymą vertina Socialinės apsaugos ir darbo ministerijos Centralizuotas vidaus audito skyrius.</text:span></text:p>
      <text:p text:style-name="P234"><text:span text:style-name="T235">12</text:span><text:span text:style-name="T236">. Tarnybos veiklą reguliuoja Tarnybos darbo reglamentas, vidaus tvarkos taisyklės, Tarnybos administracijos padalinių nuostatai, valstybės tarnautojų ir darbuotojų, dirbančių pagal darbo sutartis ir gaunančių darbo užmokestį iš valstybės biudžeto ir valstybės pinigų fondų, pareigybių aprašymai.</text:span></text:p>
      <text:p text:style-name="P237"><text:span text:style-name="T238">13</text:span><text:span text:style-name="T239">. Tarnybos administracijos struktūrą tvirtina socialinės apsaugos ir darbo ministras.</text:span></text:p>
      <text:p text:style-name="P240"><text:span text:style-name="T241">14</text:span><text:span text:style-name="T242">. Tarnybai vadovauja direktorius, kurį 4 metų kadencijai Lietuvos Respublikos valstybės tarnybos įstatymo nustatyta tvarka (ne politinio (asmeninio) pasitikėjimo pagrindu) priima į pareigas ir atleidžia iš jų socialinės apsaugos ir darbo ministras. Tarnybos direktorius gali būti skiriamas eiti Tarnybos vadovo (direktoriaus) pareigas ne daugiau kaip 2 kadencijas iš eilės. Tarnybos direktorius tiesiogiai pavaldus ir atskaitingas socialinės apsaugos ir darbo ministrui.</text:span></text:p>
      <text:p text:style-name="P243"><text:span text:style-name="T244">15</text:span><text:span text:style-name="T245">. Tarnybos direktorius:</text:span></text:p>
      <text:p text:style-name="P246"><text:span text:style-name="T247">15.1</text:span><text:span text:style-name="T248">. pagal kompetenciją priima įsakymus, organizuoja ir kontroliuoja jų vykdymą;</text:span></text:p>
      <text:p text:style-name="P249"><text:span text:style-name="T250">15.2</text:span><text:span text:style-name="T251">. organizuoja Tarnybos darbą, kad būtų pasiekti Tarnybos veiklos tikslai ir atliekamos Tarnybai nustatytos funkcijos;</text:span></text:p>
      <text:p text:style-name="P252"><text:span text:style-name="T253">15.3</text:span><text:span text:style-name="T254">. pagal kompetenciją sudaro sutartis Tarnybos veiklos tikslams pasiekti ir funkcijoms atlikti;</text:span></text:p>
      <text:p text:style-name="P255"><text:span text:style-name="T256">15.4</text:span><text:span text:style-name="T257">. komandiruoja Tarnybos valstybės tarnautojus ir darbuotojus, dirbančius pagal darbo sutartis</text:span><text:s/><text:span text:style-name="T258">ir gaunančius darbo užmokestį iš valstybės biudžeto ir valstybės pinigų fondų, atlikti tarnybinių užduočių;</text:span></text:p>
      <text:p text:style-name="P259"><text:span text:style-name="T260">15.5</text:span><text:span text:style-name="T261">. tvirtina:</text:span></text:p>
      <text:p text:style-name="P262"><text:span text:style-name="T263">15.5.1</text:span><text:span text:style-name="T264">. valstybės tarnautojų ir darbuotojų, dirbančių pagal darbo sutartis</text:span><text:s/><text:span text:style-name="T265">ir gaunančių darbo užmokestį iš valstybės biudžeto ir valstybės pinigų fondų, pareigybių sąrašą, neviršydamas darbo užmokesčiui nustatytų lėšų ir Tarnybai patvirtinto didžiausio leistino valstybės tarnautojų ir darbuotojų, dirbančių pagal darbo sutartis</text:span><text:s/><text:span text:style-name="T266">ir gaunančių darbo užmokestį iš valstybės biudžeto ir valstybės pinigų fondų, pareigybių skaičiaus;</text:span></text:p>
      <text:p text:style-name="P267"><text:span text:style-name="T268">15.5.2</text:span><text:span text:style-name="T269">. Tarnybos darbo reglamentą, vidaus tvarkos taisykles, Tarnybos administracijos padalinių nuostatus, valstybės tarnautojų ir darbuotojų, dirbančių pagal darbo sutartis</text:span><text:s/><text:span text:style-name="T270">ir gaunančių darbo užmokestį iš valstybės biudžeto ir valstybės pinigų fondų, pareigybių aprašymus;</text:span></text:p>
      <text:p text:style-name="P271"><text:span text:style-name="T272">15.6</text:span><text:span text:style-name="T273">. priima į pareigas ir atleidžia iš jų Tarnybos valstybės tarnautojus ir darbuotojus, dirbančius pagal darbo sutartis</text:span><text:s/><text:span text:style-name="T274">ir gaunančius darbo užmokestį iš valstybės biudžeto ir valstybės pinigų fondų;</text:span></text:p>
      <text:p text:style-name="P275"><text:span text:style-name="T276">15.7</text:span><text:span text:style-name="T277">. skatina Tarnybos valstybės tarnautojus ir darbuotojus, dirbančius pagal darbo sutartis</text:span><text:s/><text:span text:style-name="T278">ir gaunančius darbo užmokestį iš valstybės biudžeto ir valstybės pinigų fondų, skiria jiems tarnybines ar drausmines nuobaudas ir pašalpas;</text:span></text:p>
      <text:p text:style-name="P279"><text:span text:style-name="T280">15.8</text:span><text:span text:style-name="T281">. disponuoja Tarnybai skirtomis lėšomis ir vykdo su tuo susijusias finansines operacijas, pasirašo banko čekius, įgaliojimus ir kitus dokumentus;</text:span></text:p>
      <text:p text:style-name="P282"><text:span text:style-name="T283">15.9</text:span><text:span text:style-name="T284">. užtikrina Tarnybos metinio veiklos plano projekto rengimą ir teikia socialinės apsaugos ir darbo ministrui jį tvirtinti;</text:span></text:p>
      <text:p text:style-name="P285"><text:span text:style-name="T286">15.10</text:span><text:span text:style-name="T287">. atstovauja Tarnybai valstybės ir savivaldybių institucijose ir įstaigose, taip pat santykiuose su kitais šalies ar užsienio fiziniais ir juridiniais asmenimis;</text:span></text:p>
      <text:p text:style-name="P288"><text:span text:style-name="T289">15.11</text:span><text:span text:style-name="T290">. užtikrina racionalų ir taupų lėšų ir turto naudojimą, veiksmingą Tarnybos vidaus kontrolės sistemos sukūrimą, jos veikimą ir tobulinimą;</text:span></text:p>
      <text:p text:style-name="P291"><text:span text:style-name="T292">15.12</text:span><text:span text:style-name="T293">. garantuoja, kad pagal Lietuvos Respublikos viešojo sektoriaus atskaitomybės įstatymą teikiami ataskaitų rinkiniai ir statistinės ataskaitos būtų teisingi;</text:span></text:p>
      <text:p text:style-name="P294"><text:span text:style-name="T295">15.13</text:span><text:span text:style-name="T296">. atlieka kitas įstatymuose, Lietuvos Respublikos Vyriausybės nutarimuose, įsakymuose jam pavestas funkcijas.</text:span></text:p>
      <text:p text:style-name="P297"><text:span text:style-name="T298">16</text:span><text:span text:style-name="T299">. Tarnybos direktoriaus pavaduotoją (-us) į pareigas priima ir iš jų atleidžia Tarnybos direktorius Lietuvos Respublikos valstybės tarnybos įstatymo nustatyta tvarka. Tarnybos direktoriaus pavaduotojai tiesiogiai pavaldūs ir atskaitingi Tarnybos direktoriui.</text:span></text:p>
      <text:p text:style-name="P300"><text:span text:style-name="T301">17</text:span><text:span text:style-name="T302">. Tarnybos direktoriaus pavaduotojas (-ai):</text:span></text:p>
      <text:p text:style-name="P303"><text:span text:style-name="T304">17.1</text:span><text:span text:style-name="T305">. koordinuoja ir kontroliuoja pagal Tarnybos direktoriaus nustatytas administravimo sritis Tarnybai pavestų veiklos tikslų siekimą ir funkcijų atlikimą;</text:span></text:p>
      <text:p text:style-name="P306"><text:span text:style-name="T307">17.2</text:span><text:span text:style-name="T308">. padeda Tarnybos direktoriui formuoti Tarnybos strateginius tikslus ir jų siekti;</text:span></text:p>
      <text:p text:style-name="P309"><text:span text:style-name="T310">17.3</text:span><text:span text:style-name="T311">. atlieka kitas įstatymuose, Lietuvos Respublikos Vyriausybės nutarimuose, įsakymuose jam (jiems) pavestas funkcijas.</text:span></text:p>
      <text:p text:style-name="P312"><text:span text:style-name="T313">18</text:span><text:span text:style-name="T314">. Laikinai nesant Tarnybos direktoriaus (ligos, atostogų, komandiruotės ir kitais atvejais), jo funkcijas atlieka Tarnybos direktoriaus pavaduotojas.</text:span></text:p>
      <text:p text:style-name="P315"/>
      <text:p text:style-name="P316"><text:span text:style-name="T317">V</text:span><text:span text:style-name="T318"><text:s/>SKYRIUS</text:span></text:p>
      <text:p text:style-name="P319"><text:span text:style-name="T320">TARNYBOS VIDAUS ADMINISTRAVIMO KONTROLĖ</text:span></text:p>
      <text:p text:style-name="P321"/>
      <text:p text:style-name="P322"><text:span text:style-name="T323">19</text:span><text:span text:style-name="T324">. Tarnybos vidaus auditą atlieka Socialinės apsaugos ir darbo ministerijos Centralizuotas vidaus audito skyrius.</text:span></text:p>
      <text:p text:style-name="P325"><text:span text:style-name="T326">20</text:span><text:span text:style-name="T327">. Tarnybos valstybinį (finansinį (teisėtumo) ir veiklos) auditą atlieka Lietuvos Respublikos valstybės kontrolė.</text:span></text:p>
      <text:p text:style-name="P328"><text:span text:style-name="T329">21</text:span><text:span text:style-name="T330">. Tarnybos finansų kontrolė atliekama Tarnybos direktoriaus nustatyta tvarka.</text:span></text:p>
      <text:p text:style-name="P331"><text:span text:style-name="T332">22</text:span><text:span text:style-name="T333">. Tarnybos metinio veiklos plano įgyvendinimo kontrolę atlieka Tarnybos direktorius.</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23</text:span><text:span text:style-name="T343">. Tarnyba reorganizuojama, pertvarkoma ir likviduojama Lietuvos Respublikos civilinio kodekso, Lietuvos Respublikos Vyriausybės įstatymo, Lietuvos Respublikos biudžetinių įstaigų įstatymo nustatyta tvarka.</text:span></text:p>
      <text:p text:style-name="P344"/>
      <text:p text:style-name="P345"><text:span text:style-name="T346">––––––––––––––––––––</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8T05:18:00Z</meta:creation-date>
    <dc:date>2016-04-28T05:18:00Z</dc:date>
    <meta:print-date>2016-04-22T11:03:00Z</meta:print-date>
    <meta:template xlink:href="Normal" xlink:type="simple"/>
    <meta:editing-cycles>2</meta:editing-cycles>
    <meta:editing-duration>PT0S</meta:editing-duration>
    <meta:document-statistic meta:page-count="7" meta:paragraph-count="168" meta:word-count="1815" meta:character-count="14795" meta:row-count="424" meta:non-whitespace-character-count="13148"/>
  </office:meta>
</office:document-meta>
</file>