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Anticiklinio kapitalo rezervo taikymo</text:span></text:p>
      <text:p text:style-name="P11"/>
      <text:p text:style-name="P12">2018 m. gruodžio 20 d. Nr. 03-255</text:p>
      <text:p text:style-name="P13">Vilnius</text:p>
      <text:p text:style-name="Normal"/>
      <text:p text:style-name="P14"/>
      <text:p text:style-name="P15"><text:span text:style-name="T16">Vadovaudamasi Lietuvos Respublikos Lietuvos banko įstatymo 8 straipsnio 2 dalies 7 punktu ir<text:s/></text:span>Kapitalo rezervų sudarymo taisyklių,<text:span text:style-name="T17"><text:s/></text:span>patvirtintų<text:span text:style-name="T18"><text:s/>Lietuvos banko valdybos<text:s/></text:span>2015 m. balandžio 9 d. nutarimu Nr. 03-51 „Dėl Kapitalo rezervų sudarymo taisyklių<text:s/><text:span text:style-name="T19">patvirtinimo</text:span>“, 6 punktu,<text:s/><text:span text:style-name="T20">Lietuvos banko valdyba n u t a r i a</text:span><text:span text:style-name="T21">:</text:span></text:p>
      <text:p text:style-name="P22"><text:span text:style-name="T23">Nustatyti, kad nuo 2019 m. birželio 30 d. Lietuvos Respublikoje taikoma anticiklinio kapitalo rezervo norma lygi 1,0 (vienam) procentui.</text:span></text:p>
      <text:p text:style-name="P24"/>
      <text:p text:style-name="P25"/>
      <text:p text:style-name="P26"/>
      <text:p text:style-name="P27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21T14:27:00Z</meta:creation-date>
    <dc:date>2018-12-21T14:2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75" meta:character-count="609" meta:row-count="42" meta:non-whitespace-character-count="548"/>
  </office:meta>
</office:document-meta>
</file>