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6 m. sausio 8 d. Nr. 1K-52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ketvirtąja ir<text:s/></text:span><text:span text:style-name="T25">penktąja dalimis, 115 straipsnio 2 punktu, Lietuvos Respublikos teismų įstatymo 90 straipsnio 1 dalies 2 punktu, 6 bei 7 dalimis ir atsižvelgdama į Teisėjų tarybos patarimą,</text:span></text:p>
      <text:p text:style-name="P26"><text:span text:style-name="T27">a t l e i d ž i u 2016 m. sausio 24 d. Genovaitę DIDJURGIENĘ iš Vilniaus miesto<text:s/></text:span><text:span text:style-name="T28">apylinkės teismo teisėjo pa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8T11:38:00Z</meta:creation-date>
    <dc:date>2016-01-08T11:38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10" meta:row-count="31" meta:non-whitespace-character-count="530"/>
  </office:meta>
</office:document-meta>
</file>