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style:tab-stops>
          <style:tab-stop style:type="right" style:position="6.69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126" style:parent-style-name="Normal" style:family="paragraph">
      <style:paragraph-properties>
        <style:tab-stops>
          <style:tab-stop style:type="right" style:position="6.69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VASARIO 26 D. NUTARIMO NR. 152 „DĖL VALSTYBĖS LYGIO EKSTREMALIOSIOS SITUACIJOS PASKELBIMO“ PAKEITIMO</text:span></text:p>
      <text:p text:style-name="P19"/>
      <text:p text:style-name="P20">2022 m. vasario 14 d. Nr. 11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0 m. vasario 26 d. nutarimą Nr. 152 „Dėl valstybės lygio ekstremaliosios situacijos paskelbimo“:</text:span></text:p>
      <text:p text:style-name="P30"><text:span text:style-name="T31">1.1</text:span><text:span text:style-name="T32">. Pakeisti 2.3.1 papunktį ir jį išdėstyti taip:</text:span></text:p>
      <text:p text:style-name="P33"><text:span text:style-name="T34">„</text:span><text:span text:style-name="T35">2.3.1</text:span><text:span text:style-name="T36">. Europos ekonominės erdvės valstybių, Šveicarijos Konfederacijos, Jungtinės Didžiosios Britanijos ir Šiaurės Airijos Karalystės, Andoros Kunigaikštystės, Monako Kunigaikštystės, San Marino Respublikos ir Šventojo Sosto (Vatikano Miesto Valstybės),<text:s/></text:span><text:span text:style-name="T37">Albanijos Respublikos, Armėnijos Respublikos, Farerų salų, Izraelio Valstybės, Jungtinės Amerikos Valstijų, Jungtinių Arabų Emyratų, Juodkalnijos, Libano Respublikos, Moldovos Respublikos, Maroko Karalystės, Naujosios Zelandijos, Panamos, Sakartvelo, Salvadoro<text:s/></text:span><text:soft-page-break/><text:span text:style-name="T38">Respublikos, Serbijos Respublikos, Singapūro Respublikos, Šiaurės Makedonijos Respublikos, Taivano, Tailando Karalystės, Tuniso Respublikos, Togo Respublikos, Turkijos Respublikos, Ukrainos, Urugvajaus Rytų Respublikos, Žaliojo Kyšulio Respublikos</text:span><text:span text:style-name="T39">, valstybių, įtrauktų į Europos Sąjungos lygmeniu nustatytą trečiųjų šalių, kurių gyventojams laikinas išorės sienų kirtimo apribojimas nebūtinų kelionių į Europos Sąjungą tikslais turėtų būti netaikomas, sąrašą, piliečiams ir šiose valstybėse teisėtai gyvenantiems asmenims;“.</text:span></text:p>
      <text:p text:style-name="P40"><text:span text:style-name="T41">1.2</text:span><text:span text:style-name="T42">. Pakeisti 2.3.19.2 papunktį ir jį išdėstyti taip:</text:span></text:p>
      <text:p text:style-name="P43"><text:span text:style-name="T44">„</text:span><text:span text:style-name="T45">2.3.19.2</text:span><text:span text:style-name="T46">. asmuo yra paskiepytas sustiprinančiąja „Comirnaty“, „Spikevax“, „COVID-19 Vaccine Janssen“, „Vaxzevria“, „Covishield“ ar „Nuvaxovid“ vakcinos doze;“.</text:span></text:p>
      <text:p text:style-name="P47"><text:span text:style-name="T48">1.3</text:span><text:span text:style-name="T49">. Pripažinti netekusiais galios 2.3 ir 2.4 papunkčius.</text:span></text:p>
      <text:p text:style-name="P50"><text:span text:style-name="T51">1.4</text:span><text:span text:style-name="T52">. Pakeisti 2.5 papunktį ir jį išdėstyti taip:</text:span></text:p>
      <text:p text:style-name="P53"><text:span text:style-name="T54">„</text:span><text:span text:style-name="T55">2.5</text:span><text:span text:style-name="T56">. Visi asmenys, grįžtantys ar atvykstantys į Lietuvos Respubliką iš užsienio valstybių keleivių vežimo tarptautinio susisiekimo maršrutais reguliariais, specialiais ir užsakomaisiais reisais (visų rūšių transportu) (toliau – vežėjų transportas), privalo turėti dokumentą (parengtą viena iš oficialių Europos Sąjungos kalbų) apie asmeniui prieš grįžtant ar atvykstant į Lietuvos Respubliką ne anksčiau nei prieš 72 valandas (skaičiuojant nuo ėminio paėmimo momento) atliktą SARS-CoV-2 PGR tyrimą COVID-19 ligai (koronaviruso infekcijai) nustatyti (toliau – COVID-19 tyrimas) ir gautą neigiamą COVID-19 tyrimo rezultatą. Visi asmenys, grįžtantys ar atvykstantys į Lietuvos Respubliką iš užsienio valstybių ne vežėjų transportu, privalo turėti dokumentą (parengtą viena iš oficialių Europos Sąjungos kalbų) apie asmeniui prieš grįžtant ar atvykstant į Lietuvos Respubliką ne anksčiau nei prieš 72 valandas (skaičiuojant nuo ėminio paėmimo momento) atliktą COVID-19 tyrimo rezultatą<text:s/></text:span><text:span text:style-name="T57">arba per 24 val. nuo atvykimo į Lietuvos Respubliką turi kreiptis į COVID-19 tyrimus atliekančią įstaigą ir užsiregistruoti COVID-19 tyrimo ar antigeno testo COVID-19 ligai (koronaviruso infekcijai) nustatyti atlikimui bei paskirtu laiku atlikti tyrimą.<text:s/></text:span><text:span text:style-name="T58">Visi vežėjai, kelionių organizatoriai ir turizmo paslaugų teikėjai, organizuojantys ir vykdantys keleivių<text:s/></text:span><text:soft-page-break/><text:span text:style-name="T59">ar turistų vežimą vežėjų transportu, privalo užtikrinti, kad į transporto priemones nepatektų keleiviai ar turistai, neturintys COVID-19 tyrimo ir gauto neigiamo COVID-19 tyrimo rezultato. Reikalavimai dėl COVID-19 tyrimo netaikomi:</text:span></text:p>
      <text:p text:style-name="P60"><text:span text:style-name="T61">2.5.1</text:span><text:span text:style-name="T62">. asmenims, grįžtantiems ar atvykstantiems iš Europos ekonominės erdvės valstybių, Šveicarijos Konfederacijos, Jungtinės Didžiosios Britanijos ir Šiaurės Airijos Karalystės, Andoros Kunigaikštystės, Monako Kunigaikštystės, San Marino Respublikos ir Šventojo Sosto (Vatikano Miesto Valstybės);</text:span></text:p>
      <text:p text:style-name="P63"><text:span text:style-name="T64">2.5.2</text:span><text:span text:style-name="T65">. ekipažų ir įgulų nariams, dirbantiems tarptautinius komercinius vežimus vykdančiose Lietuvos įmonėse ar vykdantiems tarptautinius komercinius vežimus bet kurios rūšies transporto priemonėmis, taip pat jūrininkams;</text:span></text:p>
      <text:p text:style-name="P66"><text:span text:style-name="T67">2.5.3</text:span><text:span text:style-name="T68">. tranzitu per Lietuvos Respubliką vykstantiems asmenims;</text:span></text:p>
      <text:p text:style-name="P69"><text:span text:style-name="T70">2.5.4</text:span><text:span text:style-name="T71">. asmenims, turintiems viena iš oficialių Europos Sąjungos kalbų parengtą:</text:span></text:p>
      <text:p text:style-name="P72"><text:span text:style-name="T73">2.5.4.1</text:span><text:span text:style-name="T74">. asmens sveikatos priežiūros įstaigos dokumentą, patvirtinantį, kad asmuo persirgo COVID-19 liga (koronaviruso infekcija), kai diagnozė buvo patvirtinta remiantis teigiamu SARS-CoV-2 PGR tyrimo rezultatu, ir nuo teigiamo tyrimo rezultato praėjo ne daugiau kaip 180 dienų iki grįžimo / atvykimo į Lietuvos Respubliką (serologinių antikūnų tyrimų rezultatas nepripažįstamas);</text:span></text:p>
      <text:p text:style-name="P75"><text:span text:style-name="T76">2.5.4.2</text:span><text:span text:style-name="T77">. asmens sveikatos priežiūros įstaigos dokumentą, konkrečios šalies skiepijimų sertifikatą arba tarptautinį skiepijimų sertifikatą, nurodantį, kad:</text:span></text:p>
      <text:p text:style-name="P78"><text:span text:style-name="T79">2.5.4.2.1</text:span><text:span text:style-name="T80">. asmens skiepijimas viena iš COVID-19 ligos (koronaviruso infekcijos) vakcinų („COVID-19 Vaccine Janssen“, „Comirnaty“, „Spikevax“, „Vaxzevria“, „Covishield“ ar „Nuvaxovid“) pagal valstybės, kurioje buvo atlikta vakcinacija, kompetentingos institucijos patvirtintą skiepijimo schemą yra baigtas, jei po COVID-19 ligos (koronaviruso infekcijos) vakcinos dozės suleidimo yra praėję ne mažiau kaip 14 dienų, bet ne daugiau kaip 270 dienų (270 dienų terminas netaikomas asmenims iki 18 metų), ir asmuo buvo paskiepytas:</text:span></text:p>
      <text:p text:style-name="P81"><text:span text:style-name="T82">2.5.</text:span><text:span text:style-name="T83">4</text:span><text:span text:style-name="T84">.2.1.1</text:span><text:span text:style-name="T85">. antra vakcinos doze, kai skiepijimo schemą sudaro dvi vakcinos dozės;</text:span></text:p>
      <text:p text:style-name="P86"><text:span text:style-name="T87">2.5.4.2.1.2</text:span><text:span text:style-name="T88">. viena vakcinos doze, kai skiepijimo schemą sudaro viena vakcinos dozė;</text:span></text:p>
      <text:p text:style-name="P89"><text:span text:style-name="T90">2.5.4.2.1.3</text:span><text:span text:style-name="T91">. viena vakcinos doze, kai vakcina suleista asmeniui, kuris persirgo COVID-19 liga (koronaviruso infekcija) ir diagnozė buvo patvirtinta remiantis teigiamu SARS-CoV-2 PGR tyrimo rezultatu;</text:span></text:p>
      <text:p text:style-name="P92"><text:span text:style-name="T93">2.5.4.2.2</text:span><text:span text:style-name="T94">. asmuo yra paskiepytas sustiprinančiąja „Comirnaty“, „Spikevax“, „COVID-19 Vaccine Janssen“, „Vaxzevria“, „Covishield“ ar „Nuvaxovid“ vakcinos doze;</text:span></text:p>
      <text:p text:style-name="P95"><text:span text:style-name="T96">2.5.4.3</text:span><text:span text:style-name="T97">. pagal Europos Komisijos reikalavimus Europos Sąjungos skaitmeninį COVID pažymėjimą, patvirtinantį persirgimo COVID-19 liga (koronaviruso infekcija) ar skiepijimo COVID-19 ligos (koronaviruso infekcijos) vakcina faktą, kaip nurodyta šio nutarimo 2.5.4.1 ar 2.5.4.2 papunktyje;</text:span></text:p>
      <text:p text:style-name="P98"><text:span text:style-name="T99">2.5.5</text:span><text:span text:style-name="T100">. asmenims iki 16 metų;</text:span></text:p>
      <text:p text:style-name="P101"><text:span text:style-name="T102">2.5.6</text:span><text:span text:style-name="T103">. oficialių delegacijų nariams;</text:span></text:p>
      <text:p text:style-name="P104"><text:span text:style-name="T105">2.5.7</text:span><text:span text:style-name="T106">. užsieniečiams, atvykstantiems į Lietuvos Respubliką dėl ypatingų humanitarinių priežasčių, kai dėl jų atvykimo tarpininkauja Lietuvos Respublikos užsienio reikalų ministerija (COVID-19 tyrimą atlieka atvykę į Lietuvos Respubliką).“</text:span></text:p>
      <text:p text:style-name="P107"><text:span text:style-name="T108">1.5</text:span><text:span text:style-name="T109">. Papildyti 2.7 papunkčiu:</text:span></text:p>
      <text:p text:style-name="P110"><text:span text:style-name="T111">„</text:span><text:span text:style-name="T112">2.7</text:span><text:span text:style-name="T113">. Užsieniečių, kurie naudojasi supaprastintu asmenų tranzitu iš Rusijos Federacijos teritorijos į Rusijos Federacijos Kaliningrado sritį ir atgal, tranzitas geležinkeliu vykdomas Lietuvos Respublikos užsienio reikalų ministro nustatytomis sąlygomis.“</text:span></text:p>
      <text:p text:style-name="P114"><text:span text:style-name="T115">2</text:span><text:span text:style-name="T116">. Šis nutarimas, išskyrus 1.3 ir 1.5 papunkčius, įsigalioja 2022 m. vasario 15 d.</text:span></text:p>
      <text:p text:style-name="P117"><text:span text:style-name="T118">3</text:span><text:span text:style-name="T119">. Šio nutarimo 1.3 ir 1.5 papunkčiai įsigalioja 2022 m. kovo 31 d.</text:span></text:p>
      <text:p text:style-name="P120"/>
      <text:p text:style-name="P121"/>
      <text:p text:style-name="P122"><text:span text:style-name="T123">Ministrė Pirmininkė</text:span><text:span text:style-name="T124"><text:tab/>Ingrida Šimonytė</text:span></text:p>
      <text:p text:style-name="P125"/>
      <text:p text:style-name="P126"><text:span text:style-name="T127">Vidaus reikalų ministrė<text:s/></text:span><text:span text:style-name="T12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7T09:16:00Z</meta:creation-date>
    <dc:date>2022-03-07T09:16:00Z</dc:date>
    <meta:print-date>2017-06-01T05:28:00Z</meta:print-date>
    <meta:template xlink:href="Normal.dotm" xlink:type="simple"/>
    <meta:editing-cycles>2</meta:editing-cycles>
    <meta:editing-duration>PT0S</meta:editing-duration>
    <meta:document-statistic meta:page-count="5" meta:paragraph-count="29" meta:word-count="837" meta:character-count="6860" meta:row-count="137" meta:non-whitespace-character-count="6052"/>
  </office:meta>
</office:document-meta>
</file>