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
      <text:p text:style-name="P9">KELMĖS RAJONO SAVIVALDYBĖS<text:s/></text:p>
      <text:p text:style-name="P10">TARYBA</text:p>
      <text:p text:style-name="P11"/>
      <text:p text:style-name="P12">SPRENDIMAS</text:p>
      <text:p text:style-name="P13">DĖL KELMĖS RAJONO SAVIVALDYBĖS TARYBOS 2014 M. SAUSIO 29 D. SPRENDIMU NR. T-4 PATVIRTINTŲ MOKESČIŲ LENGVATŲ FIZINIAMS IR JURIDINIAMS ASMENIMS, REMIANTIEMS KULTŪRĄ IR SPORTĄ KELMĖS RAJONO SAVIVALDYBĖJE, TAIKYMO TAISYKLIŲ 5 IR 6.1 PUNKTŲ PAKEITIMO</text:p>
      <text:p text:style-name="P14"/>
      <text:p text:style-name="P15">2019 m. sausio 31 d. <text:s/>Nr. T-10</text:p>
      <text:p text:style-name="P16">Kelmė</text:p>
      <text:p text:style-name="P17"/>
      <text:p text:style-name="P18"/>
      <text:p text:style-name="P19"><text:span text:style-name="T20">Vadovaudamasi<text:s/></text:span><text:span text:style-name="T21">Lietuvos Respublikos vietos savivaldos įstatymo 18 straipsnio 1 dalimi,<text:s/></text:span><text:span text:style-name="T22">Kelmės rajono savivaldybės taryba <text:s/></text:span><text:span text:style-name="T23">nusprendži</text:span><text:span text:style-name="T24">a:</text:span></text:p>
      <text:p text:style-name="P25"><text:span text:style-name="T26">1</text:span><text:span text:style-name="T27">. Pakeisti Kelmės rajono savivaldybės tarybos 2014 m. sausio 29 d. sprendimu Nr. T-4 patvirtintų Mokesčių lengvatų fiziniams ir juridiniams asmenims, remiantiems kultūrą ir sportą Kelmės rajono savivaldybėje, taikymo taisyklių 5 ir 6.1 punktus ir juos išdėstyti taip:</text:span></text:p>
      <text:p text:style-name="P28"><text:span text:style-name="T29">„</text:span><text:span text:style-name="T30">5</text:span><text:span text:style-name="T31">. Maksimalus lengvatų dydis – paramos teikėjui gali būti taikomos mokesčių lengvatos iki 50 proc. paramos dydžio. Paramos dydis negali būti mažesnis kaip 580 eurų per einamuosius metus. Mokesčių lengvatos netaikomos savivaldybės įmonėms, savivaldybės kontroliuojamoms uždarosioms akcinėms bendrovėms, įstaigoms, kurių steigėja arba dalininkė yra Kelmės rajono savivaldybės taryba.“</text:span></text:p>
      <text:p text:style-name="P32"><text:span text:style-name="T33">„</text:span><text:span text:style-name="T34">6.1</text:span><text:span text:style-name="T35">. jei suteiktos paramos dydis sudaro nuo 580 eurų iki 1 449 eurų per einamuosius metus, paramos teikėjui gali būti taikomos mokesčių lengvatos iki 30 proc. paramos dydžio.“</text:span></text:p>
      <text:p text:style-name="P36"><text:span text:style-name="T37">2</text:span><text:span text:style-name="T38">. Pripažinti netekusiais galios Kelmės rajono savivaldybės tarybos 2014 m. lapkričio 27 d. sprendimu Nr. T-347 patikslintus Mokesčių lengvatų fiziniams ir juridiniams asmenims, remiantiems kultūrą ir sportą Kelmės rajono savivaldybėje, taikymo taisyklių 5 ir 6.1 punktus.</text:span></text:p>
      <text:p text:style-name="P39"><text:span text:style-name="T40">Šis sprendimas<text:s/></text:span><text:span text:style-name="T41">per vieną mėnesį gali būti skundžiamas Regionų apygardos administraciniam teismui, skundą (prašymą) paduodant bet kuriuose šio teismo rūmuose,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5"/>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9-01-31 T1-16</meta:initial-creator>
    <dc:creator>adlibuser</dc:creator>
    <meta:creation-date>2019-02-11T06:14:00Z</meta:creation-date>
    <dc:date>2019-02-11T06:14:00Z</dc:date>
    <meta:print-date>2019-01-10T14:01:00Z</meta:print-date>
    <meta:template xlink:href="Normal.dotm" xlink:type="simple"/>
    <meta:editing-cycles>2</meta:editing-cycles>
    <meta:editing-duration>PT0S</meta:editing-duration>
    <meta:document-statistic meta:page-count="1" meta:paragraph-count="14" meta:word-count="217" meta:character-count="1874" meta:row-count="36" meta:non-whitespace-character-count="1671"/>
  </office:meta>
</office:document-meta>
</file>