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line-height="115%" fo:margin-left="0.5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7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7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style:vertical-align="baseline">
        <style:tab-stops>
          <style:tab-stop style:type="right" style:position="5.611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LAPKRIČIO 8 D.<text:s/></text:span><text:span text:style-name="T17">nutarimO NR. 946 „DĖL IŠORINIO KLAIPĖDOS VALSTYBINIO JŪRŲ UOSTO PLĖTROS PROJEKTO ĮGYVENDINIMO KOMISIJOS SUDARYMO“ pripažinimo netekusiU galios<text:s/></text:span></text:p>
      <text:p text:style-name="P18"/>
      <text:p text:style-name="P19">2021 m. liepos 1 d. Nr.<text:s/>515</text:p>
      <text:p text:style-name="P20">Vilnius</text:p>
      <text:p text:style-name="P21"/>
      <text:p text:style-name="P22"><text:span text:style-name="T23">Lietuvos Respublikos Vyriausybė n u t a r i a:<text:s/></text:span></text:p>
      <text:p text:style-name="P24"><text:span text:style-name="T25">Pripažinti netekusiu galios Lietuvos Respublikos Vyriausybės 2017 m. lapkričio 8 d. nutarimą Nr. 946 „Dėl Išorinio Klaipėdos valstybinio jūrų uosto plėtros projekto įgyvendinimo komisijos sudarymo“ su visais pakeitimais ir papildymais.</text:span></text:p>
      <text:p text:style-name="P26"/>
      <text:p text:style-name="P27"/>
      <text:p text:style-name="P28"/>
      <text:p text:style-name="P29">Ministrė Pirmininkė<text:tab/>Ingrida Šimonytė</text:p>
      <text:p text:style-name="P30"/>
      <text:p text:style-name="P31"/>
      <text:p text:style-name="P32"/>
      <text:p text:style-name="P33"><text:span text:style-name="T34">Aplinkos ministras,<text:s/></text:span></text:p>
      <text:p text:style-name="P35"><text:span text:style-name="T36">pavaduojantis susisiekimo ministrą</text:span><text:span text:style-name="T3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02T14:48:00Z</meta:creation-date>
    <dc:date>2021-07-02T14:4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93" meta:row-count="20" meta:non-whitespace-character-count="610"/>
  </office:meta>
</office:document-meta>
</file>