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7"><text:span text:style-name="T8">LIETUVOS BANKO VALDYBA</text:span></text:p>
      <text:p text:style-name="P9"/>
      <text:p text:style-name="P10"><text:span text:style-name="T11">NUTARIMAS</text:span></text:p>
      <text:p text:style-name="P12"><text:span text:style-name="T13">DĖL LIETUVOS BANKO VALDYBOS 2012 M. LIEPOS 12 D. NUTARIMO NR. 03-166 „DĖL VALDYMO ĮMONIŲ IR INVESTICINIŲ BENDROVIŲ DARBUOTOJŲ ATLYGINIMŲ POLITIKOS REIKALAVIMŲ PATVIRTINIMO“ PAKEITIMO</text:span></text:p>
      <text:p text:style-name="P14"/>
      <text:p text:style-name="P15"><text:span text:style-name="T16">2016 m. gegužės 10 d. Nr. 03-65</text:span></text:p>
      <text:p text:style-name="P17"><text:span text:style-name="T18">Vilnius</text:span></text:p>
      <text:p text:style-name="P19"/>
      <text:p text:style-name="P20"/>
      <text:p text:style-name="P21"><text:span text:style-name="T22">Lietuvos banko valdyba n u t a r i a:</text:span></text:p>
      <text:p text:style-name="P23"><text:span text:style-name="T24">Pripažinti netekusiu galios Lietuvos banko valdybos 2012 m. liepos 12 d. nutarimu Nr. 03-166 „Dėl Valdymo įmonių ir investicinių bendrovių darbuotojų atlyginimų politikos reikalavimų patvirtinimo“ patvirtintų Valdymo įmonių ir investicinių bendrovių darbuotojų atlyginimų politikos reikalavimų 45 punktą.<text:s/></text:span></text:p>
      <text:p text:style-name="P25"/>
      <text:p text:style-name="P26"/>
      <text:p text:style-name="P27"/>
      <text:p text:style-name="P28"><text:span text:style-name="T29">Valdybos pirmininkas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s Vasi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 User</dc:creator>
    <meta:creation-date>2016-05-11T13:39:00Z</meta:creation-date>
    <dc:date>2016-05-11T13:39:00Z</dc:date>
    <meta:print-date>2015-04-03T12:3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0" meta:character-count="656" meta:row-count="30" meta:non-whitespace-character-count="575"/>
  </office:meta>
</office:document-meta>
</file>