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line-height="115%"/>
      <style:text-properties fo:font-size="8pt" style:font-size-asian="8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text-align="justify" fo:line-height="115%" fo:text-indent="3.2583in"/>
      <style:text-properties style:font-size-complex="12pt"/>
    </style:style>
    <style:style style:name="TableColumn32" style:family="table-column">
      <style:table-column-properties style:column-width="4.375in"/>
    </style:style>
    <style:style style:name="TableColumn33" style:family="table-column">
      <style:table-column-properties style:column-width="2.5in"/>
    </style:style>
    <style:style style:name="Table31" style:family="table">
      <style:table-properties style:width="6.875in" fo:margin-left="-0.05in" table:align="left"/>
    </style:style>
    <style:style style:name="TableRow34" style:family="table-row">
      <style:table-row-properties style:min-row-height="0.193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 fo:text-indent="0.04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15%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Energetikos MINISTRAS</text:span></text:p>
      <text:p text:style-name="P6"/>
      <text:p text:style-name="P7">ĮSAKYMAS<text:s/></text:p>
      <text:p text:style-name="P8"><text:span text:style-name="T9">DĖL<text:s/></text:span><text:span text:style-name="T10">LIETUVOS RESPUBLIKOS TERITORINĖS JŪROS IR (AR) LIETUVOS RESPUBLIKOS IŠSKIRTINĖS EKONOMINĖS ZONOS BALTIJOS JŪROJE TERITORIJOS, SKIRTOS ATSINAUJINANČIOS ENERGETIKOS PLĖTOJIMUI, INŽINERINĖS INFRASTRUKTŪROS VYSTYMO PLANO<text:s/></text:span><text:span text:style-name="T11">PATVIRTINIMO</text:span></text:p>
      <text:p text:style-name="Normal"/>
      <text:p text:style-name="P12">2022 m. lapkričio 18 d. Nr. 1-377</text:p>
      <text:p text:style-name="P13">Vilnius</text:p>
      <text:p text:style-name="P14"/>
      <text:p text:style-name="P15"><text:span text:style-name="T16">Vadovaudamasis Lietuvos Respublikos teritorijų planavimo įstatymo 7 straipsnio 4 dalies 2 punktu,</text:span><text:s/><text:span text:style-name="T17">Lietuvos Respublikos Vyriausybės 2004 m. balandžio 15 d. nutarimo Nr. 416 „Dėl Lietuvos Respublikos teritorijų planavimo įstatymo įgyvendini</text:span><text:span text:style-name="T18">mo“ 1 punktu, I</text:span><text:span text:style-name="T19">nžinerinės infrastruktūros vystymo (elektros, dujų ir naftos tiekimo tinklų) planų rengimo taisyklių, patvirtintų Lietuvos Respublikos energetikos ministro ir Lietuvos Respublikos aplinkos ministro 2011 m. sausio 24 d. įsakymu Nr. 1-10/D1-61</text:span><text:span text:style-name="T20"><text:s/>„Dėl Inžinerinės infrastruktūros vystymo (elektros, dujų ir naftos tiekimo tinklų) planų rengimo taisyklių patvirtinimo“,<text:s/></text:span>41.1 papunkčiu<text:span text:style-name="T21"><text:s/>bei atsižvelgdamas į Valstybinės teritorijų planavimo ir statybos inspekcijos prie Aplinkos ministerijos 2022 m. spali</text:span><text:span text:style-name="T22">o 27 d. teritorijų planavimo dokumento patikrinimo akto Nr. REG247736 išvadą,</text:span></text:p>
      <text:p text:style-name="P23">t v i r t i n u<text:s/><text:span text:style-name="T24">Lietuvos Respublikos teritorinės jūros ir (ar) Lietuvos Respublikos išskirtinės ekonominės zonos Baltijos jūroje teritorijos, skirtos atsinaujinančios energetik</text:span><text:span text:style-name="T25">os plėtojimui, inžinerinės infrastruktūros vystymo<text:s/></text:span>planą (pridedama).<text:s/></text:p>
      <text:p text:style-name="P26"/>
      <text:p text:style-name="P27"/>
      <text:p text:style-name="P28"/>
      <text:p text:style-name="P29">Energetikos ministras <text:s text:c="4"/><text:tab/><text:tab/><text:tab/><text:tab/><text:tab/>Dainius Kreivy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ujevič</meta:initial-creator>
    <dc:creator>adlibuser</dc:creator>
    <meta:creation-date>2022-11-28T14:08:00Z</meta:creation-date>
    <dc:date>2022-11-28T14:08:00Z</dc:date>
    <meta:print-date>2022-11-21T09:3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9" meta:word-count="196" meta:character-count="1471" meta:row-count="40" meta:non-whitespace-character-count="1294"/>
  </office:meta>
</office:document-meta>
</file>