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 fo:margin-right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justify" fo:line-height="127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justify" fo:line-height="127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3.8388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1777in"/>
    </style:style>
    <style:style style:name="Table27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fo:line-height="127%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3.8388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1777in"/>
    </style:style>
    <style:style style:name="Table44" style:family="table">
      <style:table-properties style:width="6.686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style:snap-to-layout-grid="false" fo:text-align="justify" fo:line-height="127%" fo:text-indent="0.5909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3.8388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1777in"/>
    </style:style>
    <style:style style:name="Table61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justify" fo:line-height="127%" fo:text-indent="0.5909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ableColumn79" style:family="table-column">
      <style:table-column-properties style:column-width="0.5875in"/>
    </style:style>
    <style:style style:name="TableColumn80" style:family="table-column">
      <style:table-column-properties style:column-width="3.8388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1.1777in"/>
    </style:style>
    <style:style style:name="Table78" style:family="table">
      <style:table-properties style:width="6.68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line-height="127%"/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27%" fo:text-indent="0.5909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color="#000000" fo:letter-spacing="0.0486in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<text:span text:style-name="T11">DĖL TEISINGUMO MINISTRO 2011 M. liepos 11 D. ĮSAKYMO Nr. 1R-176 „</text:span><text:span text:style-name="T12">DĖL antrinės teisinės pagalbos išlaidų dydžio apskaičiavimo rekomEndacijų patvirtinimo“ PAKEITIMO</text:span></text:p>
      <text:p text:style-name="P13"/>
      <text:p text:style-name="P14">2016 m. gruodžio 23 d. Nr.<text:s/>1R-324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 Pakeičiu</text:span><text:span text:style-name="T22"><text:s/>Antrinės teisinės pagalbos išlaidų apskaičiavimo rekomendacijas, patvirtintas Lietuvos Respublikos teisingumo ministro 2011 m. liepos 11 d. įsakymu Nr. 1R-176 „Dėl Antrinės teisinės pagalbos išlaidų apskaičiavimo rekomendacijų patvirtinimo“:</text:span></text:p>
      <text:p text:style-name="P23"><text:span text:style-name="T24">1.1</text:span><text:span text:style-name="T25">. <text:s/></text:span><text:span text:style-name="T26">Pakeičiu 2 priedo 1 lentelės 32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2.</text:p>
          </table:table-cell>
          <table:table-cell table:style-name="TableCell35">
            <text:p text:style-name="P36">27.2.1.1. administracinių nusižengimų bylų nagrinėjimas ne teismo tvarka“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Normal"/>
      <text:p text:style-name="P41"><text:span text:style-name="T42">1.2</text:span><text:span text:style-name="T43">. Pakeičiu 2 priedo 1 lentelės 33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33.</text:p>
          </table:table-cell>
          <table:table-cell table:style-name="TableCell52">
            <text:p text:style-name="P53">27.2.1.2. skundo dėl nutarimo administracinio nusižengimo byloje parengimas“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P58"><text:span text:style-name="T59">1.3</text:span><text:span text:style-name="T60">. Pakeičiu 2 priedo 1 lentelės 34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34.</text:p>
          </table:table-cell>
          <table:table-cell table:style-name="TableCell69">
            <text:p text:style-name="P70">27.2.2.1. administracinio nusižengimo bylos nagrinėjimas pirmosios instancijos teisme“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1.4</text:span><text:span text:style-name="T77">. Pakeičiu 2 priedo 1 lentelės 35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35.</text:p>
          </table:table-cell>
          <table:table-cell table:style-name="TableCell86">
            <text:p text:style-name="P87">27.2.2.2. skundo dėl teismų nutarimų (nutarčių), priimtų nagrinėjant administracinių nusižengimų bylas pirmąja instancija, parengimas“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P93"><text:span text:style-name="T94">2</text:span><text:span text:style-name="T95">.<text:s/></text:span><text:span text:style-name="T96">Nustata</text:span><text:span text:style-name="T97">u, kad šis įsakymas įsigalioja 2017 m. sausio 1 d.</text:span></text:p>
      <text:p text:style-name="P98"/>
      <text:p text:style-name="P99"/>
      <text:p text:style-name="P100"/>
      <text:p text:style-name="P101"><text:span text:style-name="T102">Teisingumo ministrė</text:span><text:span text:style-name="T103"><text:tab/></text:span><text:span text:style-name="T104"><text:tab/></text:span><text:span text:style-name="T105"><text:tab/></text:span><text:span text:style-name="T106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20-10-16T10:55:00Z</meta:creation-date>
    <dc:date>2020-10-16T10:55:00Z</dc:date>
    <meta:print-date>2016-04-25T08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9" meta:character-count="1325" meta:row-count="73" meta:non-whitespace-character-count="1170"/>
  </office:meta>
</office:document-meta>
</file>