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together="always" fo:text-align="justify" style:vertical-align="middle" fo:margin-left="0.0097in">
        <style:tab-stops/>
      </style:paragraph-properties>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1pt"/>
    </style:style>
    <style:style style:name="T16" style:parent-style-name="DefaultParagraphFont" style:family="text">
      <style:text-properties style:font-name-asian="Calibri" fo:font-weight="bold" style:font-weight-asian="bold" style:font-size-complex="11pt"/>
    </style:style>
    <style:style style:name="T17" style:parent-style-name="DefaultParagraphFont" style:family="text">
      <style:text-properties style:font-name-asian="Calibri" fo:font-weight="bold" style:font-weight-asian="bold" style:font-style-complex="italic" style:font-size-complex="11pt"/>
    </style:style>
    <style:style style:name="T18" style:parent-style-name="DefaultParagraphFont" style:family="text">
      <style:text-properties style:font-name-asian="Calibri" fo:font-weight="bold" style:font-weight-asian="bold" style:font-size-complex="11pt"/>
    </style:style>
    <style:style style:name="T19" style:parent-style-name="DefaultParagraphFont" style:family="text">
      <style:text-properties style:font-name-asian="Calibri" fo:font-weight="bold" style:font-weight-asian="bold" style:font-style-complex="italic" style:font-size-complex="11pt"/>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paragraph-properties fo:text-align="justify" fo:text-indent="0.2166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name-asian="Calibri" style:font-size-complex="11pt"/>
    </style:style>
    <style:style style:name="P63" style:parent-style-name="Normal" style:family="paragraph">
      <style:paragraph-properties fo:text-align="justify"/>
      <style:text-properties style:font-name-asian="Calibri" style:font-size-complex="11pt"/>
    </style:style>
    <style:style style:name="P64" style:parent-style-name="Normal" style:family="paragraph">
      <style:paragraph-properties fo:text-align="justify"/>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APLINKOS MINISTRAS</text:p>
      <text:p text:style-name="P11"/>
      <text:p text:style-name="P12">ĮSAKYMAS</text:p>
      <text:p text:style-name="P13"><text:span text:style-name="T14">DĖL LIETUVOS RESPUBLIKOS APLINKOS MINISTRO 2014 M. SPALIO 10 D. ĮSAKYMO NR. D1-835<text:s/></text:span><text:span text:style-name="T15">„DĖL<text:s/></text:span><text:span text:style-name="T16">LAIKO, KADA APLINKOS APSAUGOS VALSTYBINĖS KONTROLĖS PAREIGŪNAS TURI BŪTI PASIRENGĘS VYKDYTI APLINKOS APSAUGOS VALSTYBINĘ KONTROLĘ, NUSTATYMO, PRANEŠIMŲ, SUSIJUSIŲ SU<text:s/></text:span><text:span text:style-name="T17">APLINKOS APSAUGOS</text:span><text:span text:style-name="T18"><text:s/></text:span><text:span text:style-name="T19">ĮSTATYMŲ</text:span><text:span text:style-name="T20"><text:s/>PAŽEIDIMAIS, PRIĖMIMO, PERDAVIMO IR REAGAVIMO Į JUOS TVARKOS APRAŠO PATVIRTINIMO“</text:span><text:span text:style-name="T21"><text:s/>PAKEITIMO</text:span></text:p>
      <text:p text:style-name="P22"/>
      <text:p text:style-name="P23">2015 m. lapkričio 5 d. Nr. D1-801</text:p>
      <text:p text:style-name="P24">Vilnius</text:p>
      <text:p text:style-name="P25"/>
      <text:p text:style-name="P26"/>
      <text:p text:style-name="P27"><text:span text:style-name="T28">P a k e i č i u Laiko, kada aplinkos apsaugos valstybinės kontrolės pareigūnas turi būti pasirengęs vykdyti aplinkos apsaugos valstybinę kontrolę, nustatymo, pranešimų, susijusių su<text:s/></text:span><text:span text:style-name="T29">aplinkos apsaugos</text:span><text:span text:style-name="T30"><text:s/></text:span><text:span text:style-name="T31">įstatymų</text:span><text:span text:style-name="T32"><text:s/>pažeidimais, priėmimo, perdavimo ir reagavimo į juos tvarkos aprašą, patvirtintą Lietuvos Respublikos aplinkos ministro 2014 m. spalio 10 d. įsakymu Nr. D1-835 „Dėl Laiko, kada aplinkos apsaugos valstybinės kontrolės pareigūnas turi būti pasirengęs vykdyti aplinkos apsaugos valstybinę kontrolę, nustatymo, pranešimų, susijusių su<text:s/></text:span><text:span text:style-name="T33">aplinkos apsaugos</text:span><text:span text:style-name="T34"><text:s/></text:span><text:span text:style-name="T35">įstatymų</text:span><text:span text:style-name="T36"><text:s/>pažeidimais, priėmimo, perdavimo ir reagavimo į juos tvarkos aprašo patvirtinimo“:<text:s/></text:span></text:p>
      <text:p text:style-name="P37"><text:span text:style-name="T38">1</text:span><text:span text:style-name="T39">. Pakeičiu 23 punktą ir jį išdėstau taip:</text:span></text:p>
      <text:p text:style-name="P40"><text:span text:style-name="T41">„</text:span><text:span text:style-name="T42">23</text:span><text:span text:style-name="T43">. Būdraujantis pareigūnas privalo ne vėliau kaip per 30 minučių nuo Valstybinės aplinkos apsaugos tarnybos atsakingo pareigūno telefoninio skambučio priėmimo, kuriuo buvo duotas nurodymas pradėti vykdyti valstybinę aplinkos apsaugos kontrolę, išvykti vykdyti valstybinę kontrolę. Baigęs vykdyti aplinkos apsaugos valstybinę kontrolę, pareigūnas turi informuoti Valstybinės aplinkos apsaugos tarnybos atsakingą pareigūną apie kontrolės vykdymo pabaigą ir rezultatus ir pranešėją<text:s/></text:span><text:span text:style-name="T44">(jeigu jis to pageidavo)</text:span><text:span text:style-name="T45"><text:s/></text:span><text:span text:style-name="T46">apie informacijos pasitvirtinimą ar nepasitvirtinimą.“</text:span></text:p>
      <text:p text:style-name="P47"><text:span text:style-name="T48">2</text:span><text:span text:style-name="T49">. Pakeičiu 26 punktą ir jį išdėstau taip:</text:span></text:p>
      <text:p text:style-name="P50"><text:span text:style-name="T51">„</text:span><text:span text:style-name="T52">26</text:span><text:span text:style-name="T53">. Valstybinė aplinkos apsaugos tarnyba ne vėliau kaip per tris dienas perduoda informaciją apie praėjusio mėnesio pareigūnų išvykimų laiką regionų aplinkos apsaugos departamentams.“</text:span></text:p>
      <text:p text:style-name="P54"><text:span text:style-name="T55">3</text:span><text:span text:style-name="T56">. Pakeičiu 27 punktą ir jį išdėstau taip:</text:span></text:p>
      <text:p text:style-name="P57"><text:span text:style-name="T58">„</text:span><text:span text:style-name="T59">27</text:span><text:span text:style-name="T60">. Regionų aplinkos apsaugos departamentai apskaito būdraujančių pareigūnų būdravimo laiką ir apskaičiuoja kompensacijos dydį.“</text:span></text:p>
      <text:p text:style-name="P61"/>
      <text:p text:style-name="P62"/>
      <text:p text:style-name="P63"/>
      <text:p text:style-name="P64"><text:span text:style-name="T65">Aplinkos ministras</text:span><text:span text:style-name="T66"><text:s/></text:span><text:span text:style-name="T67"><text:tab/></text:span><text:span text:style-name="T68"><text:tab/></text:span><text:span text:style-name="T69"><text:tab/></text:span><text:span text:style-name="T70"><text:tab/></text:span><text:span text:style-name="T71"><text:tab/></text:span><text:span text:style-name="T72">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Adlib User</dc:creator>
    <meta:creation-date>2015-11-09T13:56:00Z</meta:creation-date>
    <dc:date>2015-11-09T13:56:00Z</dc:date>
    <meta:print-date>2015-10-28T09:11:00Z</meta:print-date>
    <meta:template xlink:href="Normal" xlink:type="simple"/>
    <meta:editing-cycles>2</meta:editing-cycles>
    <meta:editing-duration>PT0S</meta:editing-duration>
    <meta:document-statistic meta:page-count="1" meta:paragraph-count="15" meta:word-count="287" meta:character-count="2227" meta:row-count="69" meta:non-whitespace-character-count="1955"/>
  </office:meta>
</office:document-meta>
</file>