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įmonės Valstybinių MIŠKŲ URĖDIJOS<text:s/></text:span><text:span text:style-name="T17">PATIKĖJIMO TEISĖS Į VALSTYBINĖS ŽEMĖS SKLYPĄ PASIBAIGIMO</text:span></text:p>
      <text:p text:style-name="P18"/>
      <text:p text:style-name="P19">2018 m. gruodžio 12 d. Nr. 1278</text:p>
      <text:p text:style-name="P20">Vilnius</text:p>
      <text:p text:style-name="P21"/>
      <text:p text:style-name="P22"/>
      <text:p text:style-name="P23"><text:span text:style-name="T24">Vadovaudamasi Lietuvos Respublikos žemės įstatymo 7 straipsnio 4 dalimi, Lietuvos Respublikos Vyriausybė n u t a r i a:</text:span></text:p>
      <text:p text:style-name="P25"><text:span text:style-name="T26">Nustatyti, kad baigėsi valstybės įmonės Valstybinių miškų urėdijos patikėjimo teisė į valstybinės žemės sklypą, kurio unikalus Nr. 4400-2837-5544, kadastro Nr. 8192/0003:15, sklypo plotas – 8,7161 hektaro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Energetikos ministras,<text:s/></text:p>
      <text:p text:style-name="P35"><text:span text:style-name="T36">laikinai einantis aplinkos ministro pareigas</text:span><text:span text:style-name="T37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7T13:46:00Z</meta:creation-date>
    <dc:date>2018-12-17T13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59" meta:row-count="19" meta:non-whitespace-character-count="582"/>
  </office:meta>
</office:document-meta>
</file>