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margin-left="6.4972in">
        <style:tab-stops>
          <style:tab-stop style:type="left" style:position="-1.7722in"/>
        </style:tab-stops>
      </style:paragraph-properties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olumn82" style:family="table-column">
      <style:table-column-properties style:column-width="0.3159in" style:use-optimal-column-width="false"/>
    </style:style>
    <style:style style:name="TableColumn83" style:family="table-column">
      <style:table-column-properties style:column-width="4.3131in" style:use-optimal-column-width="false"/>
    </style:style>
    <style:style style:name="TableColumn84" style:family="table-column">
      <style:table-column-properties style:column-width="1.6729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5069in" style:use-optimal-column-width="false"/>
    </style:style>
    <style:style style:name="Table81" style:family="table">
      <style:table-properties style:width="10.1562in" fo:margin-left="0.075in" table:align="left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min-row-height="0.0159in" style:use-optimal-row-height="false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 fo:margin-left="-0.0395in" fo:margin-right="0.0236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 fo:margin-right="0.0236in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left="-0.0395in" fo:margin-right="0.0236in">
        <style:tab-stops/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015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right="-0.0395in"/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left="-0.0395in" fo:margin-right="0.0236in">
        <style:tab-stops/>
      </style:paragraph-properties>
      <style:text-properties fo:font-size="11pt" style:font-size-asian="11pt" style:font-size-complex="11p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 fo:margin-right="0.0236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 fo:margin-right="0.0236in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right="0.0236in"/>
      <style:text-properties fo:font-size="11pt" style:font-size-asian="11pt" style:font-size-complex="11pt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end" fo:margin-left="-0.0395in" fo:margin-right="0.1972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end" fo:margin-right="0.0236in"/>
      <style:text-properties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176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177" style:parent-style-name="DefaultParagraphFont" style:family="text">
      <style:text-properties style:language-asian="ar" style:country-asian="SA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P1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olumn193" style:family="table-column">
      <style:table-column-properties style:column-width="0.3951in" style:use-optimal-column-width="false"/>
    </style:style>
    <style:style style:name="TableColumn194" style:family="table-column">
      <style:table-column-properties style:column-width="3.8416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1.1819in" style:use-optimal-column-width="false"/>
    </style:style>
    <style:style style:name="TableColumn197" style:family="table-column">
      <style:table-column-properties style:column-width="1.1819in" style:use-optimal-column-width="false"/>
    </style:style>
    <style:style style:name="TableColumn198" style:family="table-column">
      <style:table-column-properties style:column-width="1.2805in" style:use-optimal-column-width="false"/>
    </style:style>
    <style:style style:name="TableColumn199" style:family="table-column">
      <style:table-column-properties style:column-width="1.5548in" style:use-optimal-column-width="false"/>
    </style:style>
    <style:style style:name="Table192" style:family="table">
      <style:table-properties style:width="10.125in" fo:margin-left="0.4506in" table:align="center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text-indent="-0.0354in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AKCINĖS BENDROVĖS „LIETUVOS GELEŽINKELIAI“ ĮSTATINIO KAPITALO MAŽINIMO IR TURTO PERDAVIMO</text:span></text:p>
      <text:p text:style-name="P17"/>
      <text:p text:style-name="P18">2016 m. lapkričio 9 d. Nr. 1121</text:p>
      <text:p text:style-name="P19">Vilnius</text:p>
      <text:p text:style-name="P20"/>
      <text:p text:style-name="P21"/>
      <text:p text:style-name="P22"><text:span text:style-name="T23">Vadovaudamasi Lietuvos Respublikos geležinkelių transporto kodekso 23 straipsnio 1 ir 5 dalimis, Lietuvos Respublikos valstybės ir savivaldybių turto valdymo, naudojimo ir disponavimo juo įstatymo 6 straipsnio 2 punktu, 7 straipsnio 1 dalimi, 10 straipsniu ir 20 straipsnio 1 dalies 5 punktu, Lietuvos Respublikos valstybės ir savivaldybės įmonių įstatymo 13 straipsnio 5 dalimi, Lietuvos Respublikos vietos savivaldos įstatymo 6 straipsnio 30 punktu,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ir atsižvelgdama į Alytaus miesto savivaldybės tarybos 2014 m. gruodžio 22 d. sprendimą Nr. T-343 „Dėl sutikimo perimti valstybės turtą savivaldybės nuosavybėn“ bei Kupiškio rajono savivaldybės tarybos 2015 m. rugsėjo 24 d. sprendimą Nr. TS-273 „Dėl sutikimo perimti valstybės turtą savivaldybės nuosavybėn“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Sutikti, kad Lietuvos Respublikos susisiekimo ministerija, akcinės bendrovės „Lietuvos geležinkeliai“ akcijų valdytoja, priimtų sprendimą sumažinti akcinės bendrovės „Lietuvos geležinkeliai“ įstatinį kapitalą perduodamo savivaldybių nuosavybėn savarankiškajai savivaldybių funkcijai įgyvendinti (pagal 1 priedą) ir valstybės įmonei Klaipėdos valstybinio jūrų uosto direkcijai valdyti, naudoti ir disponuoti juo patikėjimo teise (pagal 2 priedą) valstybei nuosavybės teise priklausančio ir akcinės bendrovės „Lietuvos geležinkeliai“ patikėjimo teise valdomo nekilnojamojo turto verte – 780 236,28 euro (septyni šimtai aštuoniasdešimt tūkstančių du šimtai trisdešimt šeši eurai dvidešimt aštuoni centai) ir anuliuoti 2 694 valstybei nuosavybės teise priklausančias akcijas, kurių kiekvienos nominali vertė – 289,62 euro (du šimtai aštuoniasdešimt devyni eurai šešiasdešimt du centai).<text:s/></text:span></text:p>
      <text:p text:style-name="P30"><text:span text:style-name="T31">2</text:span><text:span text:style-name="T32">. Perduoti (po to, kai bus sumažintas įstatinis kapitalas) šio nutarimo 1 punkte nurodytą turtą:</text:span></text:p>
      <text:p text:style-name="P33"><text:span text:style-name="T34">2.1</text:span><text:span text:style-name="T35">. pagal 1 priedą – savivaldybių nuosavybėn savarankiškajai savivaldybių funkcijai įgyvendinti;</text:span></text:p>
      <text:p text:style-name="P36"><text:span text:style-name="T37">2.2</text:span><text:span text:style-name="T38">. pagal 2 priedą – valstybės įmonei Klaipėdos valstybinio jūrų uosto direkcijai valdyti, naudoti ir disponuoti juo patikėjimo teise.</text:span></text:p>
      <text:p text:style-name="P39"><text:span text:style-name="T40">3</text:span><text:span text:style-name="T41">. Nustatyti, kad perdavus 1 punkte (pagal 2 priedą) nurodytą turtą valstybės įmonės Klaipėdos valstybinio jūrų uosto direkcijos turto vertės padidėjimas turi būti registruojamas valstybės įmonės turtą, kuris pagal įstatymus gali būti tik valstybės nuosavybė, atitinkančio kapitalo dalyje.</text:span></text:p>
      <text:p text:style-name="P42"><text:span text:style-name="T43">4</text:span><text:span text:style-name="T44">. Įgalioti Lietuvos Respublikos susisiekimo ministeriją pasirašyti šio nutarimo 1 punkte (pagal 1 priedą) nurodyto turto perdavimo ir priėmimo aktus.</text:span></text:p>
      <text:p text:style-name="P45"/>
      <text:p text:style-name="P46"/>
      <text:p text:style-name="P47"/>
      <text:p text:style-name="P48">Laikinai einantis</text:p>
      <text:p text:style-name="P49">Ministro Pirmininko pareigas<text:tab/>Algirdas Butkevičius</text:p>
      <text:p text:style-name="P50"/>
      <text:p text:style-name="P51"/>
      <text:p text:style-name="P52"/>
      <text:p text:style-name="P53">Laikinai einantis</text:p>
      <text:p text:style-name="P54"><text:span text:style-name="T55">susisiekimo ministro pareigas</text:span><text:span text:style-name="T56"><text:tab/>Rimantas Sinkevičius</text:span></text:p>
      <text:soft-page-break/>
      <text:p text:style-name="P57"><text:span text:style-name="T65">Lietuvos Respublikos Vyriausybės</text:span><text:span text:style-name="T66"><text:line-break/></text:span><text:span text:style-name="T67">2016 m. lapkričio 9 d.</text:span><text:span text:style-name="T68"><text:s/>nutarimo Nr.<text:s/></text:span><text:span text:style-name="T69">1121</text:span><text:span text:style-name="T70"><text:line-break/></text:span><text:span text:style-name="T71">1</text:span><text:span text:style-name="T72"><text:s/>priedas</text:span></text:p>
      <text:p text:style-name="P73"/>
      <text:p text:style-name="P74"/>
      <text:p text:style-name="P75"/>
      <text:p text:style-name="P76"><text:span text:style-name="T77">SAVIVALDYBĖMS PERDUODAMO VALSTYBEI NUOSAVYBĖS TEISE PRIKLAUSANČIO IR AKCINĖS BENDROVĖS „LIETUVOS GELEŽINKELIAI“ PATIKĖJIMO TEISE VALDOMO NEKILNOJAMOJO TURTO SĄRAŠAS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Eil.<text:s/></text:p>
              <text:p text:style-name="P92">Nr.</text:p>
            </table:table-cell>
            <table:table-cell table:style-name="TableCell93" table:number-rows-spanned="2">
              <text:p text:style-name="P94">Perduodamo turto pavadinimas<text:s/></text:p>
            </table:table-cell>
            <table:table-cell table:style-name="TableCell95" table:number-rows-spanned="2">
              <text:p text:style-name="P96">Adresas</text:p>
            </table:table-cell>
            <table:table-cell table:style-name="TableCell97" table:number-rows-spanned="2">
              <text:p text:style-name="P98">Unikalus numeris</text:p>
            </table:table-cell>
            <table:table-cell table:style-name="TableCell99" table:number-rows-spanned="2">
              <text:p text:style-name="P100">Turto ilgis, metrais</text:p>
            </table:table-cell>
            <table:table-cell table:style-name="TableCell101" table:number-columns-spanned="2">
              <text:p text:style-name="P102">Likutinė vertė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data</text:p>
            </table:table-cell>
            <table:table-cell table:style-name="TableCell111">
              <text:p text:style-name="P112">eurais</text:p>
            </table:table-cell>
          </table:table-row>
        </table:table-header-rows>
        <table:table-row table:style-name="TableRow113">
          <table:table-cell table:style-name="TableCell114" table:number-columns-spanned="7">
            <text:p text:style-name="P115"><text:span text:style-name="T116">Alytaus miest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Susisiekimo komunikacijos – privažiuojamasis kelias Nr. 18 (žemės sankasa – 385 kub. metrai)</text:p>
          </table:table-cell>
          <table:table-cell table:style-name="TableCell122" table:number-rows-spanned="2">
            <text:p text:style-name="P123">Alytaus m. sav.</text:p>
          </table:table-cell>
          <table:table-cell table:style-name="TableCell124">
            <text:p text:style-name="P125">4400-0584-0631</text:p>
          </table:table-cell>
          <table:table-cell table:style-name="TableCell126">
            <text:p text:style-name="P127">220,20</text:p>
          </table:table-cell>
          <table:table-cell table:style-name="TableCell128" table:number-rows-spanned="2">
            <text:p text:style-name="P129">2016 m. vasario 29 d.</text:p>
          </table:table-cell>
          <table:table-cell table:style-name="TableCell130">
            <text:p text:style-name="P131">0,58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Susisiekimo komunikacijos – privažiuojamasis kelias Nr. 19 (žemės sankasa – 6 076,20 kub. metro; iešmas Nr. 32)</text:p>
          </table:table-cell>
          <table:covered-table-cell>
            <text:p text:style-name="P137"/>
          </table:covered-table-cell>
          <table:table-cell table:style-name="TableCell138">
            <text:p text:style-name="P139">4400-0584-0712</text:p>
          </table:table-cell>
          <table:table-cell table:style-name="TableCell140">
            <text:p text:style-name="P141">490,30</text:p>
          </table:table-cell>
          <table:covered-table-cell>
            <text:p text:style-name="P142"/>
          </table:covered-table-cell>
          <table:table-cell table:style-name="TableCell143">
            <text:p text:style-name="P144">0,87</text:p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Kupiškio rajon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Vandentiekio tinklai – vandentiekio tinklai</text:p>
          </table:table-cell>
          <table:table-cell table:style-name="TableCell154">
            <text:p text:style-name="P155">Kupiškio r. sav., Subačius</text:p>
          </table:table-cell>
          <table:table-cell table:style-name="TableCell156">
            <text:p text:style-name="P157"><text:span text:style-name="T158">4400-3848-1684</text:span></text:p>
          </table:table-cell>
          <table:table-cell table:style-name="TableCell159">
            <text:p text:style-name="P160">914,48</text:p>
          </table:table-cell>
          <table:table-cell table:style-name="TableCell161">
            <text:p text:style-name="P162">2016 m. kovo 31 d.</text:p>
          </table:table-cell>
          <table:table-cell table:style-name="TableCell163">
            <text:p text:style-name="P164">0,29</text:p>
          </table:table-cell>
        </table:table-row>
        <table:table-row table:style-name="TableRow165">
          <table:table-cell table:style-name="TableCell166" table:number-columns-spanned="5">
            <text:p text:style-name="P167">Iš viso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1,74  </text:p>
          </table:table-cell>
          <table:covered-table-cell/>
        </table:table-row>
      </table:table>
      <text:p text:style-name="P170"/>
      <text:p text:style-name="P171"/>
      <text:p text:style-name="P172"/>
      <text:p text:style-name="P173"><text:span text:style-name="T174">––––––––––––––––––––</text:span></text:p>
      <text:p text:style-name="P175"/>
      <text:soft-page-break/>
      <text:p text:style-name="P176"><text:span text:style-name="T177">Lietuvos Respublikos Vyriausybės</text:span><text:span text:style-name="T178"><text:line-break/></text:span><text:span text:style-name="T179">2016 m. lapkričio 9 d.</text:span><text:span text:style-name="T180"><text:s/>nutarimo Nr. 1121<text:s/></text:span><text:span text:style-name="T181"><text:line-break/></text:span><text:span text:style-name="T182">2</text:span><text:span text:style-name="T183"><text:s/>priedas</text:span></text:p>
      <text:p text:style-name="P184"/>
      <text:p text:style-name="P185"/>
      <text:p text:style-name="P186"/>
      <text:p text:style-name="P187"><text:span text:style-name="T188">VALSTYBĖS ĮMONEI KLAIPĖDOS VALSTYBINIO JŪRŲ UOSTO DIREKCIJAI PERDUODAMO VALSTYBEI NUOSAVYBĖS TEISE PRIKLAUSANČIO IR AKCINĖS BENDROVĖS „LIETUVOS GELEŽINKELIAI“ PATIKĖJIMO TEISE VALDOMO NEKILNOJAMOJO TURTO SĄRAŠAS</text:span></text:p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Eil. Nr.</text:p>
            </table:table-cell>
            <table:table-cell table:style-name="TableCell203">
              <text:p text:style-name="P204">Perduodamo turto pavadinimas</text:p>
            </table:table-cell>
            <table:table-cell table:style-name="TableCell205">
              <text:p text:style-name="P206">Adresas</text:p>
            </table:table-cell>
            <table:table-cell table:style-name="TableCell207">
              <text:p text:style-name="P208">Unikalus Nr.</text:p>
            </table:table-cell>
            <table:table-cell table:style-name="TableCell209">
              <text:p text:style-name="P210">Turto ilgis, metrais</text:p>
            </table:table-cell>
            <table:table-cell table:style-name="TableCell211">
              <text:p text:style-name="P212"/>
              <text:p text:style-name="P213">Perduodamo turto dalis</text:p>
            </table:table-cell>
            <table:table-cell table:style-name="TableCell214">
              <text:p text:style-name="P215">Likutinė vertė 2016 m. kovo 31 d., eurais</text:p>
            </table:table-cell>
          </table:table-row>
        </table:table-header-rows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Susisiekimo komunikacijos – sąvaža</text:p>
          </table:table-cell>
          <table:table-cell table:style-name="TableCell221" table:number-rows-spanned="7">
            <text:p text:style-name="P222">Klaipėda, Uosto g.</text:p>
          </table:table-cell>
          <table:table-cell table:style-name="TableCell223">
            <text:p text:style-name="P224">2192-5003-2242</text:p>
          </table:table-cell>
          <table:table-cell table:style-name="TableCell225">
            <text:p text:style-name="P226">70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3 141,18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Susisiekimo komunikacijos – Klaipėdos geležinkelio stoties „Anglinės“ kelyno kelias Nr. 29</text:p>
          </table:table-cell>
          <table:covered-table-cell>
            <text:p text:style-name="P236"/>
          </table:covered-table-cell>
          <table:table-cell table:style-name="TableCell237">
            <text:p text:style-name="P238">2192-5003-2097</text:p>
          </table:table-cell>
          <table:table-cell table:style-name="TableCell239">
            <text:p text:style-name="P240">391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77 565,22</text:p>
          </table:table-cell>
        </table:table-row>
        <table:table-row table:style-name="TableRow245">
          <table:table-cell table:style-name="TableCell246">
            <text:p text:style-name="P247">3.</text:p>
          </table:table-cell>
          <table:table-cell table:style-name="TableCell248">
            <text:p text:style-name="P249">Susisiekimo komunikacijos – Klaipėdos geležinkelio stoties „Anglinės“ kelyno kelias Nr. 45</text:p>
          </table:table-cell>
          <table:covered-table-cell>
            <text:p text:style-name="P250"/>
          </table:covered-table-cell>
          <table:table-cell table:style-name="TableCell251">
            <text:p text:style-name="P252">4400-2088-9007</text:p>
          </table:table-cell>
          <table:table-cell table:style-name="TableCell253">
            <text:p text:style-name="P254">1 342</text:p>
          </table:table-cell>
          <table:table-cell table:style-name="TableCell255">
            <text:p text:style-name="P256">772/1342</text:p>
          </table:table-cell>
          <table:table-cell table:style-name="TableCell257">
            <text:p text:style-name="P258">196 730,60</text:p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Susisiekimo komunikacijos – Klaipėdos geležinkelio stoties „Anglinės“ kelyno kelias Nr. 13</text:p>
          </table:table-cell>
          <table:covered-table-cell>
            <text:p text:style-name="P264"/>
          </table:covered-table-cell>
          <table:table-cell table:style-name="TableCell265">
            <text:p text:style-name="P266">2192-5003-2100</text:p>
          </table:table-cell>
          <table:table-cell table:style-name="TableCell267">
            <text:p text:style-name="P268">290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51 233,26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>Susisiekimo komunikacijos – Klaipėdos geležinkelio stoties „Anglinės“ kelyno kelias Nr. 48</text:p>
          </table:table-cell>
          <table:covered-table-cell>
            <text:p text:style-name="P278"/>
          </table:covered-table-cell>
          <table:table-cell table:style-name="TableCell279">
            <text:p text:style-name="P280">4400-2028-8826</text:p>
          </table:table-cell>
          <table:table-cell table:style-name="TableCell281">
            <text:p text:style-name="P282">530</text:p>
          </table:table-cell>
          <table:table-cell table:style-name="TableCell283">
            <text:p text:style-name="P284">63/530</text:p>
          </table:table-cell>
          <table:table-cell table:style-name="TableCell285">
            <text:p text:style-name="P286">44 702,31</text:p>
          </table:table-cell>
        </table:table-row>
        <table:table-row table:style-name="TableRow287">
          <table:table-cell table:style-name="TableCell288">
            <text:p text:style-name="P289">6.</text:p>
          </table:table-cell>
          <table:table-cell table:style-name="TableCell290">
            <text:p text:style-name="P291">Susisiekimo komunikacijos – Klaipėdos geležinkelio stoties „Anglinės“ kelyno kelias Nr. 49</text:p>
          </table:table-cell>
          <table:covered-table-cell>
            <text:p text:style-name="P292"/>
          </table:covered-table-cell>
          <table:table-cell table:style-name="TableCell293">
            <text:p text:style-name="P294">4400-2028-8937</text:p>
          </table:table-cell>
          <table:table-cell table:style-name="TableCell295">
            <text:p text:style-name="P296">528</text:p>
          </table:table-cell>
          <table:table-cell table:style-name="TableCell297">
            <text:p text:style-name="P298">37/528</text:p>
          </table:table-cell>
          <table:table-cell table:style-name="TableCell299">
            <text:p text:style-name="P300">34 451,12</text:p>
          </table:table-cell>
        </table:table-row>
        <table:table-row table:style-name="TableRow301">
          <table:table-cell table:style-name="TableCell302">
            <text:p text:style-name="P303">7.</text:p>
          </table:table-cell>
          <table:table-cell table:style-name="TableCell304">
            <text:p text:style-name="P305">Susisiekimo komunikacijos – Klaipėdos geležinkelio stoties „Anglinės“ kelyno kelias Nr. 44</text:p>
          </table:table-cell>
          <table:covered-table-cell>
            <text:p text:style-name="P306"/>
          </table:covered-table-cell>
          <table:table-cell table:style-name="TableCell307">
            <text:p text:style-name="P308">4400-2996-5337</text:p>
          </table:table-cell>
          <table:table-cell table:style-name="TableCell309">
            <text:p text:style-name="P310">1 125</text:p>
          </table:table-cell>
          <table:table-cell table:style-name="TableCell311">
            <text:p text:style-name="P312">533/1125</text:p>
          </table:table-cell>
          <table:table-cell table:style-name="TableCell313">
            <text:p text:style-name="P314">141 517,45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Susisiekimo komunikacijos – Draugystės stoties privažiuojamasis kelias Nr. 1</text:p>
          </table:table-cell>
          <table:table-cell table:style-name="TableCell320">
            <text:p text:style-name="P321">Klaipėda</text:p>
          </table:table-cell>
          <table:table-cell table:style-name="TableCell322">
            <text:p text:style-name="P323">2198-6008-8012</text:p>
          </table:table-cell>
          <table:table-cell table:style-name="TableCell324">
            <text:p text:style-name="P325">692</text:p>
          </table:table-cell>
          <table:table-cell table:style-name="TableCell326">
            <text:p text:style-name="P327">–</text:p>
          </table:table-cell>
          <table:table-cell table:style-name="TableCell328">
            <text:p text:style-name="P329">231 097,80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5">
            <text:p text:style-name="P334">Iš viso   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>780 438,94</text:p>
          </table:table-cell>
        </table:table-row>
      </table:table>
      <text:p text:style-name="P337"/>
      <text:p text:style-name="P338"/>
      <text:p text:style-name="P339"><text:span text:style-name="T340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4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9T13:10:00Z</meta:creation-date>
    <dc:date>2019-12-19T13:10:00Z</dc:date>
    <meta:print-date>2016-11-10T06:23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681" meta:character-count="5483" meta:row-count="186" meta:non-whitespace-character-count="4856"/>
  </office:meta>
</office:document-meta>
</file>