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0" style:parent-style-name="DefaultParagraphFont" style:family="text">
      <style:text-properties fo:font-style="italic" style:font-style-asian="italic" fo:font-size="11pt" style:font-size-asian="11pt" style:font-size-complex="11pt"/>
    </style:style>
    <style:style style:name="T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P82" style:parent-style-name="Normal" style:family="paragraph">
      <style:paragraph-properties style:punctuation-wrap="simple" fo:text-align="justify" style:vertical-align="baseline" fo:margin-left="0.7423in" fo:text-indent="-0.25in">
        <style:tab-stops>
          <style:tab-stop style:type="left" style:position="-0.0527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style:font-weight-complex="bold" fo:font-style="italic" style:font-style-asian="italic" fo:color="#000000" fo:font-size="11pt" style:font-size-asian="11pt" style:font-size-complex="11pt" style:language-asian="lt" style:country-asian="LT"/>
    </style:style>
    <style:style style:name="P87" style:parent-style-name="Normal" style:family="paragraph">
      <style:text-properties style:font-weight-complex="bold" fo:font-style="italic" style:font-style-asian="italic" fo:color="#000000" fo:font-size="11pt" style:font-size-asian="11pt" style:font-size-complex="11pt" style:language-asian="lt" style:country-asian="LT"/>
    </style:style>
    <style:style style:name="TableColumn89" style:family="table-column">
      <style:table-column-properties style:column-width="6.6902in"/>
    </style:style>
    <style:style style:name="Table88" style:family="table">
      <style:table-properties style:width="6.6902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font-size-complex="11pt" style:language-asian="lt" style:country-asian="LT"/>
    </style:style>
    <style:style style:name="T96" style:parent-style-name="DefaultParagraphFont" style:family="text">
      <style:text-properties fo:font-style="italic" style:font-style-asian="italic" fo:font-size="11pt" style:font-size-asian="11pt" style:font-size-complex="11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text-properties fo:font-size="11pt" style:font-size-asian="11pt" style:font-size-complex="11pt" style:language-asian="lt" style:country-asian="LT"/>
    </style:style>
    <style:style style:name="P10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10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09" style:parent-style-name="DefaultParagraphFont" style:family="text">
      <style:text-properties style:font-weight-complex="bold" fo:font-style="italic" style:font-style-asian="italic"/>
    </style:style>
    <style:style style:name="T110" style:parent-style-name="DefaultParagraphFont" style:family="text">
      <style:text-properties style:font-weight-complex="bold"/>
    </style:style>
    <style:style style:name="TableColumn112" style:family="table-column">
      <style:table-column-properties style:column-width="6.6902in"/>
    </style:style>
    <style:style style:name="Table111" style:family="table">
      <style:table-properties style:width="6.6902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style:vertical-align="baseline"/>
      <style:text-properties style:font-weight-complex="bold" fo:color="#000000"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vertical-align="baseline"/>
      <style:text-properties style:font-weight-complex="bold" fo:color="#000000"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vertical-align="baseline"/>
    </style:style>
    <style:style style:name="T122" style:parent-style-name="DefaultParagraphFont" style:family="text">
      <style:text-properties style:font-weight-complex="bold"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text-properties style:font-weight-complex="bold" fo:color="#000000" fo:font-size="10pt" style:font-size-asian="10pt" style:language-asian="lt" style:country-asian="LT"/>
    </style:style>
    <style:style style:name="P126" style:parent-style-name="Normal" style:family="paragraph">
      <style:paragraph-properties style:punctuation-wrap="simple" style:vertical-align="baseline"/>
      <style:text-properties style:font-weight-complex="bold" fo:color="#000000" fo:font-size="10pt" style:font-size-asian="10pt" style:language-asian="lt" style:country-asian="LT"/>
    </style:style>
    <style:style style:name="P127" style:parent-style-name="Normal" style:family="paragraph">
      <style:paragraph-properties style:punctuation-wrap="simple" fo:text-align="justify" style:vertical-align="baseline" fo:line-height="150%"/>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text:s/></text:span><text:span text:style-name="T14">MINISTRO 2017 M. SPALIO 4 D. ĮSAKYMO NR. 3D-622 „DĖL LIETUVOS ŽUVININKYSTĖS SEKTORIAUS 2014–2020 METŲ VEIKSMŲ PROGRAMOS PIRMOJO SĄJUNGOS PRIORITETO „APLINKOSAUGOS POŽIŪRIU TVARIOS, EFEKTYVIAI IŠTEKLIUS NAUDOJANČIOS, INOVACINĖS, KONKURENCINGOS IR ŽINIOMIS GRINDŽIAMOS ŽVEJYBOS SKATINIMAS“ PRIEMONĖS<text:s/></text:span><text:span text:style-name="T15">„</text:span><text:span text:style-name="T16">MOKSLININKŲ IR ŽVEJŲ PARTNERYSTĖS</text:span><text:span text:style-name="T17">“ ĮGYVENDINIMO TAISYKLIŲ PATVIRTINIMO“ PAKEITIMO</text:span></text:p>
      <text:p text:style-name="P18"/>
      <text:p text:style-name="P19">2019 m. rugpjūčio 20 d. Nr. 3D-479</text:p>
      <text:p text:style-name="P20">Vilnius</text:p>
      <text:p text:style-name="P21"/>
      <text:p text:style-name="P22"/>
      <text:p text:style-name="P23"><text:span text:style-name="T24">1</text:span><text:span text:style-name="T25">. P a k e i č i u Lietuvos žuvininkystės sektoriaus 2014–2020 metų veiksmų programos pirmojo Sąjungos prioriteto „Aplinkosaugos požiūriu tvarios, efektyviai išteklius naudojančios, inovacinės, konkurencingos ir žiniomis grindžiamos žvejybos skatinimas“ priemonės „Mokslininkų ir žvejų partnerystės“ įgyvendinimo taisykles, patvirtintas Lietuvos Respublikos žemės ūkio ministro 2017 m. spalio 4 d. įsakymu Nr. 3D-622 „Dėl Lietuvos žuvininkystės sektoriaus 2014–2020 metų veiksmų programos pirmojo Sąjungos prioriteto „Aplinkosaugos požiūriu tvarios, efektyviai išteklius naudojančios, inovacinės, konkurencingos ir žiniomis grindžiamos žvejybos skatinimas“ priemonės „Mokslininkų ir žvejų partnerystės“ įgyvendinimo</text:span><text:span text:style-name="T26"><text:s/>taisyklių patvirtinimo“</text:span><text:span text:style-name="T27">:</text:span></text:p>
      <text:p text:style-name="P28"><text:span text:style-name="T29">1.1</text:span><text:span text:style-name="T30">. Pakeičiu<text:s/></text:span><text:span text:style-name="T31">7.1.2.4</text:span><text:span text:style-name="T32"><text:s/>papunktį ir jį išdėstau taip:</text:span></text:p>
      <text:p text:style-name="P33"><text:span text:style-name="T34">„</text:span><text:span text:style-name="T35">7.1.2.4</text:span><text:span text:style-name="T36">. turinčios verslinės žvejybos kitų jūrų vandenyse leidimą ir vykdančios verslinę žvejybą.“</text:span></text:p>
      <text:p text:style-name="P37"><text:span text:style-name="T38">1.2</text:span><text:span text:style-name="T39">. Pakeičiu 9</text:span><text:span text:style-name="T40">.3</text:span><text:span text:style-name="T41"><text:s/>papunktį ir jį išdėstau taip:</text:span></text:p>
      <text:p text:style-name="P42"><text:span text:style-name="T43">„</text:span><text:span text:style-name="T44">9.3</text:span><text:span text:style-name="T45">.<text:s/></text:span><text:span text:style-name="T46">ne mažiau kaip pusės atstovaujamų ūkio subjektų pajamos iš verslinės žvejybos produkcijos pagal paskutinius metinės finansinės atskaitomybės dokumentus turi sudaryti ne mažiau kaip 80 proc. nuo bendrų pajamų (atitiktis šiam reikalavimui tikrinama vadovaujantis ŽŪIKVC ir JAR turimais duomenimis. Tuo atveju, jeigu reikalingų duomenų negali pateikti nei JAR, nei ŽŪIKVC, vadovaujamasi pareiškėjo paraiškos IV skyriuje „Informacija apie projekte dalyvaujančias verslinės žvejybos įmonių asociacijas“ pateikta informacija);“</text:span></text:p>
      <text:p text:style-name="P47"><text:span text:style-name="T48">1.3</text:span><text:span text:style-name="T49">. Pakeičiu 26.1 papunktį ir jį išdėstau taip:</text:span></text:p>
      <text:p text:style-name="P50"><text:span text:style-name="T51">„</text:span><text:span text:style-name="T52">26.1</text:span><text:span text:style-name="T53">. projektą vykdančių asmenų darbo užmokestis, autorinis atlygis arba nuolatinio Lietuvos gyventojo individualios veiklos vykdymo pažymą turinčio fizinio asmens atlygis, neviršijant 40 proc. tinkamų finansuoti projekto išlaidų (įskaitant visus darbdaviui ir jo darbuotojui (-ams) Lietuvos Respublikos teisės aktų nustatyta tvarka privalomus mokėti mokesčius ir kitas su darbo teisiniais santykiais susijusias išmokas). Vieno visą darbo dieną (8 val.) dirbančio asmens darbo užmokesčiui per mėnesį gali būti skirta ne daugiau kaip 1 452 Eur<text:s/></text:span><text:span text:style-name="T54">(nuo 2019 m.  – 1 872 Eur),</text:span><text:span text:style-name="T55"><text:s/>įskaitant darbuotojui privalomus mokėti mokesčius, bet neįskaitant visų darbdaviui Lietuvos Respublikos teisės aktų nustatyta tvarka privalomų mokėti mokesčių, įmokų ir kitų su darbo teisiniais santykiais susijusių mokėjimų (darbdaviui privalomi mokėti mokesčiai taip pat finansuojami pagal Priemonę). Jei projektą vykdantis asmuo dirba ne visą darbo dieną, darbo užmokestis</text:span><text:span text:style-name="T56"><text:s/>apskaičiuojamas proporcingai už valandas, dirbtas prie projekto;“.</text:span></text:p>
      <text:p text:style-name="P57"><text:span text:style-name="T58">1.4</text:span><text:span text:style-name="T59">. Pakeičiu 26.6 papunktį ir jį išdėstau taip:</text:span></text:p>
      <text:p text:style-name="P60"><text:span text:style-name="T61">„</text:span><text:span text:style-name="T62">26.6</text:span><text:span text:style-name="T63">. atlygis už darbą projektą administruojančiam personalui arba atlygis už suteiktas paslaugas pagal sudarytą paslaugų sutartį, kai projekto administravimo paslaugas teikia juridinis asmuo ar nuolatinio Lietuvos gyventojo individualios veiklos vykdymo pažymą turintis fizinis asmuo. Vieno visą darbo dieną (8 val.) dirbančio asmens darbo užmokesčiui per mėnesį gali būti skirta ne daugiau kaip 770 Eur<text:s/></text:span>(nuo 2019 m.  – 993 Eur),<text:span text:style-name="T64"><text:s/>projekto vadovui – 1 052 Eur<text:s/></text:span>(nuo 2019 m.  – 1 356 Eur),<text:span text:style-name="T65"><text:s/>įskaitant darbuotojui privalomus mokėti mokesčius, bet neįskaitant visų darbdaviui Lietuvos Respublikos teisės aktų nustatyta tvarka privalomų mokėti mokesčių, įmokų ir kitų su darbo teisiniais santykiais susijusių mokėjimų (darbdaviui privalomi mokėti mokesčiai taip pat finansuojami pagal Priemonę). Jei projektą administruojantis asmuo dirba ne visą darbo dieną, darbo užmokestis apskaičiuojamas proporcingai už valandas, dirbtas prie projekto;“.</text:span></text:p>
      <text:p text:style-name="P66"><text:span text:style-name="T67">1.5</text:span><text:span text:style-name="T68">. Pakeičiu 49 punktą ir jį išdėstau taip:</text:span></text:p>
      <text:p text:style-name="P69"><text:span text:style-name="T70">„</text:span><text:span text:style-name="T71">49</text:span><text:span text:style-name="T72">. Agentūra, gavusi iš pareiškėjo Taisyklių 48 punkte nurodytus papildomus dokumentus, atitinkančius Agentūros paklausime, jei tokių buvo, nurodytus reikalavimus, Administravimo taisyklių ir Agentūros nustatyta tvarka, per 15 dienų atlieka paramos paraiškos tinkamumo skirti paramą vertinimą (į terminą neįskaičiuojamas papildomų paklausimų pareiškėjams laikas ir pateiktų pirkimo dokumentų vertinimo laikas bei kreipimosi į kitas institucijas dėl papildomos informacijos pateikimo laikas).“</text:span></text:p>
      <text:p text:style-name="P73"><text:span text:style-name="T74">1.6</text:span><text:span text:style-name="T75">. Pakeičiu<text:s/></text:span>3 priedo IV skyrių ir jį išdėstau nauja redakcija:</text:p>
      <text:p text:style-name="Normal"><text:span text:style-name="T76">„IV. INFORMACIJA APIE PROJEKTE DALYVAUJANČIAS<text:s/></text:span><text:span text:style-name="T77">VERSLINĖS ŽVEJYBOS ĮMONIŲ ASOCIACIJAS</text:span></text:p>
      <text:p text:style-name="Normal"><text:span text:style-name="T78">(pildoma kiekvienam pareiškėjui / partneriui<text:s/></text:span><text:span text:style-name="T79">atitikčiai Taisyklių<text:s/></text:span><text:span text:style-name="T80">9 punkte nustatytiems reikalavimams nustatyti</text:span><text:span text:style-name="T81">)</text:span></text:p>
      <text:p text:style-name="P82"><text:span text:style-name="T83">1</text:span><text:span text:style-name="T84">.</text:span><text:span text:style-name="T85"><text:tab/>Informacija apie verslinės žvejybos asociacijas, dalyvaujančius projekte</text:span></text:p>
      <text:p text:style-name="P86"/>
      <text:p text:style-name="P87"/>
      <table:table table:style-name="Table88">
        <table:table-columns>
          <table:table-column table:style-name="TableColumn89"/>
        </table:table-columns>
        <table:table-row table:style-name="TableRow90">
          <table:table-cell table:style-name="TableCell91">
            <text:p text:style-name="P92">Pavadinimas |__|__|__|__|__|__|__|__|__|__|__|__|__|__|__|__|__|__|__|__|__|</text:p>
          </table:table-cell>
        </table:table-row>
        <table:table-row table:style-name="TableRow93">
          <table:table-cell table:style-name="TableCell94">
            <text:p text:style-name="P95">Narių skaičius |__|__|</text:p>
            <text:p text:style-name="Normal"><text:span text:style-name="T96">(prie paraiškos pridedamas narių sąrašas)</text:span></text:p>
          </table:table-cell>
        </table:table-row>
        <table:table-row table:style-name="TableRow97">
          <table:table-cell table:style-name="TableCell98">
            <text:p text:style-name="P99">Kodas |__|__|__|__|__|__|__|__|__|</text:p>
          </table:table-cell>
        </table:table-row>
        <table:table-row table:style-name="TableRow100">
          <table:table-cell table:style-name="TableCell101">
            <text:p text:style-name="P102">Narių, kurių pajamos iš verslinės žvejybos produkcijos sudaro ne mažiau kaip 80 proc. nuo bendrų pajamų, skaičius |__|__|</text:p>
            <text:p text:style-name="P103"/>
          </table:table-cell>
        </table:table-row>
      </table:table>
      <text:p text:style-name="P104"/>
      <text:p text:style-name="P105"><text:span text:style-name="T106">2</text:span><text:span text:style-name="T107">.Informacija apie asociacijos narius, dalyvaujančius projekte</text:span></text:p>
      <text:p text:style-name="P108"><text:span text:style-name="T109">(pildoma kiekvieno projekte dalyvaujančio nario</text:span><text:span text:style-name="T110">)</text:span></text:p>
      <table:table table:style-name="Table111">
        <table:table-columns>
          <table:table-column table:style-name="TableColumn112"/>
        </table:table-columns>
        <table:table-row table:style-name="TableRow113">
          <table:table-cell table:style-name="TableCell114">
            <text:p text:style-name="P115">Pavadinimas |__|__|__|__|__|__|__|__|__|__|__|__|__|__|__|__|__|__|__|__|__|</text:p>
          </table:table-cell>
        </table:table-row>
        <table:table-row table:style-name="TableRow116">
          <table:table-cell table:style-name="TableCell117">
            <text:p text:style-name="P118"/>
          </table:table-cell>
        </table:table-row>
        <table:table-row table:style-name="TableRow119">
          <table:table-cell table:style-name="TableCell120">
            <text:p text:style-name="P121"><text:span text:style-name="T122">Kodas |__|__|__|__|__|__|__|__|__|</text:span></text:p>
          </table:table-cell>
        </table:table-row>
        <table:table-row table:style-name="TableRow123">
          <table:table-cell table:style-name="TableCell124">
            <text:p text:style-name="P125">Veiklų, kuriomis asociacijos narys prisidės prie projekto įgyvendinimo, aprašymas“.</text:p>
            <text:p text:style-name="P126"/>
          </table:table-cell>
        </table:table-row>
      </table:table>
      <text:p text:style-name="P127"/>
      <text:p text:style-name="P128"><text:span text:style-name="T129">2</text:span><text:span text:style-name="T130">. N u s t a t a u, kad šio įsakymo 1.3 ir 1.4 papunkčiai taikomi 2018 ir vėlesniais metais pateiktoms paraiškoms.</text:span></text:p>
      <text:p text:style-name="P131"/>
      <text:p text:style-name="P132"/>
      <text:p text:style-name="P133"/>
      <text:p text:style-name="P134">L. e. žemės ūkio ministro pareigas<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0T12:00:00Z</meta:creation-date>
    <dc:date>2019-08-20T12:00:00Z</dc:date>
    <meta:template xlink:href="Normal.dotm" xlink:type="simple"/>
    <meta:editing-cycles>1</meta:editing-cycles>
    <meta:editing-duration>PT0S</meta:editing-duration>
    <meta:document-statistic meta:page-count="3" meta:paragraph-count="480" meta:word-count="1184" meta:character-count="5288" meta:row-count="654" meta:non-whitespace-character-count="4584"/>
  </office:meta>
</office:document-meta>
</file>