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text-transform="uppercas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text-transform="uppercase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text-transform="uppercase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text-transform="uppercase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</text:span><text:span text:style-name="T17">ONIŲ KASOS PRIE SVEIKATOS APSAUGOS MINISTERIJOS DIREKTORIAUS 2020 M. LAPKRIČIO 17 D. ĮSAKYMO NR. 1K-341 „DĖL VALSTYBINĖS LIGONIŲ KASOS PR</text:span><text:span text:style-name="T18">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“ pakeitimo</text:span></text:p>
      <text:p text:style-name="P19"/>
      <text:p text:style-name="P20">2020 m. lapkričio 19 d. Nr.<text:s/>1K-345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</text:span><text:span text:style-name="T27">V</text:span><text:span text:style-name="T28">alstybinės ligonių kasos prie<text:s/></text:span><text:span text:style-name="T29">S</text:span><text:span text:style-name="T30">veikatos apsaugos ministerijos direktoriaus 2020 m. lapkričio 17 d. įsakymą Nr. 1K-341 „</text:span><text:span text:style-name="T31">D</text:span><text:span text:style-name="T32">ėl<text:s/></text:span><text:span text:style-name="T33">V</text:span><text:span text:style-name="T34">alstybinės ligonių kasos prie<text:s/></text:span><text:span text:style-name="T35">S</text:span><text:span text:style-name="T36">veikatos apsaugos ministerijos direktoriaus 2005 m. birželio 30 d. įsakymo<text:s/></text:span><text:span text:style-name="T37">N</text:span><text:span text:style-name="T38">r</text:span><text:span text:style-name="T39">. 1K-81 „D</text:span><text:span text:style-name="T40">ėl Asmens sveikatos priežiūros paslaugų ir sveikatos programose numatytų paslaugų, už kurias mokama iš<text:s/></text:span><text:span text:style-name="T41">P</text:span><text:span text:style-name="T42">rivalomojo sveikatos draudimo fondo biudžeto, klasifikatoriaus patvirtinimo“ pakeitimo“ ir 2 punktą išdėstau taip:<text:s/></text:span></text:p>
      <text:p text:style-name="P43"><text:span text:style-name="T44">„</text:span><text:span text:style-name="T45">2</text:span><text:span text:style-name="T46">. N u s t a t a u, kad:</text:span></text:p>
      <text:p text:style-name="P47"><text:span text:style-name="T48">2.1</text:span><text:span text:style-name="T49">. šio įsakymo 1.1 papunkčiu patvirtintas asmens sveikatos priežiūros paslaugos kodas ir pavadinimas taikomas atitinkamoms paslaugoms, suteiktoms nuo 2020 m. lapkričio 12 d.;</text:span></text:p>
      <text:p text:style-name="P50"><text:span text:style-name="T51">2.2</text:span><text:span text:style-name="T52">. šio įsakymo 1.3 papunkčiu patvirtintas asmens sveikatos priežiūros paslaugos kodas ir pavadinimas taikomas atitinkamoms paslaugoms, suteiktoms Lietuvoje paskelbtos ekstremalios situacijos laikotarpiu nuo 2020 m. spalio 3 d.“</text:span></text:p>
      <text:p text:style-name="P53"><text:span text:style-name="T54">2</text:span><text:span text:style-name="T55">. S k e l b i u <text:s/>šį įsakymą Teisės aktų registre.</text:span></text:p>
      <text:p text:style-name="P56"/>
      <text:p text:style-name="P57"/>
      <text:p text:style-name="P58"/>
      <text:p text:style-name="P59"><text:span text:style-name="T60">Direktorius</text:span><text:span text:style-name="T61"><text:tab/></text:span><text:span text:style-name="T62"><text:tab/></text:span><text:span text:style-name="T63"><text:tab/><text:s text:c="15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11-05T09:54:00Z</meta:creation-date>
    <dc:date>2021-11-05T09:5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213" meta:character-count="1558" meta:row-count="94" meta:non-whitespace-character-count="1415"/>
  </office:meta>
</office:document-meta>
</file>