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rugsėjo</text:span><text:span text:style-name="T24"><text:s/></text:span><text:span text:style-name="T25">29</text:span><text:span text:style-name="T26"><text:s/>d. Nr.<text:s/></text:span><text:span text:style-name="T27">XIII-33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Pakeisti 589 straipsnio 101 punktą ir jį išdėstyti taip:</text:span></text:p>
        <text:p text:style-name="P38"><text:span text:style-name="T39">„</text:span><text:span text:style-name="T40">101</text:span><text:span text:style-name="T41">) kitų oficialiąją statistiką tvarkančių įstaigų – dėl šio kodekso 221 straipsnyje numatytų administracinių nusižengimų;“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0-07T10:43:00Z</meta:creation-date>
    <dc:date>2020-10-07T10:43:00Z</dc:date>
    <meta:print-date>2020-09-29T10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" meta:character-count="481" meta:row-count="10" meta:non-whitespace-character-count="429"/>
  </office:meta>
</office:document-meta>
</file>