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979in" fo:text-indent="0.7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right="-0.0979in" fo:text-indent="0.7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margin-left="1.0416in" fo:margin-right="-0.0979in" fo:text-indent="-0.352in">
        <style:tab-stops>
          <style:tab-stop style:type="left" style:position="-0.291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0979in" fo:text-indent="0.6895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1.0416in" fo:text-indent="-0.352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1998 M. BIRŽELIO 18 D. ĮSAKYMO<text:s/></text:span><text:span text:style-name="T15">NR. 329</text:span><text:span text:style-name="T16"><text:s/></text:span><text:span text:style-name="T17">„DĖL BAZINIŲ KAINŲ PATVIRTINIMO“ PAKEITIMO</text:span></text:p>
      <text:p text:style-name="P18"/>
      <text:p text:style-name="P19">2014 m. birželio 12 d. Nr. V-689</text:p>
      <text:p text:style-name="P20">Vilnius</text:p>
      <text:p text:style-name="P21"/>
      <text:p text:style-name="P22"/>
      <text:p text:style-name="P23"><text:span text:style-name="T24">1</text:span><text:span text:style-name="T25">. P a k e i č i u Asmens sveikatos priežiūros paslaugų organizavimo ir apmokėjimo tvarką, patvirtintą Lietuvos Respublikos sveikatos apsaugos ministro 1998 m. birželio 18 d. įsakymu Nr. 329 „Dėl bazinių kainų patvirtinimo“:</text:span></text:p>
      <text:p text:style-name="P26"><text:span text:style-name="T27">1.1</text:span><text:span text:style-name="T28">. Pakeičiu 3.3 papunkčio trečiąją pastraipą ir ją išdėstau taip:</text:span></text:p>
      <text:p text:style-name="P29"><text:span text:style-name="T30">„– pacientas lankosi dėl tos pačios priežasties pas tą patį specialistą arba</text:span><text:span text:style-name="T31"><text:s/></text:span><text:span text:style-name="T32">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span></text:p>
      <text:p text:style-name="P33"><text:span text:style-name="T34">1.2</text:span><text:span text:style-name="T35">. Pakeičiu 3.10 papunktį ir jį išdėstau taip:</text:span></text:p>
      <text:p text:style-name="P36"><text:span text:style-name="T37">„</text:span><text:span text:style-name="T38">3.10</text:span><text:span text:style-name="T39">. Šeimos medicinos paslaugas teikiantis gydytojas ir gydytojas specialistas, atliekantis ilgalaikę pacientų sveikatos būklės stebėseną, sudaro pacientų, kuriems paskirtas ilgalaikis sveikatos būklės stebėjimas, sąrašus, vadovaudamiesi<text:s/></text:span><text:span text:style-name="T40">Ilgalaikio pacientų sveikatos būklės stebėjimo tvarkos aprašo</text:span><text:span text:style-name="T41"><text:s/></text:span><text:span text:style-name="T42">nustatyta tvarka.“</text:span></text:p>
      <text:p text:style-name="P43"><text:span text:style-name="T44">1.3</text:span><text:span text:style-name="T45">. Papildau 3.12</text:span><text:span text:style-name="T46">1<text:s/></text:span><text:span text:style-name="T47">papunkčiu:</text:span></text:p>
      <text:p text:style-name="P48"><text:span text:style-name="T49">„</text:span><text:span text:style-name="T50">3.12</text:span><text:span text:style-name="T51">1</text:span><text:span text:style-name="T52">. Už gydytojų specialistų atliekamą ilgalaikę pacientų sveikatos būklės stebėseną mokama kaip už konsultaciją, jei ši stebėsena atitinka Ilgalaikio pacientų sveikatos būklės stebėjimo tvarkos apraše nurodytus pacientų sveikatos tikrinimo periodiškumo ir stebėjimo trukmės reikalavimus, neviršijant jame nustatyto apsilankymų skaičiaus, bet ne daugiau kaip už 4 gydytojo specialisto konsultacijas per metus.“</text:span></text:p>
      <text:p text:style-name="P53"><text:span text:style-name="T54">1.4</text:span><text:span text:style-name="T55">. Papildau 4.23–4.25 papunkčiais:</text:span></text:p>
      <text:p text:style-name="P56"><text:span text:style-name="T57">„</text:span><text:span text:style-name="T58">4.23</text:span><text:span text:style-name="T59">. Tais atvejais, kai pacientui vieno aktyviojo gydymo etapo metu paslaugos teikiamos ilgiau nei 30 dienų, sprendimą dėl tolesnio paciento gydymo stacionare pagrįstumo priima gydytojų konsiliumas. Gydytojų konsiliumas paciento gydymo stacionare pagrįstumą vertina ne rečiau kaip kas 30 dienų.</text:span></text:p>
      <text:p text:style-name="P60"><text:span text:style-name="T61">4.24</text:span><text:span text:style-name="T62">. Tais atvejai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3"><text:span text:style-name="T64">4.25</text:span><text:span text:style-name="T65">. Jei pacientas, išrašytas iš stacionaro, 24 val. laikotarpiu pakartotinai hospitalizuojamas toje pačioje asmens sveikatos priežiūros įstaigoje aktyviojo gydymo tęstinumui<text:s/></text:span><text:soft-page-break/><text:span text:style-name="T66">užtikrinti, jam teikiamos aktyviojo gydymo paslaugos priskiriamos tam pačiam aktyviojo gydymo etapui.“</text:span></text:p>
      <text:p text:style-name="P67"><text:span text:style-name="T68">2</text:span><text:span text:style-name="T69">.<text:s/></text:span><text:span text:style-name="T70">N u s t a t a u, kad <text:s/>šio įsakymo 1.1</text:span><text:span text:style-name="T71">–</text:span><text:span text:style-name="T72">1.3 <text:s/>papunkčiai <text:s/>įsigalioja <text:s/>nuo 2014 m. lapkričio 1 d.</text:span></text:p>
      <text:p text:style-name="P73"/>
      <text:p text:style-name="P74"/>
      <text:p text:style-name="P75"/>
      <text:p text:style-name="P76"><text:span text:style-name="T77">Sveikatos apsaugos ministras<text:s/></text:span><text:span text:style-name="T78"><text:tab/></text:span><text:span text:style-name="T79"><text:tab/></text:span><text:span text:style-name="T80"><text:tab/></text:span><text:span text:style-name="T8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689-del 329</dc:title>
    <meta:initial-creator>vaitukaityte</meta:initial-creator>
    <dc:creator>SYSTEM</dc:creator>
    <meta:creation-date>2014-06-16T10:36:00Z</meta:creation-date>
    <dc:date>2014-06-16T10:36:00Z</dc:date>
    <meta:print-date>2014-05-15T07:5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1" meta:word-count="388" meta:character-count="2995" meta:row-count="90" meta:non-whitespace-character-count="2628"/>
  </office:meta>
</office:document-meta>
</file>