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letter-spacing="0.0006in" style:font-size-complex="12pt"/>
    </style:style>
    <style:style style:name="P11" style:parent-style-name="Normal" style:family="paragraph">
      <style:paragraph-properties fo:widows="0" fo:orphans="0" fo:text-align="center" fo:margin-right="0.0368in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margin-right="0.0368in" fo:background-color="#FFFFFF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margin-right="0.0368in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0.0416in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/>
    </style:style>
    <style:style style:name="P31" style:parent-style-name="Normal" style:family="paragraph">
      <style:paragraph-properties fo:widows="0" fo:orphans="0" fo:text-align="justify" fo:line-height="115%"/>
    </style:style>
    <style:style style:name="P32" style:parent-style-name="Normal" style:family="paragraph">
      <style:paragraph-properties fo:widows="0" fo:orphans="0" fo:text-align="justify" fo:line-height="115%"/>
    </style:style>
    <style:style style:name="P33" style:parent-style-name="Normal" style:family="paragraph">
      <style:paragraph-properties fo:widows="0" fo:orphans="0" fo:text-align="justify" fo:line-height="115%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309944412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><text:span text:style-name="T9">KELMĖS RAJONO SAVIVALDYBĖS<text:s/></text:span><text:span text:style-name="T10">TARYBA</text:span></text:p>
      <text:p text:style-name="P11"/>
      <text:p text:style-name="P12">SPRENDIMAS</text:p>
      <text:p text:style-name="P13"><text:span text:style-name="T14">DĖL KELMĖS RAJONO SAVIVALDYBĖS TARYBOS 2019 M. VASARIO 21 D. SPRENDIMO NR. T-48 „DĖL LĖŠŲ PINIGINEI SOCIALINEI PARAMAI NUSTATYMO KELMĖS RAJONO SAVIVALDYBĖJE METODIKOS PATVIRTINIMO“<text:s/></text:span><text:span text:style-name="T15">PRIPAŽINIMO NETEKUSIU GALIOS</text:span></text:p>
      <text:p text:style-name="P16"/>
      <text:p text:style-name="P17">2023 m. rugsėjo 21 d. Nr. T-272</text:p>
      <text:p text:style-name="P18"><text:span text:style-name="T19">Kelmė</text:span></text:p>
      <text:p text:style-name="P20"/>
      <text:p text:style-name="P21"><text:span text:style-name="T22">Vadovaudamasi Lietuvos Respublikos vietos savivaldos įstatymo 6 straipsnio 43 dalimi, 15 straipsnio 4 dalimi, Lietuvos Respublikos piniginės socialinės paramos nepasiturintiems gyventojams įstatymo 4 straipsnio 5 dalimi, Kelmės<text:s/></text:span><text:span text:style-name="T23">rajono savivaldybės taryba<text:s/></text:span><text:span text:style-name="T24">nusprendži</text:span><text:span text:style-name="T25">a:</text:span></text:p>
      <text:p text:style-name="P26"><text:span text:style-name="T27">Pripažinti netekusiu galios Kelmės rajono savivaldybės tarybos 2019 m. vasario 21 d. sprendimą Nr. T-48 „Dėl Lėšų piniginei socialinei paramai nustatymo Kelmės rajono savivaldybėje metodikos patvirtinimo“.</text:span></text:p>
      <text:p text:style-name="P28"><text:span text:style-name="T29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Ildefons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 fo:language="en" fo:country="US"/>
    </style:style>
    <style:style style:name="P5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3-09-21 T1-318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023-09-21 T1-318</meta:initial-creator>
    <dc:creator>adlibuser</dc:creator>
    <meta:creation-date>2023-09-25T08:32:00Z</meta:creation-date>
    <dc:date>2023-09-25T08:32:00Z</dc:date>
    <meta:print-date>2023-09-18T10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4" meta:character-count="1063" meta:row-count="31" meta:non-whitespace-character-count="947"/>
  </office:meta>
</office:document-meta>
</file>