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23in" fo:text-indent="-0.25in">
        <style:tab-stops>
          <style:tab-stop style:type="left" style:position="-0.052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tab-stop style:type="left" style:position="-0.0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23in" fo:text-indent="-0.25in">
        <style:tab-stops>
          <style:tab-stop style:type="left" style:position="-0.0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tab-stop style:type="left" style:position="-0.05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2022 m. vasario 8 d. Nr. <text:s text:c="2"/>V-280</text:p>
      <text:p text:style-name="P21">Vilnius</text:p>
      <text:p text:style-name="P22"/>
      <text:p text:style-name="P23"><text:span text:style-name="T24">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5"><text:span text:style-name="T26">1</text:span><text:span text:style-name="T27">.</text:span><text:span text:style-name="T28"><text:tab/>Pakeičiu 7 punktą ir jį išdėstau taip:</text:span></text:p>
      <text:p text:style-name="P29"><text:span text:style-name="T30">„</text:span><text:span text:style-name="T31">7</text:span><text:span text:style-name="T32">. VLK nepaskirsto iki 5 procentų PSDF biudžeto 01 išlaidų straipsnyje „Asmens sveikatos priežiūros paslaugoms“ numatytų lėšų (išskyrus lėšas, skiriamas pagal PSDF biudžeto 01 06 išlaidų straipsnį „Ambulatorinėmis sąlygomis atliktiems brangiesiems tyrimams ir procedūroms“),<text:s/></text:span><text:soft-page-break/><text:span text:style-name="T33">skiriamų asmens sveikatos priežiūros paslaugoms, dėl kurių ASPĮ yra sudariusios sutartis su TLK, apmokėti Aprašo 9 ir 10 punktuose numatytais atvejais.“</text:span></text:p>
      <text:p text:style-name="P34"><text:span text:style-name="T35">2</text:span><text:span text:style-name="T36">.</text:span><text:span text:style-name="T37"><text:tab/>Pakeičiu 9 punkto pirmąją pastraipą ir ją išdėstau taip:</text:span></text:p>
      <text:p text:style-name="P38"><text:span text:style-name="T39">„</text:span><text:span text:style-name="T40">9</text:span><text:span text:style-name="T41">. Aprašo 7 punkte ir 8.1 papunktyje numatytos nepaskirstytos PSDF biudžeto lėšos prioriteto tvarka skiriamos ASPĮ, sudariusioms sutartis su TLK, už suteiktas asmens sveikatos priežiūros paslaugas, jei yra bent viena iš šių sąlygų:“.</text:span></text:p>
      <text:p text:style-name="P42"><text:span text:style-name="T43">3</text:span><text:span text:style-name="T44">.</text:span><text:span text:style-name="T45"><text:tab/>Pakeičiu 10 punkto pirmąją pastraipą ir ją išdėstau taip:</text:span></text:p>
      <text:p text:style-name="P46"><text:span text:style-name="T47">„</text:span><text:span text:style-name="T48">10</text:span><text:span text:style-name="T49">. Aprašo 7 punkte ir 8.1 papunktyje numatytos nepaskirstytos PSDF biudžeto lėšos gali būti skiriamos ASPĮ, sudariusioms sutartis su TLK, už suteiktas asmens sveikatos priežiūros paslaugas, jei yra bent viena iš šių sąlygų:“.</text:span></text:p>
      <text:p text:style-name="P50"><text:span text:style-name="T51">4</text:span><text:span text:style-name="T52">.</text:span><text:span text:style-name="T53"><text:tab/>Pakeičiu 13 punktą ir jį išdėstau taip:</text:span></text:p>
      <text:p text:style-name="P54"><text:span text:style-name="T55">„</text:span><text:span text:style-name="T56">13</text:span><text:span text:style-name="T57">.<text:s/></text:span><text:span text:style-name="T58">TLK, suderinusi su VLK, gali priimti daugiau ASPĮ sąskaitų:</text:span></text:p>
      <text:p text:style-name="P59"><text:span text:style-name="T60">13.1</text:span><text:span text:style-name="T61">. už praėjusiais metais faktiškai suteiktas asmens sveikatos priežiūros paslaugas, kurių išlaidos apskaitomos pagal PSDF biudžeto 01 išlaidų straipsnį „Asmens sveikatos priežiūros paslaugoms“ (toliau – 01 išlaidų straipsnis), jeigu ASPĮ, sudariusios sutartis su TLK, praėjusiais metais faktiškai suteikė asmens sveikatos priežiūros paslaugų už sumą, viršijančią praėjusiais metais TLK skirtą metinių lėšų sumą šioms paslaugoms apmokėti, ir jei bendra metinė lėšų suma pagal visų TLK priimtas apmokėti sąskaitas už suteiktas asmens sveikatos priežiūros paslaugas neviršija 01 išlaidų straipsnyje Lietuvos Respublikos praėjusių metų PSDF biudžeto rodiklių patvirtinimo įstatymu nustatytos ir Lietuvos Respublikos sveikatos apsaugos ministro įsakymais iš PSDF biudžeto rezervo skirtos lėšų sumos. Bendra metinė lėšų suma pagal visų TLK priimtas apmokėti sąskaitas už faktiškai suteiktas asmens sveikatos priežiūros paslaugas, įskaitant papildomai priimtas sąskaitas, negali viršyti 01 išlaidų straipsnyje Lietuvos Respublikos praėjusių metų PSDF biudžeto rodiklių patvirtinimo įstatymu nustatytos ir Lietuvos Respublikos sveikatos apsaugos ministro įsakymais iš PSDF biudžeto rezervo skirtos lėšų sumos;</text:span></text:p>
      <text:p text:style-name="P62"><text:span text:style-name="T63">13.2</text:span><text:span text:style-name="T64">. už praėjusiais metais faktiškai ambulatorinėmis sąlygomis atliktus brangiuosius tyrimus ir procedūras, jei pagal Brangiųjų tyrimų ir procedūrų išlaidų apmokėjimo tvarkos ap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apskaičiuotas vidutinis praėjusių metų koeficientas, taikytinas kiekvienos rūšies brangiųjų tyrimų ir procedūrų išlaidoms apmokėti, yra mažesnis nei 1,0 ir jei bendra metinė lėšų suma pagal visų TLK priimtas apmokėti sąskaitas, įskaitant papildomai priimtas sąskaitas, vadovaujantis Aprašo 13.1 papunkčiu, neviršija 01 išlaidų straipsnyje Lietuvos Respublikos praėjusių metų PSDF biudžeto rodiklių patvirtinimo įstatymu nustatytos ir Lietuvos Respublikos sveikatos apsaugos ministro įsakymais iš PSDF biudžeto rezervo skirtos lėšų sumos. Bendra metinė lėšų suma pagal visų TLK priimtas apmokėti sąskaitas už faktiškai suteiktas asmens sveikatos priežiūros paslaugas, įskaitant papildomai priimtas sąskaitas už ambulatorinėmis sąlygomis atliktus brangiuosius tyrimus ir procedūras, negali viršyti 01 išlaidų straipsnyje Lietuvos Respublikos praėjusių metų PSDF biudžeto rodiklių patvirtinimo įstatymu nustatytos ir Lietuvos Respublikos sveikatos apsaugos ministro įsakymais iš PSDF biudžeto rezervo skirtos lėšų sumos;<text:s/></text:span></text:p>
      <text:p text:style-name="P65"><text:span text:style-name="T66">13.3</text:span><text:span text:style-name="T67">. už praėjusiais metais faktiškai suteiktas medicininės reabilitacijos ir sanatorinio gydymo paslaugas, kurių išlaidos apskaitomos pagal PSDF biudžeto 03 išlaidų straipsnį „Medicininei reabilitacijai ir sanatoriniam gydymui“ (toliau – 03 išlaidų straipsnis), jei bendra metinė lėšų suma pagal visų TLK priimtas apmokėti sąskaitas už suteiktas medicininės reabilitacijos ir sanatorinio gydymo paslaugas neviršija 03 išlaidų straipsnyje Lietuvos Respublikos praėjusių metų PSDF biudžeto rodiklių patvirtinimo įstatymu nustatytos ir Lietuvos Respublikos sveikatos apsaugos ministro įsakymais iš PSDF biudžeto rezervo skirtos lėšų sumos. Bendra metinė lėšų suma pagal visų TLK priimtas apmokėti sąskaitas už faktiškai suteiktas medicininės reabilitacijos ir sanatorinio<text:s/></text:span><text:soft-page-break/><text:span text:style-name="T68">gydymo paslaugas, įskaitant papildomai priimtas sąskaitas, negali viršyti 03 išlaidų straipsnyje Lietuvos Respublikos praėjusių metų PSDF biudžeto rodiklių patvirtinimo įstatymu nustatytos ir Lietuvos Respublikos sveikatos apsaugos ministro įsakymais iš PSDF biudžeto rezervo skirtos sumos</text:span><text:span text:style-name="T69">.“</text:span></text:p>
      <text:p text:style-name="Normal"/>
      <text:p text:style-name="Normal"/>
      <text:p text:style-name="Normal"/>
      <text:p text:style-name="Normal"><text:span text:style-name="T70">Sveikatos apsaugos ministras<text:s/></text:span><text:span text:style-name="T71"><text:tab/></text:span><text:span text:style-name="T72"><text:tab/></text:span><text:span text:style-name="T73"><text:tab/></text:span><text:span text:style-name="T74"><text:tab/></text:span><text:span text:style-name="T75"><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2-08T14:09:00Z</meta:creation-date>
    <dc:date>2022-02-08T14:09: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43" meta:word-count="745" meta:character-count="5845" meta:row-count="131" meta:non-whitespace-character-count="5143"/>
  </office:meta>
</office:document-meta>
</file>