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<text:span text:style-name="T14">DĖL MUITINĖS DEPARTAMENTO PRIE LIETUVOS RESPUBLIKOS FINANSŲ MINISTERIJOS GENERALINIO DIREKTORIAUS 2016 M. GRUODŽIO 21 D. ĮSAKYMO N</text:span><text:span text:style-name="T15">R. 1B-1051</text:span><text:span text:style-name="T16"><text:s/>„DĖL LIETUVOS RESPUBLIKOS MUITINĖS PAREIGŪNŲ, ĮGALIOTŲ SURAŠYTI ADMINISTRACINIŲ NUSIŽENGIMŲ PROTOKOLUS, PAREIGYBIŲ SĄRAŠO PATVIRTINIMO“ PAKEITIMO</text:span></text:p>
      <text:p text:style-name="Normal"/>
      <text:p text:style-name="P17">2018 m. balandžio 3 d. Nr. 1B-268 </text:p>
      <text:p text:style-name="P18">Vilnius</text:p>
      <text:p text:style-name="Normal"/>
      <text:p text:style-name="Normal"/>
      <text:p text:style-name="P19"><text:span text:style-name="T20">P a k e i č i u Muitinės departamento prie Lietuvos Respublikos finansų ministerijos generalinio direktoriaus 2016 m. gruodžio 21 d. įsakymą Nr. 1B-1051 „Dėl Lietuvos Respublikos muitinės pareigūnų, įgaliotų surašyti administracinių nusižengimų protokolus, pareigybių sąrašo patvirtinimo“:</text:span></text:p>
      <text:p text:style-name="P21"><text:span text:style-name="T22">1</text:span><text:span text:style-name="T23">. Papildau 2.3 papunkčiu:</text:span></text:p>
      <text:p text:style-name="P24"><text:span text:style-name="T25">„</text:span><text:span text:style-name="T26">2.3</text:span><text:span text:style-name="T27">. teritorinių muitinių Teisės skyrių pareigūnai, kuriems tokia kompetencija nustatyta pareigybių aprašymuose dėl veikų, numatytų Administracinių nusižengimų kodekso 64 straipsnio 2 ir 3 dalyse, 208 straipsnio 1 dalyje, 209 straipsnio 1 ir 3 dalyse, 213 straipsnio 2 dalyje, 214 straipsnio 1 ir 2 dalyse, 218 straipsnio 1 dalyje;“.</text:span></text:p>
      <text:p text:style-name="P28"><text:span text:style-name="T29">2</text:span><text:span text:style-name="T30">. Papildau 2.4 papunkčiu:</text:span></text:p>
      <text:p text:style-name="P31"><text:span text:style-name="T32">„</text:span><text:span text:style-name="T33">2.4</text:span><text:span text:style-name="T34">. teritorinių muitinių Pažeidimų prevencijos skyrių pareigūnai, kuriems tokia kompetencija nustatyta pareigybių aprašymuose esant visoms Administracinių nusižengimų kodekso 615 straipsnio 4 dalyje nurodytoms sąlygoms.“ <text:s/></text:span></text:p>
      <text:p text:style-name="P35"/>
      <text:p text:style-name="P36"/>
      <text:p text:style-name="P37"/>
      <text:p text:style-name="P38"><text:span text:style-name="T39">Generalinis direktorius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Arūnas Adomėnas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19-02-11T11:41:00Z</meta:creation-date>
    <dc:date>2019-02-11T11:41:00Z</dc:date>
    <meta:print-date>2018-03-29T06:4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5" meta:word-count="184" meta:character-count="1404" meta:row-count="53" meta:non-whitespace-character-count="1235"/>
  </office:meta>
</office:document-meta>
</file>