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486in" svg:height="0.62986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Anticiklinio kapitalo rezervo taikymo</text:span></text:p>
      <text:p text:style-name="P9"/>
      <text:p text:style-name="P10">2016 m. birželio 29 d. Nr. 03-87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2 dalies 7 punktu ir Lietuvos banko valdybos<text:s/></text:span>2015 m. balandžio 9 d. nutarimu Nr. 03-51 „Dėl Kapitalo rezervų sudarymo taisyklių<text:s/><text:span text:style-name="T16">patvirtinimo</text:span>“ patvirtintų Kapitalo rezervų sudarymo taisyklių 6 punktu,<text:s/><text:span text:style-name="T17">Lietuvos banko valdyba n u t a r i a</text:span><text:span text:style-name="T18">:</text:span></text:p>
      <text:p text:style-name="P19"><text:span text:style-name="T20">Nustatyti, kad nuo 2016 m. birželio 30 d. Lietuvos Respublikoje taikoma anticiklinio kapitalo rezervo norma lygi 0 (nuliui) procentų.</text:span></text:p>
      <text:p text:style-name="Normal"/>
      <text:p text:style-name="Normal"/>
      <text:p text:style-name="Normal"/>
      <text:p text:style-name="Normal">Valdybos pirmininko pavaduotojas,</text:p>
      <text:p text:style-name="Normal">pavaduojantis Valdybos pirmininką<text:tab/><text:tab/><text:tab/><text:tab/><text:tab/><text:tab/>Raimondas 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 User</dc:creator>
    <meta:creation-date>2016-06-29T14:18:00Z</meta:creation-date>
    <dc:date>2016-06-29T14:18:00Z</dc:date>
    <meta:print-date>2013-11-27T12:42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16" meta:word-count="86" meta:character-count="651" meta:row-count="32" meta:non-whitespace-character-count="581"/>
  </office:meta>
</office:document-meta>
</file>