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6pt" style:font-size-asian="6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4.3229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>
        <style:tab-stops>
          <style:tab-stop style:type="left" style:position="4.3229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hyphenate="false"/>
    </style:style>
    <style:style style:name="P27" style:parent-style-name="Normal" style:family="paragraph">
      <style:paragraph-properties fo:text-align="center"/>
      <style:text-properties style:font-size-complex="12pt" fo:hyphenate="false"/>
    </style:style>
    <style:style style:name="P28" style:parent-style-name="Normal" style:family="paragraph">
      <style:paragraph-properties fo:text-align="center"/>
      <style:text-properties style:font-size-complex="12pt" fo:hyphenate="false"/>
    </style:style>
    <style:style style:name="P29" style:parent-style-name="Normal" style:family="paragraph">
      <style:paragraph-properties fo:text-align="justify" fo:line-height="0.1965in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0.1965in" fo:text-indent="0.5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2"><draw:frame draw:style-name="a2" draw:name="Paveikslėlis 1" text:anchor-type="as-char" svg:x="0in" svg:y="0in" svg:width="0.60417in" svg:height="0.6111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<text:s/></text:span></text:p>
      <text:p text:style-name="P16"><text:span text:style-name="T17">GENERALINIS PROKURORAS</text:span></text:p>
      <text:p text:style-name="P18"/>
      <text:p text:style-name="P19"><text:span text:style-name="T20">įsakymas</text:span></text:p>
      <text:p text:style-name="P21"><text:span text:style-name="T22">dėl LIETUVOS RESPUBLIKOS GENERALINIO PROKURORO 2014 M. GRUODŽIO 29 D. ĮSAKYMO Nr. I-288 „DĖL baudžiamojo proceso dokumentų Formų patvirtinimo“ PAKEITIMO</text:span></text:p>
      <text:p text:style-name="P23"/>
      <text:p text:style-name="P24"><text:span text:style-name="T25">2023 m. kovo 27 d. Nr. I-69</text:span></text:p>
      <text:p text:style-name="P26">Vilnius</text:p>
      <text:p text:style-name="P27"/>
      <text:p text:style-name="P28"/>
      <text:p text:style-name="P29"><text:span text:style-name="T30">1</text:span><text:span text:style-name="T31">. P a k e i č i u Nutarimo atvesdinti (BPK 142 str.) formą, patvirtintą Lietuvos Respublikos generalinio prokuroro 2014 m. gruodžio 29 d. įsakymu Nr. I-288 „Dėl baudžiamojo proceso dokumentų formų patvirtinimo“, ir ją išdėstau nauja redakcija (pridedama).</text:span></text:p>
      <text:p text:style-name="P32">2.<text:s/><text:span text:style-name="T33">S k e l b i u šį įsakymą Teisės aktų registre.</text:span></text:p>
      <text:p text:style-name="P34"/>
      <text:p text:style-name="P35"/>
      <text:p text:style-name="P36"/>
      <text:p text:style-name="P37">Generalinė prokurorė<text:s/><text:tab/>Nida Grunsk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701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10" style:parent-style-name="Normal" style:family="paragraph">
      <style:text-properties fo:hyphenate="false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family="graphic" style:name="a0">
      <style:graphic-properties style:wrap="run-through" style:run-through="foreground" draw:fill="none" draw:stroke="none" style:horizontal-rel="paragraph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3</text:p>
        <text:p text:style-name="P3"><text:span text:style-name="T4"><draw:custom-shape svg:x="0in" svg:y="0in" svg:width="0.84931in" svg:height="0.84931in" draw:z-index="251657216" draw:id="id0" draw:style-name="a0" draw:name="Kadras 1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5">3</text:p>
        <text:p text:style-name="P6"><text:span text:style-name="T7"><draw:custom-shape svg:x="0in" svg:y="0in" svg:width="0.84931in" svg:height="0.84931in" draw:z-index="251658240" draw:id="id1" draw:style-name="a1" draw:name="Kadras 2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BPS Sistema</meta:initial-creator>
    <dc:creator>adlibuser</dc:creator>
    <meta:creation-date>2023-03-29T10:21:00Z</meta:creation-date>
    <dc:date>2023-03-29T10:21:00Z</dc:date>
    <meta:print-date>1899-12-31T22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S Kanceliari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68" meta:character-count="607" meta:row-count="10" meta:non-whitespace-character-count="543"/>
  </office:meta>
</office:document-meta>
</file>