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 style:line-height-at-least="0.1666in" fo:margin-right="0.0034in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style:line-height-at-least="0.1666in" fo:margin-right="0.0069in" fo:background-color="#FFFFFF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1666in" fo:margin-right="0.0069in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style:line-height-at-least="0.1666in" fo:text-indent="0.375in" fo:background-color="#FFFFFF"/>
      <style:text-properties style:font-size-complex="12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style:line-height-at-least="0.1666in" fo:text-indent="0.37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1666in" fo:margin-right="0.0034in" fo:text-indent="0.375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break-before="page" fo:text-align="justify" fo:margin-left="4.5in" fo:text-indent="0.9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118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5118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indent="0.5118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5118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5118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indent="0.5118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5118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118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118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118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11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2.9291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2.9291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118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118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118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118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118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5118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5118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5118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79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118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118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118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<text:span text:style-name="T8">REZOLIUCIJA MSC.258(84)<text:s/></text:span></text:p>
      <text:p text:style-name="P9"/>
      <text:p text:style-name="P10"><text:span text:style-name="T11">(priimta 2008 m. gegužės 16 d.)</text:span></text:p>
      <text:p text:style-name="P12"/>
      <text:p text:style-name="P13"><text:span text:style-name="T14">1974 M. TARPTAUTINĖS KONVENCIJOS DĖL ŽMOGAUS GYVYBĖS APSAUGOS JŪROJE 1988 M. PROTOKOLO<text:s/></text:span><text:span text:style-name="T15">PAKEITIMŲ PRIĖMIMAS<text:s/></text:span></text:p>
      <text:p text:style-name="P16"/>
      <text:p text:style-name="P17"/>
      <text:p text:style-name="P18"/>
      <text:p text:style-name="P19"><text:span text:style-name="T20">Jūrų saugumo komitetas,</text:span></text:p>
      <text:p text:style-name="Normal"/>
      <text:p text:style-name="P21"><text:span text:style-name="T22">prisimindamas<text:s/></text:span><text:span text:style-name="T23">Tarptautinės jūrų organizacijos<text:s/></text:span><text:span text:style-name="T24">konvencijos 28 straipsnio b dalį dėl komiteto funkcijų;</text:span></text:p>
      <text:p text:style-name="P25"/>
      <text:p text:style-name="P26"><text:span text:style-name="T27">taip pat prisimindamas</text:span><text:span text:style-name="T28"><text:s/>1974 m. Tarptautinės konvencijos dėl žmogaus gyvybės apsaugos jūroje (SOLAS) (toliau – Konvencija) VIII straipsnio b dalies ir Konvencijos 1988 m. Protokolo (toliau – 1988 m. S</text:span><text:span text:style-name="T29">OLAS Protokolas) VI straipsnio nuostatas dėl 1988 m. SOLAS Protokolo keitimo tvarkos;</text:span></text:p>
      <text:p text:style-name="P30"/>
      <text:p text:style-name="P31"><text:span text:style-name="T32">apsvarstęs</text:span><text:span text:style-name="T33"><text:s/>aštuoniasdešimt ketvirtajame posėdyje pagal Konvencijos VIII straipsnio b dalies i punktą ir 1988 m. SOLAS Protokolo VI straipsnį pasiūlytus ir išplatintus 19</text:span><text:span text:style-name="T34">88 m. SOLAS Protokolo pakeitimus,</text:span></text:p>
      <text:p text:style-name="Normal"/>
      <text:p text:style-name="P35"><text:span text:style-name="T36">1</text:span><text:span text:style-name="T37">.<text:s/></text:span><text:span text:style-name="T38">priima</text:span><text:span text:style-name="T39"><text:s/>pagal Konvencijos VIII straipsnio b dalies iv punktą ir 1988 m. SOLAS Protokolo VI straipsnį šios Rezoliucijos priede išdėstytus 1988 m. SOLAS Protokolo Priedo priedėlio pakeitimus;</text:span></text:p>
      <text:p text:style-name="Normal"/>
      <text:p text:style-name="P40"><text:span text:style-name="T41">2</text:span><text:span text:style-name="T42">.<text:s/></text:span><text:span text:style-name="T43">nustato</text:span><text:span text:style-name="T44"><text:s/>pagal Konvencijos VIII straipsnio b dalies vi punkto 2 papunkčio bb dalį ir 1988 m. SOLAS Protokolo VI straipsnį, kad minėtiems pakeitimams pritarta 2009 m. liepos 1 d., jei iki šios dienos daugiau negu vienas trečdalis 1988 m. SOLAS Protokolo Šalių arba<text:s/></text:span><text:span text:style-name="T45">Šalys, kurių prekybos laivynai kartu sudaro ne mažiau kaip penkiasdešimt procentų pasaulio prekybos laivyno bendrosios talpos, nepranešė, jog jos nepritaria pakeitimui;<text:s/></text:span></text:p>
      <text:p text:style-name="Normal"/>
      <text:p text:style-name="P46"><text:span text:style-name="T47">3</text:span><text:span text:style-name="T48">.<text:s/></text:span><text:span text:style-name="T49">prašo<text:s/></text:span><text:span text:style-name="T50">suinteresuotąsias Šalis prisiminti, kad pagal Konvencijos VIII straipsni</text:span><text:span text:style-name="T51">o b dalies vii punkto 2 papunktį ir 1988 m. SOLAS Protokolo VI straipsnį pakeitimai įsigalioja 2010 m. sausio 1 d. nuo 2 dalyje nurodytos dienos, kai jiems buvo pritarta;</text:span></text:p>
      <text:p text:style-name="Normal"/>
      <text:p text:style-name="P52"><text:span text:style-name="T53">4</text:span><text:span text:style-name="T54">.<text:s/></text:span><text:span text:style-name="T55">rekomenduoja</text:span><text:span text:style-name="T56"><text:s/>suinteresuotosioms Šalims išduoti liudijimus, atitinkančius Prie</text:span><text:span text:style-name="T57">de pateikiamus pakeitimus, 2010 m. sausio 1 d. arba per vėliau vyksiančią apžiūrą dėl liudijimų atnaujinimo;<text:s/></text:span></text:p>
      <text:p text:style-name="Normal"/>
      <text:p text:style-name="P58"><text:span text:style-name="T59">5</text:span><text:span text:style-name="T60">.<text:s/></text:span><text:span text:style-name="T61">prašo</text:span><text:span text:style-name="T62"><text:s/>pagal Konvencijos VIII straipsnio b dalies v punktą ir 1988 m. SOLAS Protokolo VI straipsnį Generalinį sekretorių visoms 1988 m. SOL</text:span><text:span text:style-name="T63">AS Protokolo Šalims pateikti patvirtintas šios Rezoliucijos ir Priedo, kuriame išdėstyti pakeitimai, kopijas;</text:span></text:p>
      <text:p text:style-name="Normal"/>
      <text:p text:style-name="P64"><text:span text:style-name="T65">6</text:span><text:span text:style-name="T66">.<text:s/></text:span><text:span text:style-name="T67">taip pat prašo</text:span><text:span text:style-name="T68"><text:s/>Generalinį sekretorių šios Rezoliucijos ir jos Priedo kopijas perduoti Organizacijos narėms, kurios nėra 1988 m. SOLAS Prot</text:span><text:span text:style-name="T69">okolo Šalys.<text:s/></text:span></text:p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PRIEDAS<text:s/></text:p>
      <text:p text:style-name="P77"/>
      <text:p text:style-name="P78"><text:span text:style-name="T79">1974 M. TARPTAUTINĖS KONVENCIJOS DĖL ŽMOGAUS GYVYBĖS APSAUGOS JŪROJE SU PAKEITIMAIS 1988 M. PROTOKOLO<text:s/></text:span><text:span text:style-name="T80">PAKEITIMAI<text:s/></text:span></text:p>
      <text:p text:style-name="P81"/>
      <text:p text:style-name="P82"/>
      <text:p text:style-name="P83">PRIEDAS<text:s/></text:p>
      <text:p text:style-name="P84"/>
      <text:p text:style-name="P85"><text:span text:style-name="T86">1974 M. TARPTAUTINĖS KONVENCIJOS DĖL ŽMOGAUS GYVYBĖS APSAUGOS JŪROJE PRIEDO PAKEITIMAI IR PAPILDYMAI<text:s/></text:span></text:p>
      <text:p text:style-name="P87"/>
      <text:p text:style-name="P88">PRIEDĖLIS<text:s/></text:p>
      <text:p text:style-name="P89"/>
      <text:p text:style-name="P90"><text:span text:style-name="T91">1974 M. TARPTAUTINĖS KONVENCIJOS DĖL ŽMOGAUS GYVYBĖS APSAUGOS JŪROJE PRIEDO PRIEDĖLIO PAKEITIMAI IR PAPILDYMAI<text:s/></text:span></text:p>
      <text:p text:style-name="P92"/>
      <text:p text:style-name="Normal"><text:span text:style-name="T93">Saugaus keleivinio<text:s/></text:span><text:span text:style-name="T94">laivo liudijimo įrangos sąrašas (P forma)</text:span></text:p>
      <text:p text:style-name="P95"/>
      <text:p text:style-name="P96"><text:span text:style-name="T97">1</text:span><text:span text:style-name="T98">. Saugaus keleivinio laivo liudijimo įrangos sąrašo (P forma) 2 skyriaus esamas 11.1 punktas pakeičiamas taip:<text:s/></text:span></text:p>
      <text:p text:style-name="P99"/>
      <text:p text:style-name="P100"><text:span text:style-name="T101">„</text:span><text:span text:style-name="T102">11.1</text:span><text:span text:style-name="T103">. Paieškos ir gelbėjimo aptikimo įrenginių skaičius<text:s/></text:span></text:p>
      <text:p text:style-name="P104"><text:span text:style-name="T105">11.1.1</text:span><text:span text:style-name="T106">. Paieškos ir gelbėjimo rad</text:span><text:span text:style-name="T107">aro atsakikliai (SART)<text:s/></text:span></text:p>
      <text:p text:style-name="P108"><text:span text:style-name="T109">11.1.2</text:span><text:span text:style-name="T110">. AIS paieškos ir gelbėjimo siųstuvai (AIS-SART)“,<text:s/></text:span></text:p>
      <text:p text:style-name="P111"/>
      <text:p text:style-name="P112">o 3 skyriaus esamas 6 punktas pakeičiamas taip:<text:s/></text:p>
      <text:p text:style-name="P113"/>
      <text:p text:style-name="P114"><text:span text:style-name="T115">„6. Laivo paieškos ir gelbėjimo aptikimo įrenginys<text:s/></text:span></text:p>
      <text:p text:style-name="P116"><text:span text:style-name="T117">6.1</text:span><text:span text:style-name="T118">. Paieškos ir gelbėjimo radaro atsakiklis (SART)</text:span></text:p>
      <text:p text:style-name="P119"><text:span text:style-name="T120">6.2</text:span><text:span text:style-name="T121">.<text:s/></text:span><text:span text:style-name="T122">AIS paieškos ir gelbėjimo siųstuvas (AIS-SART)“.<text:s/></text:span></text:p>
      <text:p text:style-name="Normal"/>
      <text:p text:style-name="Normal"><text:span text:style-name="T123">Krovininio laivo saugios įrangos liudijimo įrangos sąrašas (E forma)</text:span></text:p>
      <text:p text:style-name="P124"/>
      <text:p text:style-name="P125"><text:span text:style-name="T126">2</text:span><text:span text:style-name="T127">. Krovininio laivo saugios įrangos liudijimo įrangos sąrašo (E forma) 2 skyriaus esamas 9.1 punktas pakeičiamas taip:<text:s/></text:span></text:p>
      <text:p text:style-name="P128"/>
      <text:p text:style-name="P129"><text:span text:style-name="T130">„</text:span><text:span text:style-name="T131">9</text:span><text:span text:style-name="T132">.1</text:span><text:span text:style-name="T133">. Paieškos ir gelbėjimo aptikimo įrenginių skaičius</text:span></text:p>
      <text:p text:style-name="P134"><text:span text:style-name="T135">9.1.1</text:span><text:span text:style-name="T136">. Paieškos ir gelbėjimo radaro atsakikliai (SART)</text:span></text:p>
      <text:p text:style-name="P137"><text:span text:style-name="T138">9.1.2</text:span><text:span text:style-name="T139">. AIS paieškos ir gelbėjimo siųstuvai (AIS-SART)“.<text:s/></text:span></text:p>
      <text:p text:style-name="P140"/>
      <text:p text:style-name="P141"><text:span text:style-name="T142">Krovininio laivo saugios radijo įrangos liudijimo įrangos sąrašas (R<text:s/></text:span><text:span text:style-name="T143">forma)</text:span></text:p>
      <text:p text:style-name="P144"/>
      <text:p text:style-name="P145"><text:span text:style-name="T146">3</text:span><text:span text:style-name="T147">. Krovininio laivo saugios radijo įrangos liudijimo įrangos sąrašo (R forma) 2 skyriaus esamas 6 punktas pakeičiamas taip:<text:s/></text:span></text:p>
      <text:p text:style-name="P148"/>
      <text:p text:style-name="P149"><text:span text:style-name="T150">„</text:span><text:span text:style-name="T151">6</text:span><text:span text:style-name="T152">. Laivo paieškos ir gelbėjimo aptikimo įrenginys</text:span></text:p>
      <text:p text:style-name="P153"><text:span text:style-name="T154">6.1</text:span><text:span text:style-name="T155">. Paieškos ir gelbėjimo radaro atsakiklis (SART)</text:span></text:p>
      <text:p text:style-name="P156"><text:span text:style-name="T157">6.2</text:span><text:span text:style-name="T158">. AI</text:span><text:span text:style-name="T159">S paieškos ir gelbėjimo siųstuvas (AIS-SART)“.<text:s/></text:span></text:p>
      <text:p text:style-name="P160"/>
      <text:p text:style-name="Normal"><text:span text:style-name="T161">Saugaus krovininio laivo liudijimo įrangos sąrašas (C forma)</text:span></text:p>
      <text:p text:style-name="P162"/>
      <text:p text:style-name="P163"><text:span text:style-name="T164">4</text:span><text:span text:style-name="T165">. Saugaus krovininio laivo liudijimo įrangos sąrašo (C forma) 2 skyriaus esamas 9.1 punktas pakeičiamas taip:<text:s/></text:span></text:p>
      <text:p text:style-name="P166"/>
      <text:p text:style-name="P167"><text:span text:style-name="T168">„</text:span><text:span text:style-name="T169">9.1</text:span><text:span text:style-name="T170">. Paieškos i</text:span><text:span text:style-name="T171">r gelbėjimo aptikimo įrenginių skaičius</text:span></text:p>
      <text:p text:style-name="P172"><text:span text:style-name="T173">9.1.1</text:span><text:span text:style-name="T174">. Paieškos ir gelbėjimo radaro atsakikliai (SART)</text:span></text:p>
      <text:p text:style-name="P175"><text:span text:style-name="T176">9.1.2</text:span><text:span text:style-name="T177">. AIS paieškos ir gelbėjimo siųstuvai (AIS-SART)“,<text:s/></text:span></text:p>
      <text:p text:style-name="P178"/>
      <text:p text:style-name="P179">o 3 skyriaus esamas 6 punktas pakeičiamas taip:<text:s/></text:p>
      <text:p text:style-name="P180"/>
      <text:p text:style-name="P181"><text:span text:style-name="T182">„6. Laivo paieškos ir gelbėjimo aptikimo įrengi</text:span><text:span text:style-name="T183">nys</text:span></text:p>
      <text:p text:style-name="P184"><text:span text:style-name="T185">6.1</text:span><text:span text:style-name="T186">. Paieškos ir gelbėjimo radaro atsakiklis (SART)</text:span></text:p>
      <text:p text:style-name="P187"><text:span text:style-name="T188">6.2</text:span><text:span text:style-name="T189">. AIS paieškos ir gelbėjimo siųstuvas (AIS-SART)“.<text:s/></text:span></text:p>
      <text:p text:style-name="P190"/>
      <text:p text:style-name="P191"/>
      <text:p text:style-name="Normal"/>
      <text:p text:style-name="P192"><text:span text:style-name="T193">***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SC 82/24/Add</dc:title>
    <meta:initial-creator>Lrvk</meta:initial-creator>
    <dc:creator>Adlib User</dc:creator>
    <meta:creation-date>2016-08-01T12:55:00Z</meta:creation-date>
    <dc:date>2016-08-01T12:55:00Z</dc:date>
    <meta:print-date>2012-10-22T11:33:00Z</meta:print-date>
    <meta:template xlink:href="Normal" xlink:type="simple"/>
    <meta:editing-cycles>2</meta:editing-cycles>
    <meta:editing-duration>PT0S</meta:editing-duration>
    <meta:document-statistic meta:page-count="3" meta:paragraph-count="68" meta:word-count="602" meta:character-count="4564" meta:row-count="175" meta:non-whitespace-character-count="4030"/>
  </office:meta>
</office:document-meta>
</file>