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ar" style:country-asian="SA"/>
    </style:style>
    <style:style style:name="P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027in" style:language-asian="lt" style:country-asian="LT"/>
    </style:style>
    <style:style style:name="T54" style:parent-style-name="DefaultParagraphFont" style:family="text">
      <style:text-properties fo:color="#000000" fo:letter-spacing="0.0027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style:font-weight-complex="bold" fo:color="#000000" style:text-position="super 66.6%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fo:letter-spacing="-0.0013in" style:language-asian="lt" style:country-asian="LT"/>
    </style:style>
    <style:style style:name="T63" style:parent-style-name="DefaultParagraphFont" style:family="text">
      <style:text-properties style:font-weight-complex="bold" fo:color="#000000" fo:letter-spacing="-0.0013in" style:language-asian="lt" style:country-asian="LT"/>
    </style:style>
    <style:style style:name="T64" style:parent-style-name="DefaultParagraphFont" style:family="text">
      <style:text-properties style:font-weight-complex="bold" fo:color="#000000" fo:letter-spacing="-0.0013in" style:text-position="super 66.6%" style:language-asian="lt" style:country-asian="LT"/>
    </style:style>
    <style:style style:name="T65" style:parent-style-name="DefaultParagraphFont" style:family="text">
      <style:text-properties fo:color="#000000" fo:letter-spacing="-0.0013in" style:language-asian="lt" style:country-asian="LT"/>
    </style:style>
    <style:style style:name="T66" style:parent-style-name="DefaultParagraphFont" style:family="text">
      <style:text-properties style:font-weight-complex="bold" fo:color="#000000" fo:letter-spacing="-0.0013in" style:language-asian="lt" style:country-asian="LT"/>
    </style:style>
    <style:style style:name="T67" style:parent-style-name="DefaultParagraphFont" style:family="text">
      <style:text-properties fo:color="#000000" fo:letter-spacing="-0.0013in" style:language-asian="lt" style:country-asian="LT"/>
    </style:style>
    <style:style style:name="T68" style:parent-style-name="DefaultParagraphFont" style:family="text">
      <style:text-properties style:font-weight-complex="bold" fo:letter-spacing="-0.0013in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text-position="super 66.6%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MOKESČIŲ ADMINISTRAVIMO ĮSTATYMO NR. IX-2112 <text:s/>28, 41, 55, 61, 68, 87, 89, 101,<text:s/></text:span><text:span text:style-name="T18">104</text:span><text:span text:style-name="T19">1</text:span><text:span text:style-name="T20">, 104</text:span><text:span text:style-name="T21">2</text:span><text:span text:style-name="T22">, 110, 111, 129, 131, 154 STRAIPSNIŲ PAKEITIMO, ĮSTATYMO PAPILDYMO</text:span><text:span text:style-name="T23"><text:s/></text:span><text:span text:style-name="T24">55</text:span><text:span text:style-name="T25">1<text:s/></text:span><text:span text:style-name="T26">STRAIPSNIU BEI<text:s/></text:span><text:span text:style-name="T27">56, 57, 58, 59, 60 STRAIPSNIŲ PRIPAŽINIMO NETEKUSIAIS GALIOS ĮSTATYMO</text:span><text:span text:style-name="T28"><text:s/></text:span><text:span text:style-name="T29">IR<text:s/></text:span><text:span text:style-name="T30">Lietuvos Respublikos PRIDĖTINĖS VERTĖS MOKESČIO ĮstatymO<text:s/></text:span><text:span text:style-name="T31">NR. IX-751 <text:s/></text:span><text:span text:style-name="T32">35 STRAIPSNIO PAKEITIMO IR PAPILDYMO 90</text:span><text:span text:style-name="T33">1</text:span><text:span text:style-name="T34"> STRAIPSNIU<text:s/></text:span><text:span text:style-name="T35">ĮSTATYMO</text:span><text:span text:style-name="T36"><text:s/>PROJEKTŲ<text:s/></text:span><text:span text:style-name="T37">PATEIKIMO LIETUVOS RESPUBLIKOS SEIMUI</text:span></text:p>
      <text:p text:style-name="P38"/>
      <text:p text:style-name="P39"><text:span text:style-name="T40">2014 m. balandžio 16 d.</text:span><text:span text:style-name="T41"><text:s/></text:span><text:span text:style-name="T42">Nr.<text:s/></text:span><text:span text:style-name="T43">354</text:span><text:span text:style-name="T44"><text:line-break/>Vilnius</text:span></text:p>
      <text:p text:style-name="P45"/>
      <text:p text:style-name="P46"><text:span text:style-name="T47">Lietuvos Respublikos Vyriausybė</text:span><text:span text:style-name="T48"><text:s/>nutaria</text:span><text:span text:style-name="T49">:</text:span></text:p>
      <text:p text:style-name="P50"><text:span text:style-name="T51">1</text:span><text:span text:style-name="T52">. </text:span><text:span text:style-name="T53">Pritarti<text:s/></text:span><text:span text:style-name="T54">Lietuvos Respublikos mokesčių administravimo įstatymo Nr. IX-2112<text:s/></text:span><text:span text:style-name="T55">28, 41, 55, 61, 68, 87, 89, 101,<text:s/></text:span><text:span text:style-name="T56">104</text:span><text:span text:style-name="T57">1</text:span><text:span text:style-name="T58">, 104</text:span><text:span text:style-name="T59">2</text:span><text:span text:style-name="T60">, 110, 111, 129, 131, 154<text:s/></text:span><text:span text:style-name="T61">straipsnių pakeitimo,<text:s/></text:span><text:span text:style-name="T62">Įstatymo papildymo<text:s/></text:span><text:span text:style-name="T63">55</text:span><text:span text:style-name="T64">1<text:s/></text:span><text:span text:style-name="T65">straipsniu bei<text:s/></text:span><text:span text:style-name="T66">56, 57, 58, 59, 60<text:s/></text:span><text:span text:style-name="T67">straipsnių pripažinimo netekusiais galios įstatymo ir</text:span><text:span text:style-name="T68"><text:s/>Lietuvos Respublikos pridėtinės vertės mokesčio įstatymo</text:span><text:span text:style-name="T69"><text:s/>Nr. IX-751 35</text:span><text:span text:style-name="T70"> </text:span><text:span text:style-name="T71">straipsnio pakeitimo ir papildymo 90</text:span><text:span text:style-name="T72">1</text:span><text:span text:style-name="T73"><text:s/>straipsniu įstatymo projektams<text:s/></text:span><text:span text:style-name="T74">ir pateikti juos Lietuvos Respublikos Seimui.<text:s/></text:span></text:p>
      <text:p text:style-name="P75"><text:span text:style-name="T76">2</text:span><text:span text:style-name="T77">. Įgalioti finansų ministrą Rimantą Šadžių, o jam negalint dalyvauti – finansų viceministrą Vytautą Galvoną atstovauti Lietuvos Respublikos Vyriausybei, svarstant nurodytus įstatymų projektus Lietuvos Respublikos Seime.<text:s/></text:span></text:p>
      <text:p text:style-name="P78"/>
      <text:p text:style-name="P79"/>
      <text:p text:style-name="P80"/>
      <text:p text:style-name="P81"><text:span text:style-name="T82">Ministras Pirmininkas</text:span><text:span text:style-name="T83"><text:tab/>Algirdas Butkevičius</text:span></text:p>
      <text:p text:style-name="P84"/>
      <text:p text:style-name="P85"/>
      <text:p text:style-name="P86"/>
      <text:p text:style-name="P87">Finansų ministras<text:tab/>Rimantas Šadžiu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4-23T08:36:00Z</meta:creation-date>
    <dc:date>2014-04-23T08:36:00Z</dc:date>
    <meta:print-date>2014-04-16T07:1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1" meta:character-count="1365" meta:row-count="54" meta:non-whitespace-character-count="1194"/>
  </office:meta>
</office:document-meta>
</file>