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4972in"/>
        </style:tab-stops>
      </style:paragraph-properties>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text-transform="uppercase"/>
    </style:style>
    <style:style style:name="T56" style:parent-style-name="DefaultParagraphFont" style:family="text">
      <style:text-properties fo:language="en" fo:country="US"/>
    </style:style>
    <style:style style:name="P57" style:parent-style-name="Normal" style:family="paragraph">
      <style:paragraph-properties>
        <style:tab-stops>
          <style:tab-stop style:type="right" style:position="6.4972in"/>
        </style:tab-stops>
      </style:paragraph-properties>
      <style:text-properties fo:language="en" fo:country="US"/>
    </style:style>
    <style:style style:name="P58"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1 M. RUGSĖJO 22 D. SPRENDIMO NR. SV-S-206 „DĖL GuODOS BUROKIENĖS, PAULĖS KUZMICKIENĖS, AUŠRINĖS NORKIENĖS, JURGITOS SEJONIENĖS IR RIMANTĖS ŠALAŠEVIČIŪTĖS DALYVAVIMO TARPTAUTINIAME MOTERŲ LYDERIŲ FORUME“ PAKEITIMO<text:s/></text:p>
      <text:p text:style-name="P21"/>
      <text:p text:style-name="P22"><text:span text:style-name="T23">2021</text:span><text:span text:style-name="T24"><text:s/>m.<text:s/></text:span><text:span text:style-name="T25">rugsėjo</text:span><text:span text:style-name="T26"><text:s/></text:span><text:span text:style-name="T27">29</text:span><text:span text:style-name="T28"><text:s/>d. Nr. SV-S-</text:span><text:span text:style-name="T29">223</text:span></text:p>
      <text:p text:style-name="P30">Vilnius</text:p>
      <text:p text:style-name="P31"/>
      <text:p text:style-name="P32"/>
      <text:p text:style-name="P33"><text:span text:style-name="T34">Lietuvos Respublikos Seimo valdyba<text:s/></text:span><text:span text:style-name="T35">nusprendži</text:span><text:span text:style-name="T36">a:</text:span></text:p>
      <text:p text:style-name="P37">Pakeisti Lietuvos Respublikos Seimo valdybos 2021 m. rugsėjo 22 d. sprendimą<text:s/><text:line-break/>Nr. SV-S-206 „Dėl Guodos Burokienės, Paulės Kuzmickienės, Aušrinės Norkienės, Jurgitos Sejonienės ir Rimantės Šalaševičiūtės dalyvavimo<text:s/><text:span text:style-name="T38">Tarptautiniame moterų lyderių forume</text:span>“:</text:p>
      <text:p text:style-name="P39">1. Pakeisti antraštę ir ją išdėstyti taip:</text:p>
      <text:p text:style-name="P40">„<text:span text:style-name="T41">DĖL SEIMO NARIŲ<text:s/></text:span><text:span text:style-name="T42">DALYVAVIMO<text:s/></text:span><text:span text:style-name="T43">TARPTAUTINIAME MOTERŲ LYDERIŲ FORUME</text:span>“.</text:p>
      <text:p text:style-name="P44">2. Pakeisti 1 punktą ir jį išdėstyti taip:</text:p>
      <text:p text:style-name="P45">„<text:span text:style-name="T46">1</text:span><text:span text:style-name="T47">.<text:s/></text:span><text:span text:style-name="T48">Komandiruoti Lietuvos Respublikos Seimo nares Guodą Burokienę, Paulę Kuzmickienę, Orintą Leiputę, Aušrinę Norkienę, Jurgitą Sejonienę ir Rimantę Šalaševičiūtę 2021 m. spalio 5–8 d. dalyvauti Tarptautiniame moterų lyderių forume ir susitikimuose su Austrijos Respublikos Nacionalinės Tarybos nariais Vienoje (Austrijos Respublika).</text:span><text:span text:style-name="T49">“</text:span></text:p>
      <text:p text:style-name="P50"/>
      <text:p text:style-name="P51"/>
      <text:p text:style-name="P52"/>
      <text:p text:style-name="P53"><text:span text:style-name="T54">Seimo Pirmininkė</text:span><text:span text:style-name="T55"><text:tab/></text:span><text:span text:style-name="T56">Viktorija Čmilytė-Nielsen</text:spa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9-29T15:02:00Z</meta:creation-date>
    <dc:date>2021-09-29T15:02:00Z</dc:date>
    <meta:print-date>2004-12-10T05:45:00Z</meta:print-date>
    <meta:template xlink:href="Normal.dotm" xlink:type="simple"/>
    <meta:editing-cycles>2</meta:editing-cycles>
    <meta:editing-duration>PT0S</meta:editing-duration>
    <meta:document-statistic meta:page-count="1" meta:paragraph-count="8" meta:word-count="149" meta:character-count="1190" meta:row-count="25" meta:non-whitespace-character-count="1049"/>
  </office:meta>
</office:document-meta>
</file>