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text-indent="0.5in"/>
      <style:text-properties fo:font-weight="bold" style:font-weight-asian="bold" fo:text-transform="uppercase"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snap-to-layout-grid="false"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margin-left="0.5909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snap-to-layout-grid="false"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1"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2"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3"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4"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5"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6"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7"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8" style:parent-style-name="Normal" style:family="paragraph">
      <style:paragraph-properties style:snap-to-layout-grid="false" fo:text-align="justify" fo:text-indent="0.5909in">
        <style:tab-stops>
          <style:tab-stop style:type="left" style:position="0.5909in"/>
        </style:tab-stops>
      </style:paragraph-properties>
      <style:text-properties style:font-size-complex="12pt"/>
    </style:style>
    <style:style style:name="P39" style:parent-style-name="Normal" style:family="paragraph">
      <style:paragraph-properties style:snap-to-layout-grid="false"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snap-to-layout-grid="false"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snap-to-layout-grid="false"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snap-to-layout-grid="false"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snap-to-layout-grid="false"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9 M. sausio 19 D. ĮSAKYMO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 PAKEITIMO</text:p>
      <text:p text:style-name="P16"/>
      <text:p text:style-name="P17">2019 m. vasario 6 d. Nr. V-160</text:p>
      <text:p text:style-name="P18">Vilnius</text:p>
      <text:p text:style-name="P19"/>
      <text:p text:style-name="P20"/>
      <text:p text:style-name="P21"><text:span text:style-name="T22">P a k e i č i u Lietuvos Respublikos sveikatos apsaugos ministro 2009 m. sausio 19 d. įsakymą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text:span></text:p>
      <text:p text:style-name="P23"><text:span text:style-name="T24">1</text:span><text:span text:style-name="T25">. Pakeičiu 1 punktą ir jį išdėstau taip:</text:span></text:p>
      <text:p text:style-name="P26"><text:span text:style-name="T27">„</text:span><text:span text:style-name="T28">1</text:span><text:span text:style-name="T29">. S u d a r a u Specialistų komisiją ligų sąsajai su dalyvavimu likviduojant Černobylio atominės elektrinės avarijos padarinius nustatyti (toliau – Komisija):</text:span></text:p>
      <text:p text:style-name="P30">Ramunė Marija Stasiūnaitienė – Radiacinės saugos centro direktoriaus pavaduotoja, laikinai vykdanti direktoriaus funkcijas (Komisijos pirmininkė);</text:p>
      <text:p text:style-name="P31">Alma Minelgienė – Radiacinės saugos centro Avarijų valdymo ir mokymo skyriaus vyriausioji specialistė (Komisijos sekretorė);</text:p>
      <text:p text:style-name="P32">Eglė Čiburienė – VšĮ Vilniaus universiteto ligoninės Santaros klinikų Kardiologijos ir angiologijos centro gydytoja kardiologė;</text:p>
      <text:p text:style-name="P33">Julian Dervianskas – Valstybinio socialinio draudimo fondo valdybos prie Socialinės apsaugos ir darbo ministerijos Vilniaus skyriaus Pašalpų ir nedarbingumo kontrolės skyriaus vyriausiasis specialistas;</text:p>
      <text:p text:style-name="P34">Arvydas Gabrilavičius – Lietuvos Respublikos sveikatos apsaugos ministerijos Asmens sveikatos departamento Specializuotos sveikatos priežiūros skyriaus vyriausiasis specialistas;</text:p>
      <text:p text:style-name="P35">Neli Jakubonienė – Lietuvos sveikatos mokslų universiteto ligoninės Kauno klinikų Endokrinologijos klinikos docentė;</text:p>
      <text:p text:style-name="P36">Virginija Mačionienė – VšĮ Centro poliklinikos Užkrečiamųjų ligų skyriaus vedėja;</text:p>
      <text:p text:style-name="P37">Danguolė Regina Survilaitė – VšĮ Respublikinės Vilniaus psichiatrijos ligoninės gydytoja psichiatrė;</text:p>
      <text:p text:style-name="P38">Danutė Šidiškienė – Radiacinės saugos centro Avarijų valdymo ir mokymo skyriaus vyriausioji specialistė;</text:p>
      <text:p text:style-name="P39"><text:span text:style-name="T40">Ernestas Šileika – Nacionalinio vėžio instituto Onkologinės radioterapijos skyriaus gydytojas onkologas radioterapeutas.</text:span></text:p>
      <text:p text:style-name="P41"><text:span text:style-name="T42">2</text:span><text:span text:style-name="T43">. Pakeičiu 3 punktą ir jį išdėstau taip:</text:span></text:p>
      <text:p text:style-name="P44"><text:span text:style-name="T45">„3. P a v e d u Komisijai veiklą vykdyti ir šios Komisijos veiklos dokumentus tvarkyti ir saugoti Radiacinės saugos centre.“</text:span></text:p>
      <text:p text:style-name="P46"><text:span text:style-name="T47">3</text:span><text:span text:style-name="T48">. Pakeičiu 4 punktą ir jį išdėstau taip:</text:span></text:p>
      <text:p text:style-name="P49"><text:span text:style-name="T50">„</text:span><text:span text:style-name="T51">4</text:span><text:span text:style-name="T52">. P a v e d u VšĮ Šeškinės poliklinikos Šeimos medicinos ir vidaus ligų skyriaus vedėjai Natalijai Šertvytienei iki 2019 m. kovo 1 d. perduoti, o įsakymo 1 punktu sudarytos Komisijos pirmininkei, Radiacinės saugos centro direktoriaus pavaduotojai, laikinai vykdančiai direktoriaus funkcijas, Ramunei Marijai Stasiūnaitienei perimti visą Komisijos veiklos medžiagą, pasirašant dokumentų perdavimo–priėmimo aktą.“</text:span></text:p>
      <text:p text:style-name="P53"><text:span text:style-name="T54">4</text:span><text:span text:style-name="T55">. Pakeičiu nurodytu įsakymu patvirtintus Specialistų komisijos ligų sąsajai su dalyvavimu likviduojant Černobylio atominės elektrinės avarijos padarinius nustatyti nuostatus:</text:span></text:p>
      <text:p text:style-name="P56"><text:span text:style-name="T57">4.1</text:span><text:span text:style-name="T58">. Papildau 14.6 papunkčiu:</text:span></text:p>
      <text:p text:style-name="P59"><text:span text:style-name="T60">„</text:span><text:span text:style-name="T61">14.6</text:span><text:span text:style-name="T62">. paskiria Komisijos nariams<text:s/></text:span><text:span text:style-name="T63">pristatyti Komisijos posėdyje klausimus dėl pareiškėjo susirgimų, mirties sąsajos su dalyvavimu likviduojant Černobylio atominės elektrinės avarijos padarinius.“</text:span></text:p>
      <text:p text:style-name="P64"><text:span text:style-name="T65">4.2</text:span><text:span text:style-name="T66">. Papildau 15.6 papunkčiu:</text:span></text:p>
      <text:p text:style-name="P67"><text:span text:style-name="T68">„</text:span><text:span text:style-name="T69">15.6</text:span><text:span text:style-name="T70">.<text:s/></text:span><text:span text:style-name="T71">pristato Komisijos posėdyje Komisijos pirmininko jiems paskirtus klausimus dėl pareiškėjo susirgimų, mirties sąsajos su dalyvavimu likviduojant Černobylio atominės elektrinės avarijos padarinius.“</text:span></text:p>
      <text:p text:style-name="P72"/>
      <text:p text:style-name="P73"/>
      <text:p text:style-name="P74"/>
      <text:p text:style-name="P75"><text:span text:style-name="T76">Sveikatos apsaugos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5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2-07T15:26:00Z</meta:creation-date>
    <dc:date>2019-02-07T15:26:00Z</dc:date>
    <meta:print-date>2001-05-09T09:40:00Z</meta:print-date>
    <meta:template xlink:href="Normal.dotm" xlink:type="simple"/>
    <meta:editing-cycles>2</meta:editing-cycles>
    <meta:editing-duration>PT60S</meta:editing-duration>
    <meta:document-statistic meta:page-count="2" meta:paragraph-count="32" meta:word-count="475" meta:character-count="3896" meta:row-count="111" meta:non-whitespace-character-count="3453"/>
  </office:meta>
</office:document-meta>
</file>