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689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0 M. KOVO 5 D. ĮSAKYMO NR. V-329 „DĖL<text:s/></text:span><text:span text:style-name="T20">AUKŠTŲJŲ MOKYKLŲ IŠORINIO VERTINIMO PLANO PATVIRTINIMO“ PAKEITIMO</text:span></text:p>
      <text:p text:style-name="P21"/>
      <text:p text:style-name="P22"/>
      <text:p text:style-name="P23">2021 m. birželio 9 d. Nr. V-1063</text:p>
      <text:p text:style-name="P24">Vilnius</text:p>
      <text:p text:style-name="P25"/>
      <text:p text:style-name="P26"/>
      <text:p text:style-name="P27"/>
      <text:p text:style-name="P28"/>
      <text:p text:style-name="P29"><text:span text:style-name="T30">P a k e i č i u  Aukštųjų mokyklų išorinio vertinimo planą, patvirtintą Lietuvos Respublikos švietimo, mokslo ir sporto ministro 2020 m. kovo 5 d. įsakymu Nr. V-329 „Dėl Aukštųjų mokyklų išorinio vertinimo plano patvirtinimo“, ir jį išdėstau nauja redakcija (pridedama).<text:s/></text:span></text:p>
      <text:p text:style-name="P31"/>
      <text:p text:style-name="P32"/>
      <text:p text:style-name="P33"/>
      <text:p text:style-name="P34">Švietimo, mokslo ir sporto ministrė <text:s text:c="3"/><text:tab/><text:tab/><text:tab/>Jurgita Šiugždin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fcc035f-b36b-4261-98b4-9f42da3e3ce5</dc:title>
    <meta:initial-creator>Smalskytė Skirmantė</meta:initial-creator>
    <dc:creator>adlibuser</dc:creator>
    <meta:creation-date>2021-06-09T07:37:00Z</meta:creation-date>
    <dc:date>2021-06-09T07:3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3" meta:word-count="72" meta:character-count="610" meta:row-count="8" meta:non-whitespace-character-count="541"/>
  </office:meta>
</office:document-meta>
</file>