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style:font-weight-complex="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margin-left="0.8409in">
        <style:tab-stops/>
      </style:paragraph-properties>
      <style:text-properties fo:font-weight="bold" style:font-weight-asian="bold" style:font-weight-complex="bold"/>
    </style:style>
    <style:style style:name="P15" style:parent-style-name="Normal" style:family="paragraph">
      <style:paragraph-properties fo:margin-left="0.8409in">
        <style:tab-stops/>
      </style:paragraph-properties>
      <style:text-properties fo:font-weight="bold" style:font-weight-asian="bold" style:font-weight-complex="bold"/>
    </style:style>
    <style:style style:name="P16" style:parent-style-name="Normal" style:family="paragraph">
      <style:paragraph-properties fo:text-align="justify" fo:text-indent="0.5in"/>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5in">
        <style:tab-stops>
          <style:tab-stop style:type="left" style:position="0.7875in"/>
          <style:tab-stop style:type="left" style:position="4.8236in"/>
          <style:tab-stop style:type="left" style:position="5.1187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tab-stops>
          <style:tab-stop style:type="left" style:position="0.7875in"/>
          <style:tab-stop style:type="left" style:position="4.8236in"/>
          <style:tab-stop style:type="left" style:position="5.1187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ab-stops>
          <style:tab-stop style:type="left" style:position="0.7875in"/>
          <style:tab-stop style:type="left" style:position="4.8236in"/>
          <style:tab-stop style:type="left" style:position="5.1187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 style:type="left" style:position="4.8236in"/>
          <style:tab-stop style:type="left" style:position="5.118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7875in"/>
          <style:tab-stop style:type="left" style:position="4.8236in"/>
          <style:tab-stop style:type="left" style:position="5.118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ab-stops>
          <style:tab-stop style:type="left" style:position="0.7875in"/>
          <style:tab-stop style:type="left" style:position="4.8236in"/>
          <style:tab-stop style:type="left" style:position="5.118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7875in"/>
          <style:tab-stop style:type="left" style:position="4.8236in"/>
          <style:tab-stop style:type="left" style:position="5.118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ab-stops>
          <style:tab-stop style:type="left" style:position="0.7875in"/>
          <style:tab-stop style:type="left" style:position="4.8236in"/>
          <style:tab-stop style:type="left" style:position="5.118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4.8236in"/>
          <style:tab-stop style:type="left" style:position="5.118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 style:type="left" style:position="4.8236in"/>
          <style:tab-stop style:type="left" style:position="5.1187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 style:type="left" style:position="4.8236in"/>
          <style:tab-stop style:type="left" style:position="5.118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tab-stops>
          <style:tab-stop style:type="left" style:position="0.7875in"/>
          <style:tab-stop style:type="left" style:position="4.8236in"/>
          <style:tab-stop style:type="left" style:position="5.1187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ab-stops>
          <style:tab-stop style:type="left" style:position="0.7875in"/>
          <style:tab-stop style:type="left" style:position="4.8236in"/>
          <style:tab-stop style:type="left" style:position="5.1187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style="italic" style:font-style-asian="italic" style:font-style-complex="italic"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 style:type="left" style:position="4.8236in"/>
          <style:tab-stop style:type="left" style:position="5.118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left" style:position="0.7875in"/>
          <style:tab-stop style:type="left" style:position="4.8236in"/>
          <style:tab-stop style:type="left" style:position="5.118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89"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90"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91"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text-properties style:language-asian="lt" style:country-asian="LT"/>
    </style:style>
    <style:style style:name="P92"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9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94" style:parent-style-name="Normal" style:family="paragraph">
      <style:paragraph-properties fo:break-before="page"/>
    </style:style>
    <style:style style:name="P95"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fo:text-indent="0.2166in"/>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font-style="italic" style:font-style-asian="italic"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font-style="italic" style:font-style-asian="italic"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font-style="italic" style:font-style-asian="italic"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2.5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style:tab-stops>
          <style:tab-stop style:type="left" style:position="0.8861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TimesLT" fo:font-size="10pt" style:font-size-asian="10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ab-stops>
          <style:tab-stop style:type="left" style:position="0.8861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left" style:position="0.8861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justify" fo:text-indent="0.2166in"/>
      <style:text-properties style:font-size-complex="12p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rial" style:font-name-complex="Arial" fo:color="#000000" fo:font-size="10pt" style:font-size-asian="10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center"/>
      <style:text-properties fo:font-weight="bold" style:font-weight-asian="bold" style:font-weight-complex="bold" fo:text-transform="uppercase"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2166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style>
    <style:style style:name="T415" style:parent-style-name="DefaultParagraphFont" style:family="text">
      <style:text-properties fo:font-weight="bold" style:font-weight-asian="bold" style:font-weight-complex="bold" fo:text-transform="uppercase"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style:font-size-complex="12pt"/>
    </style:style>
    <style:style style:name="P418" style:parent-style-name="Normal" style:family="paragraph">
      <style:paragraph-properties fo:text-align="justify" fo:text-indent="0.2166in"/>
      <style:text-properties style:font-size-complex="12p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style:font-size-complex="12pt"/>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text-align="justify">
        <style:tab-stops>
          <style:tab-stop style:type="left" style:position="0.8861in"/>
        </style:tab-stops>
      </style:paragraph-properties>
      <style:text-properties style:font-size-complex="12p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text-align="justify" fo:text-indent="0.2166in"/>
      <style:text-properties style:font-size-complex="12p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tab-stops>
          <style:tab-stop style:type="left" style:position="0.8861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P536" style:parent-style-name="Normal" style:family="paragraph">
      <style:paragraph-properties fo:margin-left="3.7409in">
        <style:tab-stops/>
      </style:paragraph-properties>
    </style:style>
    <style:style style:name="P537"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736in" svg:height="0.5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DĖL KELEIVIŲ TARPTAUTINIO VEŽIMO KELIŲ TRANSPORTU TAISYKLIŲ PATVIRTINIMO</text:p>
      <text:p text:style-name="P11"/>
      <text:p text:style-name="P12">2015 m. gruodžio 7 d. Nr. 3-492(1.5 E)</text:p>
      <text:p text:style-name="P13">Vilnius</text:p>
      <text:p text:style-name="P14"/>
      <text:p text:style-name="P15"/>
      <text:p text:style-name="P16"><text:span text:style-name="T17">Vadovaudamasis Lietuvos Respublikos kelių transporto kodekso 12 straipsniu ir įgyvendindamas 2009 m. spalio 21 d. Europos Parlamento ir Tarybos reglamentą (EB) Nr. 1073/2009 dėl bendrųjų patekimo į tarptautinę keleivių vežimo tolimojo susisiekimo ir miesto autobusais rinką taisyklių ir iš dalies keičiantį Reglamentą (EB) Nr. 561/2006 (OL 2009 L 300, p. 88) ir 2014 m. balandžio 9 d. Komisijos reglamentą (ES) Nr. 361/2014, kuriuo nustatomos išsamios Reglamento (EB) Nr. 1073/2009 taikymo taisyklės, susijusios su dokumentais, kurių reikia keleiviams vežti tolimojo susisiekimo ir miesto autobusais tarptautiniais maršrutais, ir panaikinamas Komisijos reglamentas (EB) Nr. 2121/98 (OL 2014 L 107, p. 39):</text:span></text:p>
      <text:p text:style-name="P18"><text:span text:style-name="T19">T v i r t i n u pridedamus:</text:span></text:p>
      <text:p text:style-name="P20"><text:span text:style-name="T21">1.1</text:span><text:span text:style-name="T22">.</text:span><text:span text:style-name="T23"><text:tab/>Keleivių tarptautinio vežimo kelių transportu taisykles;</text:span></text:p>
      <text:p text:style-name="P24"><text:span text:style-name="T25">1.2</text:span><text:span text:style-name="T26">.</text:span><text:span text:style-name="T27"><text:tab/>paraiškos pradėti teikti reguliarią ar specialią reguliarią paslaugą, pratęsti leidimo teikti paslaugą galiojimo laiką, keisti sąlygas, kuriomis teikiama paslauga su leidimu, kai ta paslauga teikiama tolimojo susisiekimo arba miesto autobusais tarp valstybių narių pagal 2009 m. spalio 21 d. Europos Parlamento ir Tarybos reglamentą (EB) Nr. 1073/2009 dėl bendrųjų patekimo į tarptautinę keleivių vežimo tolimojo susisiekimo ir miesto autobusais rinką taisyklių ir iš dalies keičiantį Reglamentą (EB) Nr. 561/2006 (OL 2009 L 300, p. 88), formą;</text:span></text:p>
      <text:p text:style-name="P28"><text:span text:style-name="T29">1.3</text:span><text:span text:style-name="T30">.</text:span><text:span text:style-name="T31"><text:tab/>paraiškos pradėti teikti reguliarią ar nereguliarią paslaugą, pratęsti leidimo teikti reguliarią paslaugą galiojimo laiką, keisti sąlygas, kuriomis teikiama paslauga su leidimu, kai ta paslauga teikiama autobusais į (per) ne Europos Sąjungos valstybes nares, formą;</text:span></text:p>
      <text:p text:style-name="P32"><text:span text:style-name="T33">1.4</text:span><text:span text:style-name="T34">.</text:span><text:span text:style-name="T35"><text:tab/>leidimo teikti reguliarią ar specialią reguliarią paslaugą</text:span><text:s/><text:span text:style-name="T36">tolimojo susisiekimo arba miesto autobusais tarp valstybių narių pagal 2009 m. spalio 21 d. Europos Parlamento ir Tarybos reglamento (EB) Nr. 1073/2009 dėl bendrųjų patekimo į tarptautinę keleivių vežimo tolimojo susisiekimo ir miesto autobusais rinką taisyklių ir iš dalies keičiančio Reglamentą (EB) Nr. 561/2006 (OL 2009 L 300, p. 88) III skyrių formą;</text:span></text:p>
      <text:p text:style-name="P37"><text:span text:style-name="T38">1.5</text:span><text:span text:style-name="T39">.</text:span><text:span text:style-name="T40"><text:tab/>tarptautinių vienkartinių paslaugų ir vienkartinių kabotažo operacijų kelionės lapų knygos formą;</text:span></text:p>
      <text:p text:style-name="P41"><text:span text:style-name="T42">1.6</text:span><text:span text:style-name="T43">.</text:span><text:span text:style-name="T44"><text:tab/>sertifikato, kuriuo suteikiamas leidimas vykdyti transporto operacijas tolimojo susisiekimo ir miesto autobusais tarp valstybių narių savo sąskaita pagal 2009 m. spalio 21 d. Europos Parlamento ir Tarybos reglamento (EB) Nr. 1073/2009 dėl bendrųjų patekimo į tarptautinę keleivių vežimo tolimojo susisiekimo ir miesto autobusais rinką taisyklių ir iš dalies keičiančio Reglamentą (EB) Nr. 561/2006 (OL 2009 L 300, p. 88) nuostatas, formą;</text:span></text:p>
      <text:p text:style-name="P45"><text:span text:style-name="T46">1.7</text:span><text:span text:style-name="T47">.</text:span><text:span text:style-name="T48"><text:tab/>keleivių vežimo autobusais tarptautinio nereguliaraus susisiekimo maršrutais kelionės lapų knygos formą;</text:span></text:p>
      <text:p text:style-name="P49"><text:span text:style-name="T50">1.8</text:span><text:span text:style-name="T51">.</text:span><text:span text:style-name="T52"><text:tab/>leidimo vežti keleivius tarptautinio reguliaraus susisiekimo kelių transporto maršrutu formą;</text:span></text:p>
      <text:p text:style-name="P53"><text:span text:style-name="T54">1.9</text:span><text:span text:style-name="T55">.</text:span><text:span text:style-name="T56"><text:tab/>leidimo vežti keleivius tarptautinio nereguliaraus susisiekimo kelių transporto maršrutu formą;</text:span></text:p>
      <text:p text:style-name="P57"><text:span text:style-name="T58">1.10</text:span><text:span text:style-name="T59">.</text:span><text:span text:style-name="T60"><text:s/></text:span><text:span text:style-name="T61">leidimo vykdyti nereguliarų tarptautinį keleivių vežimą formą.</text:span></text:p>
      <text:p text:style-name="P62"><text:span text:style-name="T63">2</text:span><text:span text:style-name="T64">.</text:span><text:span text:style-name="T65"><text:tab/>N u s t a t a u, kad:</text:span></text:p>
      <text:p text:style-name="P66"><text:span text:style-name="T67">2.1</text:span><text:span text:style-name="T68">.</text:span><text:span text:style-name="T69"><text:tab/>tarptautinės vienkartinės paslaugos ir vienkartinės kabotažo paslaugos kelionės lapų, leidimų teikti reguliarias ar neliberalizuotas specialiąsias reguliarias paslaugas tolimojo susisiekimo ir miesto autobusais tarp valstybių narių pagal 1992 m. kovo 16 d. Tarybos reglamento (EEB) Nr. 684/92 dėl bendrųjų tarptautinio keleivių vežimo tolimojo susisiekimo ir miesto autobusais taisyklių<text:s/></text:span><text:span text:style-name="T70">(OL<text:s/></text:span><text:span text:style-name="T71">2004 m. specialusis leidimas</text:span><text:span text:style-name="T72">, 6 skyrius, 1 tomas, p. 306) (toliau – Reglamentas<text:s/></text:span><text:span text:style-name="T73">(EEB) Nr. 684/92</text:span><text:span text:style-name="T74">) nuostatas</text:span><text:span text:style-name="T75">,</text:span><text:span text:style-name="T76"><text:s/>taip pat keleivių</text:span><text:span text:style-name="T77"><text:s/>vežimo tolimojo susisiekimo ir miesto autobusais tarp valstybių narių savo sąskaita veiklos pagal Reglamento (EEB) Nr. 684/92 nuostatas liudijimų, kurių formos parengtos pagal 1998 m. spalio 2 d. Komisijos reglamentą (EB) Nr. 2121/98, nustatantį išsamias Tarybos reglamentų (EEB) Nr. 684/92 ir (EB) Nr. 12/98 taikymo taisykles dėl keleivių vežimo tolimojo susisiekimo ir miesto autobusais dokumentų (OL<text:s/></text:span><text:span text:style-name="T78">2004 m. specialusis leidimas</text:span><text:span text:style-name="T79">, 7 skyrius, 4 tomas, p. 142), blankai gali būti naudojami iki 2015 m. gruodžio 31 d.;</text:span></text:p>
      <text:p text:style-name="P80"><text:span text:style-name="T81">2.2</text:span><text:span text:style-name="T82">.</text:span><text:span text:style-name="T83"><text:tab/>leidimai teikti reguliarias ar neliberalizuotas specialiąsias reguliarias paslaugas tolimojo susisiekimo ir miesto autobusais tarp valstybių narių pagal Reglamento (EEB) Nr. 684/92 nuostatas ir keleivių vežimo tolimojo susisiekimo ir miesto autobusais tarp valstybių narių savo sąskaita veiklos pagal Reglamento (EEB) Nr. 684/92 nuostatas liudijimai, išduoti iki 2015 m. gruodžio 31 d., galioja iki juose nurodytos galiojimo pabaigos datos.</text:span></text:p>
      <text:p text:style-name="P84"><text:span text:style-name="T85">3</text:span><text:span text:style-name="T86">.</text:span><text:span text:style-name="T87"><text:tab/>P r i p a ž į s t u netekusiu galios Lietuvos Respublikos susisiekimo ministro 1998 m. gruodžio 31 d. įsakymą Nr. 505 „Dėl Keleivių tarptautinio vežimo kelių transportu taisyklių“ su visais pakeitimais ir papildymais.</text:span></text:p>
      <text:p text:style-name="P88"/>
      <text:p text:style-name="P89"/>
      <text:p text:style-name="P90"/>
      <text:p text:style-name="P91">Susisiekimo ministras<text:tab/>Rimantas Sinkevičius</text:p>
      <text:p text:style-name="P92"/>
      <text:p text:style-name="P93"/>
      <text:p text:style-name="P94"/>
      <text:soft-page-break/>
      <text:p text:style-name="P95">PATVIRTINTA</text:p>
      <text:p text:style-name="P100">Lietuvos Respublikos susisiekimo ministro</text:p>
      <text:p text:style-name="P101">2015 m. gruodžio 7 d. įsakymu Nr. 3-492(1.5 E)</text:p>
      <text:p text:style-name="P102"/>
      <text:p text:style-name="P103"/>
      <text:p text:style-name="P104"><text:span text:style-name="T105">KELEIVIŲ TARPTAUTINIO VEŽIMO KELIŲ TRANSPORTU TAISYKLĖS</text:span></text:p>
      <text:p text:style-name="P106"/>
      <text:p text:style-name="P107"><text:span text:style-name="T108">I</text:span><text:span text:style-name="T109"><text:s/>SKYRIUS<text:s/></text:span></text:p>
      <text:p text:style-name="P110"><text:span text:style-name="T111">BENDROSIOS NUOSTATOS</text:span></text:p>
      <text:p text:style-name="P112"/>
      <text:p text:style-name="P113"><text:span text:style-name="T114">1</text:span><text:span text:style-name="T115">.</text:span><text:span text:style-name="T116"><text:tab/>Keleivių tarptautinio vežimo kelių transportu taisyklės (toliau – Taisyklės) nustato keleivių tarptautinių vežimų autobusais sąlygas ir tvarką.</text:span></text:p>
      <text:p text:style-name="P117"><text:span text:style-name="T118">2</text:span><text:span text:style-name="T119">.</text:span><text:span text:style-name="T120"><text:tab/>Taisyklėse vartojamos sąvokos suprantamos taip, kaip jos apibrėžtos Lietuvos Respublikos kelių transporto kodekse,<text:s/></text:span><text:span text:style-name="T121">2009 m. spalio 21 d. Europos Parlamento ir Tarybos Reglamente (EB) Nr. 1073/2009 dėl bendrųjų patekimo į tarptautinę keleivių vežimo tolimojo susisiekimo ir miesto autobusais rinką taisyklių ir iš dalies keičiančiame Reglamentą (EB) Nr. 561/2006 (OL 2009 L 300, p. 88) (toliau – Reglamentas (EB) Nr. 1073/2009), Susitarime dėl tarptautinio nemaršrutinio keleivių vežimo tarpmiestiniais ir miesto autobusais (Interbus susitarimas) (OL<text:s/></text:span><text:span text:style-name="T122">2004 m.</text:span><text:span text:style-name="T123"><text:s/></text:span><text:span text:style-name="T124">specialusis leidimas</text:span><text:span text:style-name="T125">, 7 skyrius, 7 tomas, p. 138)</text:span><text:span text:style-name="T126"><text:s/></text:span><text:span text:style-name="T127">(toliau – Interbus susitarimas) ir Susitarime dėl tarptautinio keleivių vežimo nemaršrutiniais tolimojo susisiekimo ir miesto autobusais (ASOR) (OL<text:s/></text:span><text:span text:style-name="T128">2004 m. specialusis leidimas</text:span><text:span text:style-name="T129">, 7 skyrius, 1 tomas, p. 124) (toliau – ASOR susitarimas).</text:span></text:p>
      <text:p text:style-name="P130"><text:span text:style-name="T131">3</text:span><text:span text:style-name="T132">.</text:span><text:span text:style-name="T133"><text:tab/>Jeigu Lietuvos Respublikos tarptautinėse sutartyse ar jas įgyvendinančiuose dokumentuose numatytos kitokios nuostatos negu Taisyklėse, taikomos tarptautinių sutarčių ar jas įgyvendinančių dokumentų nuostatos.</text:span></text:p>
      <text:p text:style-name="P134"><text:span text:style-name="T135">4</text:span><text:span text:style-name="T136">.</text:span><text:span text:style-name="T137"><text:tab/>Dokumentus vykdyti tarptautinius vežimus išduoda Valstybinė kelių transporto inspekcija prie Susisiekimo ministerijos (toliau – Inspekcija).<text:s/></text:span></text:p>
      <text:p text:style-name="P138"><text:span text:style-name="T139">5</text:span><text:span text:style-name="T140">.</text:span><text:span text:style-name="T141"><text:tab/>Inspekcija, vadovaudamasi Taisyklėmis, gali patvirtinti detalesnes dokumentų vykdyti tarptautinius vežimus išdavimo taisykles.</text:span></text:p>
      <text:p text:style-name="P142"/>
      <text:p text:style-name="P143"><text:span text:style-name="T144">II</text:span><text:span text:style-name="T145"><text:s/>SKYRIUS</text:span></text:p>
      <text:p text:style-name="P146"><text:span text:style-name="T147">VEŽIMŲ KLASIFIKAVIMAS</text:span></text:p>
      <text:p text:style-name="P148"/>
      <text:p text:style-name="P149"><text:span text:style-name="T150">6</text:span><text:span text:style-name="T151">.</text:span><text:span text:style-name="T152"><text:tab/>Keleivių tarptautiniai vežimai skirstomi į vežimus už atlyginimą ir vežimus savo sąskaita.</text:span></text:p>
      <text:p text:style-name="P153"><text:span text:style-name="T154">7</text:span><text:span text:style-name="T155">.</text:span><text:span text:style-name="T156"><text:tab/>Keleiviai už atlyginimą vežami teikiant reguliarias paslaugas, specialias reguliarias paslaugas ir nereguliarias – švytuoklines ir vienkartines – paslaugas.</text:span></text:p>
      <text:p text:style-name="P157"><text:span text:style-name="T158">8</text:span><text:span text:style-name="T159">.</text:span><text:span text:style-name="T160"><text:tab/>Keleiviai savo sąskaita vežami teikiant specialias reguliarias paslaugas ir nereguliarias paslaugas.</text:span></text:p>
      <text:p text:style-name="P161"/>
      <text:p text:style-name="P162"><text:span text:style-name="T163">III</text:span><text:span text:style-name="T164"><text:s/>SKYRIUS</text:span></text:p>
      <text:p text:style-name="P165"><text:span text:style-name="T166">REIKALAVIMAI VEŽĖJAMS IR TRANSPORTO PRIEMONĖMS</text:span></text:p>
      <text:p text:style-name="P167"/>
      <text:p text:style-name="P168"><text:span text:style-name="T169">9</text:span><text:span text:style-name="T170">.</text:span><text:span text:style-name="T171"><text:tab/></text:span><text:span text:style-name="T172">Vežti keleivius už atlyginimą gali vežėjas, turintis Bendrijos licenciją.</text:span></text:p>
      <text:p text:style-name="P173"><text:span text:style-name="T174">10</text:span><text:span text:style-name="T175">.</text:span><text:span text:style-name="T176"><text:tab/></text:span><text:span text:style-name="T177">Vežti keleivius savo sąskaita gali fizinis ar juridinis asmuo, turintis Inspekcijos išduotą s</text:span><text:span text:style-name="T178">ertifikatą, kuriuo suteikiamas leidimas vykdyti transporto operacijas tolimojo susisiekimo ir miesto autobusais tarp Europos Sąjungos valstybių narių savo sąskaita pagal Reglamento (EB) Nr. 1073/2009 nuostatas (toliau – sertifikatas). Sertifikatas suteikia teisę vežti keleivius savo sąskaita ir į (per) ne Europos Sąjungos valstybes nares.</text:span></text:p>
      <text:p text:style-name="P179"><text:span text:style-name="T180">11</text:span><text:span text:style-name="T181">.</text:span><text:span text:style-name="T182"><text:tab/></text:span><text:span text:style-name="T183">Transporto priemonės, naudojamos keleivių tarptautiniams vežimams, turi atitikti tų šalių, kurių teritorijomis vykdomi keleivių tarptautiniai vežimai, nustatytus techninius reikalavimus. Transporto priemonės, naudojamos teikiant reguliarias paslaugas, turi būti<text:s/></text:span><text:soft-page-break/><text:span text:style-name="T184">apipavidalintos pagal</text:span><text:span text:style-name="T185"><text:s/></text:span><text:span text:style-name="T186">Lietuvos Respublikos susisiekimo ministro įsakymu patvirtintų Keleivinio kelių transporto priemonių apipavidalinimo nuostatų reikalavimus.</text:span></text:p>
      <text:p text:style-name="P187"><text:span text:style-name="T188">12</text:span><text:span text:style-name="T189">.</text:span><text:span text:style-name="T190"><text:tab/></text:span><text:span text:style-name="T191">Vežėjas, teikiantis paraišką pradėti teikti reguliarią ar specialią reguliarią paslaugą, pratęsti leidimą teikti paslaugą, keisti sąlygas, kuriomis teikiama paslauga su leidimu, kai ta paslauga teikiama tolimojo susisiekimo arba miesto autobusais tarp Europos Sąjungos valstybių narių pagal Reglamentą (EB) Nr. 1073/2009, arba paraišką pradėti teikti reguliarią, specialią reguliarią ar nereguliarią paslaugą, pratęsti leidimą teikti paslaugą, keisti sąlygas, kuriomis teikiama paslauga su leidimu, kai ta paslauga teikiama autobusais į (per) ne Europos Sąjungos valstybes nares (toliau – paraiška),<text:s/></text:span><text:span text:style-name="T192">turi turėti pakankamai transporto priemonių, kurių reikia keleivių vežimui leidime ir eismo tvarkaraštyje nurodytomis sąlygomis užtikrinti.</text:span></text:p>
      <text:p text:style-name="P193"/>
      <text:p text:style-name="P194"><text:span text:style-name="T195">IV</text:span><text:span text:style-name="T196"><text:s/>SKYRIUS</text:span></text:p>
      <text:p text:style-name="P197"><text:span text:style-name="T198">VEŽIMŲ DOKUMENTAI</text:span></text:p>
      <text:p text:style-name="P199"/>
      <text:p text:style-name="P200"><text:span text:style-name="T201">13</text:span><text:span text:style-name="T202">.</text:span><text:span text:style-name="T203"><text:tab/>Teikti reguliarias ir švytuoklines paslaugas gali vežėjas, turintis Inspekcijos ir atitinkamai kitų valstybių kompetentingų įstaigų išduotus leidimus.</text:span></text:p>
      <text:p text:style-name="P204"><text:span text:style-name="T205">14</text:span><text:span text:style-name="T206">.</text:span><text:span text:style-name="T207"><text:tab/>Teikti specialias reguliarias paslaugas gali vežėjas, turintis Inspekcijos ir atitinkamai kitų valstybių kompetentingų įstaigų išduotus leidimus, išskyrus atvejus, jeigu vežimai vykdomi pagal sutartį tarp vežimų užsakovo ir vežėjo tarp Europos Sąjungos valstybių narių.</text:span></text:p>
      <text:p text:style-name="P208"><text:span text:style-name="T209">15</text:span><text:span text:style-name="T210">.</text:span><text:span text:style-name="T211"><text:tab/>Teikti vienkartines paslaugas į (per) ne Europos Sąjungos valstybes nares gali vežėjas, turintis Inspekcijos ir atitinkamai kitų valstybių kompetentingų įstaigų išduotą (-us) leidimą (-us), išskyrus</text:span><text:span text:style-name="T212"><text:s/>Interbus susitarime ir kitose tarptautinėse sutartyse numatytus atvejus, kai tokio leidimo nereikia.</text:span></text:p>
      <text:p text:style-name="P213"><text:span text:style-name="T214">16</text:span><text:span text:style-name="T215">.</text:span><text:span text:style-name="T216"><text:tab/>Teikiant nereguliarias paslaugas naudojami Reglamente (EB) Nr. 1073/2009 ar<text:s/></text:span><text:span text:style-name="T217">Interbus susitarime arba ASOR susitarime, jeigu keleivių vežimui netaikomos R</text:span><text:span text:style-name="T218">eglamento (EB) Nr. 1073/2009 ar<text:s/></text:span><text:span text:style-name="T219">Interbus susitarimo nuostatos, numatyti kelionės lapai.</text:span></text:p>
      <text:p text:style-name="P220"/>
      <text:p text:style-name="P221"><text:span text:style-name="T222">V</text:span><text:span text:style-name="T223"><text:s/>SKYRIUS</text:span></text:p>
      <text:p text:style-name="P224"><text:span text:style-name="T225">PARAIŠKŲ PATEIKIMO IR NAGRINĖJIMO, LEIDIMŲ IŠDAVIMO, JŲ GALIOJIMO PRATĘSIMO IR NAUDOJIMO TVARKA</text:span></text:p>
      <text:p text:style-name="P226"/>
      <text:p text:style-name="P227"><text:span text:style-name="T228">17</text:span><text:span text:style-name="T229">.</text:span><text:span text:style-name="T230"><text:tab/>Vežėjas, pageidaujantis gauti leidimą teikti reguliarias arba specialias reguliarias paslaugas (kai tokio leidimo reikia), pratęsti tokio leidimo galiojimo terminą ar keisti sąlygas, kuriomis teikiama paslauga su leidimu, taip pat teikti vienkartines (kai tokio leidimo reikia) ar švytuoklines paslaugas, pateikia Inspekcijai nustatytos formos paraišką.<text:s/></text:span></text:p>
      <text:p text:style-name="P231"><text:span text:style-name="T232">18</text:span><text:span text:style-name="T233">.</text:span><text:span text:style-name="T234"><text:tab/>Vežėjas paraišką gauti leidimą teikti vienkartines (kai tokio leidimo reikia) ar švytuoklines paslaugas turi pateikti ne vėliau kaip prieš 60 kalendorinių dienų iki pirmojo reiso vykdymo dienos, išskyrus atvejus, kai vežėjas pageidauja gauti leidimą, gautą pagal Lietuvos Respublikos ir užsienio valstybių dvišales ir daugiašales sutartis. Tokiu atveju vežėjas ne anksčiau kaip prieš 20 kalendorinių dienų iki pirmojo reiso vykdymo dienos pateikia Inspekcijai jos nustatytos formos prašymą.</text:span></text:p>
      <text:p text:style-name="P235"><text:span text:style-name="T236">19</text:span><text:span text:style-name="T237">.</text:span><text:span text:style-name="T238"><text:tab/>Inspekcija išnagrinėja paraišką per 30 kalendorinių dienų nuo paraiškos gavimo dienos ir jai pritarusi kreipiasi į<text:s/></text:span><text:span text:style-name="T239">kitų valstybių</text:span><text:span text:style-name="T240">, kurių teritorijose keleiviai įlaipinami arba išlaipinami<text:s/></text:span><text:span text:style-name="T241">arba važiuojama tranzitu, kompetentingas įstaigas</text:span><text:span text:style-name="T242"> dėl<text:s/></text:span><text:span text:style-name="T243">sutikimo išduoti leidimą teikti</text:span><text:span text:style-name="T244"><text:s/>paraiškoje nurodytą reguliarią arba specialią reguliarią paslaugą, kai paslauga bus teikiama tarp Europos Sąjungos valstybių narių, ar leidimo gavimo</text:span><text:span text:style-name="T245">, kai paslauga bus teikiama<text:s/></text:span><text:span text:style-name="T246">į (per) ne Europos Sąjungos valstybes nares, arba paraišką motyvuotai atmeta (nurodžiusi priežastis raštu). Jeigu tą pačią reguliarią arba specialią reguliarią paslaugą į (per) ne Europos Sąjungos valstybes nares bendradarbiaudami teiks keli vežėjai, paraiškos šiame punkte nurodytais terminais pradedamos nagrinėti, kai gaunamos visų bendradarbiaujančių Lietuvos Respublikos vežėjų paraiškos. Inspekcija leidimą išduoda ar pakeičia sąlygas, kuriomis vykdomi leidime nurodyti<text:s/></text:span><text:soft-page-break/><text:span text:style-name="T247">vežimai, ne vėliau kaip per 14 kalendorinių dienų nuo kitų valstybių kompetentingų įstaigų sutikimo (-ų) gavimo dienos.</text:span></text:p>
      <text:p text:style-name="P248"><text:span text:style-name="T249">20</text:span><text:span text:style-name="T250">.</text:span><text:span text:style-name="T251"><text:tab/>Tuo atveju, kai pateikiama nevisiškai ar neteisingai užpildyta paraiška, su paraiška pateikiami ne visi ar reikalavimų neatitinkantys, nevisiškai ar neteisingai užpildyti dokumentai, Inspekcija ne vėliau kaip per 5 darbo dienas nuo paraiškos gavimo dienos apie tai raštu informuoja</text:span><text:span text:style-name="T252"><text:s/></text:span><text:span text:style-name="T253">paraišką pateikusį asmenį. Tokiu atveju paraiškos nagrinėjimo terminas prasideda nuo trūkstamų dokumentų ar teisingų duomenų gavimo dienos. Vežėjui per nustatytą terminą nepašalinus nustatytų trūkumų, paraiška paliekama nenagrinėta.</text:span></text:p>
      <text:p text:style-name="P254"><text:span text:style-name="T255">21</text:span><text:span text:style-name="T256">.</text:span><text:span text:style-name="T257"><text:tab/>Leidimai išduodami vežėjo vardu ir negali būti perleidžiami.</text:span></text:p>
      <text:p text:style-name="P258"><text:span text:style-name="T259">22</text:span><text:span text:style-name="T260">.</text:span><text:span text:style-name="T261"><text:tab/>Leidimas teikti reguliarias arba specialias reguliarias paslaugas išduodamas ne ilgesniam laikotarpiui, nei numatyta</text:span><text:span text:style-name="T262"><text:s/>Reglamente (EB) Nr. 1073/2009 arba<text:s/></text:span><text:span text:style-name="T263">Lietuvos Respublikos tarptautinėse sutartyse ar jas įgyvendinančiuose dokumentuose.</text:span></text:p>
      <text:p text:style-name="P264"><text:span text:style-name="T265">23</text:span><text:span text:style-name="T266">.</text:span><text:span text:style-name="T267"><text:tab/>Prie leidimo teikti reguliarias paslaugas arba specialias reguliarias paslaugas pridedamas Inspekcijos suderintas eismo tvarkaraštis. Leidimas be suderinto eismo tvarkaraščio negalioja.</text:span></text:p>
      <text:p text:style-name="P268"><text:span text:style-name="T269">24</text:span><text:span text:style-name="T270">.</text:span><text:span text:style-name="T271"><text:tab/>Paraiška negali būti atmetama vien dėl to, kad vežėjas siūlo mažesnes keleivių vežimo kainas nei kiti vežėjai arba paraiškoje nurodytu maršrutu ar kai kuriais jo ruožais keleivius veža kiti vežėjai. Paraiška atmetama, jeigu:</text:span></text:p>
      <text:p text:style-name="P272"><text:span text:style-name="T273">24.1</text:span><text:span text:style-name="T274">.</text:span><text:span text:style-name="T275"><text:tab/>pareiškėjas jam tiesiogiai prieinamomis priemonėmis negali teikti paraiškoje nurodytos paslaugos;</text:span></text:p>
      <text:p text:style-name="P276"><text:span text:style-name="T277">24.2</text:span><text:span text:style-name="T278">.</text:span><text:span text:style-name="T279"><text:tab/>pareiškėjas nesilaikė nacionalinės ar tarptautinės kelių transporto teisės normų, ypač sąlygų ir reikalavimų dėl leidimų tarptautinėms keleivių vežimo kelių transportu paslaugoms, arba padarė sunkių Europos Bendrijos kelių transportui taikomų teisės aktų pažeidimų, ypač taisyklių, taikomų transporto priemonėms ir vairuotojų vairavimo ir poilsio laikui;</text:span></text:p>
      <text:p text:style-name="P280"><text:span text:style-name="T281">24.3</text:span><text:span text:style-name="T282">.</text:span><text:span text:style-name="T283"><text:tab/>leidimo galiojimo termino pratęsimo atveju pareiškėjas nesilaikė leidime nurodytų vežimų vykdymo sąlygų;</text:span></text:p>
      <text:p text:style-name="P284"><text:span text:style-name="T285">24.4</text:span><text:span text:style-name="T286">.</text:span><text:span text:style-name="T287"><text:tab/>Inspekcija, remdamasi išsamia analize, nustato, kad paraiškoje nurodyta paslauga padarytų didelę įtaką palyginamų paslaugų, teikiamų pagal vieną ar kelias viešosios paslaugos sutartis, perspektyvumui; tokiu atveju Inspekcija privalo nustatyti kriterijus, pagal kuriuos būtų galima nuspręsti, ar paslauga, dėl kurios kreiptasi, darytų didelę įtaką pirmiau nurodytų palyginamų paslaugų perspektyvumui;</text:span></text:p>
      <text:p text:style-name="P288"><text:span text:style-name="T289">24.5</text:span><text:span text:style-name="T290">.</text:span><text:span text:style-name="T291"><text:tab/>Inspekcija, remdamasi išsamia analize, nustato, kad pagrindinis paslaugos tikslas nėra keleivių vežimas tarp skirtingose valstybėse esančių sustojimo vietų.</text:span></text:p>
      <text:p text:style-name="P292"><text:span text:style-name="T293">25</text:span><text:span text:style-name="T294">.</text:span><text:span text:style-name="T295"><text:tab/>Vežėjas, gavęs leidimą teikti reguliarias paslaugas, privalo leidimo galiojimo laikotarpiui sudaryti sutartis su Lietuvos Respublikoje esančiomis autobusų stotimis, numatytomis eismo tvarkaraštyje. Vežėjas tokias sutartis privalo sudaryti ne tik savo, bet ir užsienio partnerio vardu, gavęs jo įgaliojimą.</text:span></text:p>
      <text:p text:style-name="P296"><text:span text:style-name="T297">26</text:span><text:span text:style-name="T298">.</text:span><text:span text:style-name="T299"><text:tab/>Leidimas teikti vienkartines (kai tokio leidimo reikia) paslaugas neišduodamas, jeigu vežėjui keleivių vežimui ta pačia transporto priemone yra išduotas ir Inspekcijai negrąžintas tos pačios rūšies leidimas, išskyrus atvejus, kai vežėjas dėl objektyvių priežasčių nespėja ar nespės grąžinti anksčiau gauto leidimo iki naujos kelionės, kuriai reikia leidimo, pradžios.<text:s/></text:span></text:p>
      <text:p text:style-name="P300"><text:span text:style-name="T301">27</text:span><text:span text:style-name="T302">.</text:span><text:span text:style-name="T303"><text:tab/>Vežėjas, praradęs leidimą, Inspekcijai privalo pateikti paaiškinimą apie leidimo praradimo aplinkybes. Kitas leidimas išduodamas bendra tvarka.</text:span></text:p>
      <text:p text:style-name="P304"/>
      <text:p text:style-name="P305"><text:span text:style-name="T306">VI</text:span><text:span text:style-name="T307"><text:s/>SKYRIUS</text:span></text:p>
      <text:p text:style-name="P308"><text:span text:style-name="T309">LEIDIMŲ teikti reguliarias ar specialias reguliarias paslaugas panaikinimas<text:s/></text:span></text:p>
      <text:p text:style-name="P310"/>
      <text:p text:style-name="P311"><text:span text:style-name="T312">28</text:span><text:span text:style-name="T313">.</text:span><text:span text:style-name="T314"><text:tab/>Leidimo teikti reguliarias ar specialias reguliarias paslaugas galiojimą Inspekcija panaikina pasibaigus kitos valstybės kompetentingos įstaigos išduoto leidimo teikti tas pačias<text:s/></text:span><text:soft-page-break/><text:span text:style-name="T315">paslaugas galiojimo terminui, jeigu vežėjas nesikreipė dėl leidimo galiojimo termino pratęsimo, arba po 3 mėnesių po to, kai Inspekcija gauna iš vežėjo pranešimą apie numatomą keleivių vežimo nutraukimą. Jeigu keleivių vežimo poreikio nėra, leidimo galiojimas panaikinamas po 1 mėnesio nuo vežėjo pranešimo apie numatomą keleivių vežimo nutraukimą gavimo dienos.</text:span></text:p>
      <text:p text:style-name="P316"><text:span text:style-name="T317">29</text:span><text:span text:style-name="T318">.</text:span><text:span text:style-name="T319"><text:tab/>Panaikinus leidimo teikti reguliarias ar specialias reguliarias paslaugas galiojimą, vežėjas privalo leidimą grąžinti Inspekcijai per 15 kalendorinių dienų nuo Inspekcijos pranešimo apie leidimo galiojimo panaikinimą gavimo dienos.</text:span></text:p>
      <text:p text:style-name="P320"><text:span text:style-name="T321">30</text:span><text:span text:style-name="T322">.</text:span><text:span text:style-name="T323"><text:tab/>Inspekcija, panaikinusi leidimo teikti reguliarias ar specialias reguliarias paslaugas galiojimą, nedelsdama apie tai informuoja su šia paslauga susijusias kitų valstybių kompetentingas įstaigas.</text:span></text:p>
      <text:p text:style-name="P324"><text:span text:style-name="T325">31</text:span><text:span text:style-name="T326">.</text:span><text:span text:style-name="T327"><text:tab/>Inspekcija, priėmusi individualų administracinį aktą panaikinti leidimo teikti reguliarias ar specialias reguliarias paslaugas galiojimą, apie tai praneša vežėjui Lietuvos Respublikos viešojo administravimo įstatymo nustatyta tvarka ir terminais.</text:span></text:p>
      <text:p text:style-name="P328"/>
      <text:p text:style-name="P329"><text:span text:style-name="T330">VII</text:span><text:span text:style-name="T331"><text:s/>SKYRIUS</text:span></text:p>
      <text:p text:style-name="P332"><text:span text:style-name="T333">KELIONĖS LAPAI</text:span></text:p>
      <text:p text:style-name="P334"/>
      <text:p text:style-name="P335"><text:span text:style-name="T336">32</text:span><text:span text:style-name="T337">.</text:span><text:span text:style-name="T338"><text:tab/>Vežėjas, pageidaujantis gauti kelionės lapų ar jų knygą, pateikia Inspekcijai jos nustatytos formos prašymą.</text:span></text:p>
      <text:p text:style-name="P339"><text:span text:style-name="T340">33</text:span><text:span text:style-name="T341">.</text:span><text:span text:style-name="T342"><text:tab/>Kelionės lapai ar jų knyga turi būti saugomi vežėjo buveinėje ir negali būti perduoti kitam vežėjui.</text:span></text:p>
      <text:p text:style-name="P343"><text:span text:style-name="T344">34</text:span><text:span text:style-name="T345">.</text:span><text:span text:style-name="T346"><text:tab/>Kelionės lapą kiekvienam reisui įskaitomai didžiosiomis raidėmis dviem egzemplioriais (žalios ir baltos spalvos lapai su tuo pačiu numeriu) užpildo vežėjas prieš autobusui išvykstant iš nuolatinės stovėjimo vietos.<text:s/></text:span></text:p>
      <text:p text:style-name="P347"><text:span text:style-name="T348">35</text:span><text:span text:style-name="T349">.</text:span><text:span text:style-name="T350"><text:tab/>Vežėjas atsako už tai, kad kelionės lapai būtų užpildyti teisingai.</text:span></text:p>
      <text:p text:style-name="P351"><text:span text:style-name="T352">36</text:span><text:span text:style-name="T353">.</text:span><text:span text:style-name="T354"><text:tab/>Pirmasis (žalios spalvos) kelionės lapas transporto priemonėje privalo būti vežimo metu, antrasis (baltos spalvos) – saugomas vežėjo buveinėje.</text:span></text:p>
      <text:p text:style-name="P355"><text:span text:style-name="T356">37</text:span><text:span text:style-name="T357">.</text:span><text:span text:style-name="T358"><text:tab/>Vežėjas kelionės lapų naudojimo ataskaitas teikia ir kabotažo operacijoms panaudotus kelionės lapus grąžina Inspekcijai jos nustatyta tvarka.</text:span></text:p>
      <text:p text:style-name="P359"/>
      <text:p text:style-name="P360"><text:span text:style-name="T361">VIII</text:span><text:span text:style-name="T362"><text:s/>SKYRIUS</text:span></text:p>
      <text:p text:style-name="P363"><text:span text:style-name="T364">sertifikatas</text:span></text:p>
      <text:p text:style-name="P365"/>
      <text:p text:style-name="P366"><text:span text:style-name="T367">38</text:span><text:span text:style-name="T368">.</text:span><text:span text:style-name="T369"><text:tab/></text:span><text:span text:style-name="T370">Vežėjas, pageidaujantis gauti sertifikatą, pateikia Inspekcijai jos nustatytos formos prašymą ir<text:s/></text:span><text:span text:style-name="T371">dokumentą (-us), kuriuo (-iais) patvirtinama, kad transporto priemonė yra jo nuosavybė, įgyta išsimokėtinai arba pagal ilgalaikės išperkamosios nuomos sutartį.</text:span></text:p>
      <text:p text:style-name="P372"><text:span text:style-name="T373">39</text:span><text:span text:style-name="T374">.</text:span><text:span text:style-name="T375"><text:tab/>Sertifikatai išduodami arba atsisakoma juos išduoti (nurodžius priežastis raštu) ne vėliau kaip per 10 kalendorinių dienų nuo prašymo ir kitų dokumentų gavimo dienos.</text:span></text:p>
      <text:p text:style-name="P376"><text:span text:style-name="T377">40</text:span><text:span text:style-name="T378">.</text:span><text:span text:style-name="T379"><text:tab/>Sertifikatą užpildo Inspekcija</text:span><text:span text:style-name="T380"><text:s/></text:span><text:span text:style-name="T381">trimis egzemplioriais, o fizinis asmuo ar juridinio asmens vadovas arba jo įgaliotas asmuo sertifikate pasirašydamas patvirtina, kad sertifikate nurodyti duomenys yra teisingi. Sertifikato pirmieji du egzemplioriai įteikiami fiziniam ar juridiniam asmeniui, trečiasis sertifikato egzempliorius lieka Inspekcijoje.</text:span></text:p>
      <text:p text:style-name="P382"><text:span text:style-name="T383">41</text:span><text:span text:style-name="T384">.</text:span><text:span text:style-name="T385"><text:tab/>Vieną sertifikato egzempliorių vežėjas privalo saugoti buveinėje. Kitą sertifikato egzempliorių tarptautinio vežimo metu vairuotojas privalo turėti transporto priemonėje ir jį pateikti kontrolės teisę turintiems pareigūnams reikalaujant.</text:span></text:p>
      <text:p text:style-name="P386"><text:span text:style-name="T387">42</text:span><text:span text:style-name="T388">.</text:span><text:span text:style-name="T389"><text:tab/>Sertifikatas išduodamas 5 metams ir negali būti perduotas kitam asmeniui ar naudojamas kitai transporto priemonei.</text:span></text:p>
      <text:p text:style-name="Normal"/>
      <text:p text:style-name="P390"><text:span text:style-name="T391">IX</text:span><text:span text:style-name="T392"><text:s/>SKYRIUS</text:span></text:p>
      <text:p text:style-name="P393"><text:span text:style-name="T394">VEŽĖJŲ IR EKIPAŽŲ PAREIGOS</text:span></text:p>
      <text:p text:style-name="P395"/>
      <text:p text:style-name="P396"><text:span text:style-name="T397">43</text:span><text:span text:style-name="T398">.</text:span><text:span text:style-name="T399"><text:tab/>Vežėjas privalo vežti keleivius tarp eismo tvarkaraščiuose numatytų išvykimo, tarpinių ir paskirties punktų ir iki leidimų galiojimo pabaigos užtikrinti reguliarių ar specialių reguliarių paslaugų teikimą leidime nurodytomis sąlygomis.<text:s/></text:span></text:p>
      <text:p text:style-name="P400"><text:span text:style-name="T401">44</text:span><text:span text:style-name="T402">.</text:span><text:span text:style-name="T403"><text:tab/>Vežėjas ir ekipažas privalo užtikrinti saugų keleivių ir bagažo vežimą, maksimalius patogumus transporto priemonėje, gerai matomoje vietoje skelbti reguliarių paslaugų tarifus, laikytis maršruto trasos ir eismo tvarkaraščio.</text:span></text:p>
      <text:p text:style-name="P404"><text:span text:style-name="T405">45</text:span><text:span text:style-name="T406">.</text:span><text:span text:style-name="T407"><text:tab/>Vežėjas, veždamas asmenis, kurie nėra Europos Sąjungos valstybių narių piliečiai, privalo vykdyti Lietuvos Respublikos transporto veiklos pagrindų įstatymo 19 ir 20 straipsniuose nustatytas pareigas.</text:span></text:p>
      <text:p text:style-name="P408"><text:span text:style-name="T409">46</text:span><text:span text:style-name="T410">.</text:span><text:span text:style-name="T411"><text:tab/>Vežėjas ir ekipažas privalo laikytis Lietuvos Respublikos ir kitų valstybių, per kurių teritorijas veža keleivius, kelių eismo taisyklių ir kitų teisės aktų, susijusių su keleivių vežimu ir eismo organizavimu, reikalavimų ir vykdyti teisėtus Inspekcijos ir kitų kontrolės teisę turinčių pareigūnų, atliekančių savo pareigas, reikalavimus.<text:s/></text:span></text:p>
      <text:p text:style-name="P412"/>
      <text:p text:style-name="P413"><text:span text:style-name="T414">X</text:span><text:span text:style-name="T415"><text:s/>SKYRIUS</text:span></text:p>
      <text:p text:style-name="P416"><text:span text:style-name="T417">KELEIVIŲ DOKUMENTAI</text:span></text:p>
      <text:p text:style-name="P418"/>
      <text:p text:style-name="P419"><text:span text:style-name="T420">47</text:span><text:span text:style-name="T421">.</text:span><text:span text:style-name="T422"><text:tab/></text:span><text:span text:style-name="T423">Keleiviai, naudodamiesi reguliariomis paslaugomis, išskyrus specialias reguliarias paslaugas, kelionės metu privalo turėti ir pateikti kontrolės teisę turintiems pareigūnams reikalaujant individualų ar kolektyvinį važiavimo bilietą.<text:s/></text:span></text:p>
      <text:p text:style-name="P424"><text:span text:style-name="T425">48</text:span><text:span text:style-name="T426">.</text:span><text:span text:style-name="T427"><text:tab/></text:span><text:span text:style-name="T428">Specialių reguliarių paslaugų metu keleiviai privalo turėti ir pateikti kontrolės teisę turintiems pareigūnams reikalaujant dokumentus, kuriais patvirtinama, kad jie priklauso specialiai keleivių grupei.</text:span></text:p>
      <text:p text:style-name="P429"><text:span text:style-name="T430">49</text:span><text:span text:style-name="T431">.</text:span><text:span text:style-name="T432"><text:tab/></text:span><text:span text:style-name="T433">Bilietai naudotis reguliariomis paslaugomis keleiviams parduodami transporto priemonėse, autobusų stočių kasose arba kitose bilietų pardavimo vietose. Kiekvienai reguliariai paslaugai gali būti parduodama ne daugiau bilietų, negu transporto priemonėje yra gamyklos gamintojos numatytų vietų keleiviams.</text:span></text:p>
      <text:p text:style-name="P434"><text:span text:style-name="T435">50</text:span><text:span text:style-name="T436">.</text:span><text:span text:style-name="T437"><text:tab/></text:span><text:span text:style-name="T438">Bilietas turi būti atspausdintas jį parduodančios šalies valstybine kalba. Bilietas gali būti spausdinamas ir dviem (valstybine ir anglų kalbomis arba šalies, kurioje baigiasi maršrutas, kalba) kalbomis.</text:span></text:p>
      <text:p text:style-name="P439"><text:span text:style-name="T440">51</text:span><text:span text:style-name="T441">.</text:span><text:span text:style-name="T442"><text:tab/></text:span><text:span text:style-name="T443">Bilietas galioja tik tą dieną ir tam reisui, į kurį jis parduotas.</text:span></text:p>
      <text:p text:style-name="P444"/>
      <text:p text:style-name="P445"><text:span text:style-name="T446">XI</text:span><text:span text:style-name="T447"><text:s/>SKYRIUS</text:span></text:p>
      <text:p text:style-name="P448"><text:span text:style-name="T449">KELEIVIŲ IR BAGAŽO VEŽIMAS</text:span></text:p>
      <text:p text:style-name="P450"/>
      <text:p text:style-name="P451"><text:span text:style-name="T452">52</text:span><text:span text:style-name="T453">.</text:span><text:span text:style-name="T454"><text:tab/>Kiekvienas keleivis turi teisę nemokamai vežtis transporto priemonės salone tam tikslui skirtoje vietoje vieną rankinio bagažo, kurio svoris ne didesnis kaip 5 kg, vienetą.<text:s/></text:span></text:p>
      <text:p text:style-name="P455"><text:span text:style-name="T456">53</text:span><text:span text:style-name="T457">.</text:span><text:span text:style-name="T458"><text:tab/>Transporto priemonės bagažinėje keleivis nemokamai gali vežtis vieną bagažo, kurio svoris ne didesnis kaip 25 kg, o matmenys ne didesni kaip 100 x 50 x 50 cm arba kurio bendra matmenų suma ne didesnė kaip 200 cm, vienetą. Antrą arba viršijantį nustatytą svorio ar matmenų dydį bagažo vienetą keleivis gali vežtis tik vežėjui sutikus ir jei baigus įlaipinti keleivius bagažinėje lieka laisvų vietų.</text:span></text:p>
      <text:p text:style-name="P459"><text:span text:style-name="T460">54</text:span><text:span text:style-name="T461">.</text:span><text:span text:style-name="T462"><text:tab/>Už kiekvieną į bagažinę priimamą bagažo vienetą išduodamas bagažo kvitas.<text:s/></text:span></text:p>
      <text:p text:style-name="P463"><text:span text:style-name="T464">55</text:span><text:span text:style-name="T465">.</text:span><text:span text:style-name="T466"><text:tab/>Transporto priemonėje draudžiama vežtis lengvai užsidegančias, sprogstamąsias, dvokiančias, lakias medžiagas, smailius, pjaunančius daiktus, daiktus, kurie gali sutepti transporto priemonės apmušalus arba keleivių drabužius, gyvūnus augintinius be taros, daiktus, kurių įvežimą ar išvežimą draudžia šalių, kurių teritorijomis važiuojama, teisės aktai.</text:span></text:p>
      <text:p text:style-name="P467"><text:span text:style-name="T468">56</text:span><text:span text:style-name="T469">.</text:span><text:span text:style-name="T470"><text:tab/>Ekipažas, radęs arba keleiviui jam pateikus paliktus daiktus, surašo aktą, kuriame smulkiai juos aprašo ir nurodo radimo aplinkybes. Aktas kartu su rastais daiktais perduodamas vežėjui. Daiktai saugomi vežėjo buveinėje 6 mėnesius, greitai gendantis turtas – iki 24 valandų, o po to realizuojami Lietuvos Respublikos teisės aktų nustatyta tvarka. Daiktai grąžinami savininkui, bet prieš tai jis turi atlyginti daikto saugojimo ir kitas su radiniu susijusias išlaidas.</text:span></text:p>
      <text:p text:style-name="P471"/>
      <text:p text:style-name="P472"><text:span text:style-name="T473">XII</text:span><text:span text:style-name="T474"><text:s/>SKYRIUS</text:span></text:p>
      <text:p text:style-name="P475"><text:span text:style-name="T476">EKIPAŽŲ DOKUMENTAI</text:span></text:p>
      <text:p text:style-name="P477"/>
      <text:p text:style-name="P478"><text:span text:style-name="T479">57</text:span><text:span text:style-name="T480">.</text:span><text:span text:style-name="T481"><text:tab/>Kelių transporto priemonės ekipažo nariai kelionės metu privalo turėti ir pateikti kontrolės teisę turintiems pareigūnams reikalaujant:</text:span></text:p>
      <text:p text:style-name="P482"><text:span text:style-name="T483">57.1</text:span><text:span text:style-name="T484">.</text:span><text:span text:style-name="T485"><text:tab/>asmens tapatybę patvirtinantį dokumentą;</text:span></text:p>
      <text:p text:style-name="P486"><text:span text:style-name="T487">57.2</text:span><text:span text:style-name="T488">.</text:span><text:span text:style-name="T489"><text:tab/>vairuotojo pažymėjimą;</text:span></text:p>
      <text:p text:style-name="P490"><text:span text:style-name="T491">57.3</text:span><text:span text:style-name="T492">.</text:span><text:span text:style-name="T493"><text:tab/>transporto priemonės registracijos liudijimą ir privalomąją techninę apžiūrą patvirtinantį dokumentą;</text:span></text:p>
      <text:p text:style-name="P494"><text:span text:style-name="T495">57.4</text:span><text:span text:style-name="T496">.</text:span><text:span text:style-name="T497"><text:tab/>transporto priemonių valdytojų civilinės atsakomybės privalomojo draudimo liudijimą (polisą);</text:span></text:p>
      <text:p text:style-name="P498"><text:span text:style-name="T499">57.5</text:span><text:span text:style-name="T500">.</text:span><text:span text:style-name="T501"><text:tab/>Bendrijos licencijos kopiją arba sertifikatą;</text:span></text:p>
      <text:p text:style-name="P502"><text:span text:style-name="T503">57.6</text:span><text:span text:style-name="T504">.</text:span><text:span text:style-name="T505"><text:tab/>vežimų dokumentus, nurodytus Taisyklių IV skyriuje;</text:span></text:p>
      <text:p text:style-name="P506"><text:span text:style-name="T507">57.7</text:span><text:span text:style-name="T508">.</text:span><text:span text:style-name="T509"><text:tab/>darbo ir poilsio laiko apskaitos dokumentus;</text:span></text:p>
      <text:p text:style-name="P510"><text:span text:style-name="T511">57.8</text:span><text:span text:style-name="T512">.</text:span><text:span text:style-name="T513"><text:tab/>bilietus ir bilietų kainoraštį (kai teikiamos reguliarios paslaugos);</text:span></text:p>
      <text:p text:style-name="P514"><text:span text:style-name="T515">57.9</text:span><text:span text:style-name="T516">.</text:span><text:span text:style-name="T517"><text:tab/>kitus teisės aktų nustatytus dokumentus.</text:span></text:p>
      <text:p text:style-name="P518"/>
      <text:p text:style-name="P519"><text:span text:style-name="T520">XIII</text:span><text:span text:style-name="T521"><text:s/>SKYRIUS</text:span></text:p>
      <text:p text:style-name="P522"><text:span text:style-name="T523">BAIGIAMOSIOS NUOSTATOS</text:span></text:p>
      <text:p text:style-name="P524"/>
      <text:p text:style-name="P525"><text:span text:style-name="T526">58</text:span><text:span text:style-name="T527">.</text:span><text:span text:style-name="T528"><text:tab/>Vežėjas turi teisę apskųsti Inspekcijos sprendimus įstatymų nustatyta tvarka.</text:span></text:p>
      <text:p text:style-name="P529"><text:span text:style-name="T530">59</text:span><text:span text:style-name="T531">.</text:span><text:span text:style-name="T532"><text:tab/>Už Lietuvos Respublikos įstatymų ir Lietuvos Respublikos tarptautinių sutarčių kelių transporto srityje pažeidimus, Taisyklių ir kitų teisės aktų pažeidimus vežėjai, ekipažai ir keleiviai atsako Lietuvos Respublikos teisės aktų nustatyta tvarka.</text:span></text:p>
      <text:p text:style-name="P533"/>
      <text:p text:style-name="P534"><text:span text:style-name="T535">________________</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text:page-number text:fixed="false">6</text:page-number></text:p>
        <text:p text:style-name="Header"/>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Zvinklis</meta:initial-creator>
    <dc:creator>adlibuser</dc:creator>
    <meta:creation-date>2020-11-27T10:03:00Z</meta:creation-date>
    <dc:date>2020-11-27T10:03:00Z</dc:date>
    <meta:print-date>2015-11-09T09:20:00Z</meta:print-date>
    <meta:template xlink:href="Normal.dotm" xlink:type="simple"/>
    <meta:editing-cycles>2</meta:editing-cycles>
    <meta:editing-duration>PT0S</meta:editing-duration>
    <meta:document-statistic meta:page-count="8" meta:paragraph-count="1023" meta:word-count="3468" meta:character-count="22525" meta:row-count="1673" meta:non-whitespace-character-count="20080"/>
  </office:meta>
</office:document-meta>
</file>