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ab-stops>
          <style:tab-stop style:type="left" style:position="0.375in"/>
        </style:tab-stops>
      </style:paragraph-properties>
      <style:text-properties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fo:text-indent="0.3743in"/>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3366FF"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name-complex="Courier New" style:font-size-complex="12pt" style:language-asian="lt" style:country-asian="LT"/>
    </style:style>
    <style:style style:name="T123" style:parent-style-name="DefaultParagraphFont" style:family="text">
      <style:text-properties style:font-name-asian="Calibri" style:font-name-complex="Courier New"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justify" fo:text-indent="0.4923in"/>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fo:text-transform="uppercase" style:font-size-complex="12pt" style:language-asian="lt" style:country-asian="LT"/>
    </style:style>
    <style:style style:name="T179" style:parent-style-name="DefaultParagraphFont" style:family="text">
      <style:text-properties style:font-name-asian="Calibri" fo:text-transform="uppercase"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justify" fo:text-indent="0.4923in"/>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tab-stops>
          <style:tab-stop style:type="left" style:position="4.3312in"/>
        </style:tab-stops>
      </style:paragraph-properties>
    </style:style>
    <style:style style:name="P256" style:parent-style-name="Normal" style:family="paragraph">
      <style:paragraph-properties fo:text-align="center">
        <style:tab-stops>
          <style:tab-stop style:type="left" style:position="4.3312in"/>
        </style:tab-stops>
      </style:paragraph-properties>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margin-left="3.3472in">
        <style:tab-stops/>
      </style:paragraph-properties>
    </style:style>
    <style:style style:name="P259" style:parent-style-name="Normal" style:master-page-name="MPF2" style:family="paragraph">
      <style:paragraph-properties fo:break-before="page" fo:margin-left="3.3472in" style:page-number="1">
        <style:tab-stops/>
      </style:paragraph-properties>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text-properties style:language-asian="lt" style:country-asian="LT"/>
    </style:style>
    <style:style style:name="P279" style:parent-style-name="Normal" style:family="paragraph">
      <style:text-properties style:language-asian="lt" style:country-asian="LT"/>
    </style:style>
    <style:style style:name="P280" style:parent-style-name="Normal" style:family="paragraph">
      <style:text-properties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fo:text-indent="0.5in"/>
      <style:text-properties fo:font-weight="bold" style:font-weight-asian="bold"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text-properties fo:font-weight="bold" style:font-weight-asian="bold"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4923in"/>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justify" fo:text-indent="0.4923in"/>
      <style:text-properties style:font-name-asian="Calibri"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fo:text-transform="uppercase" style:font-size-complex="12pt" style:language-asian="lt" style:country-asian="LT"/>
    </style:style>
    <style:style style:name="T387" style:parent-style-name="DefaultParagraphFont" style:family="text">
      <style:text-properties style:font-name-asian="Calibri" fo:text-transform="uppercase"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text-transform="uppercase"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4923in"/>
      <style:text-properties fo:font-weight="bold" style:font-weight-asian="bold"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4.3312in"/>
        </style:tab-stops>
      </style:paragraph-properties>
    </style:style>
    <style:style style:name="P470" style:parent-style-name="Normal" style:family="paragraph">
      <style:paragraph-properties fo:text-align="center">
        <style:tab-stops>
          <style:tab-stop style:type="left" style:position="4.3312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SUIMTŲJŲ IR NUTEISTŲJŲ BENDROJO UGDYMO IR PROFESINIO MOKYMO ORGANIZAVIMO</text:span></text:p>
      <text:p text:style-name="P20"/>
      <text:p text:style-name="P21"><text:span text:style-name="T22">2016 m. sausio 14 d.</text:span><text:span text:style-name="T23"><text:s/>Nr.<text:s/></text:span><text:span text:style-name="T24">30</text:span><text:span text:style-name="T25"><text:line-break/>Vilnius</text:span></text:p>
      <text:p text:style-name="P26"/>
      <text:p text:style-name="P27"><text:span text:style-name="T28">Vadovaudamasi Lietuvos Respublikos suėmimo vykdymo įstatymo 41 straipsnio 3 dalimi, Lietuvos Respublikos bausmių vykdymo kodekso 147 straipsnio 3 dalimi ir 148 straipsnio 4 dalimi, Lietuvos Respublikos švietimo įstatymo 35 straipsnio 2 dalimi ir Lietuvos Respublikos profesinio mokymo įstatymo 17 straipsnio 1 dalimi,<text:s/></text:span><text:span text:style-name="T29">Lietuvos Respublikos Vyriausybė</text:span><text:span text:style-name="T30"><text:s/>nutari</text:span><text:span text:style-name="T31">a:</text:span></text:p>
      <text:p text:style-name="P32"><text:span text:style-name="T33">1</text:span><text:span text:style-name="T34">. Patvirtinti pridedamus:</text:span></text:p>
      <text:p text:style-name="P35"><text:span text:style-name="T36">1.1</text:span><text:span text:style-name="T37">. S</text:span><text:span text:style-name="T38">uimtųjų ir nuteistųjų bendrojo ugdymo organizavimo tvarkos<text:s/></text:span><text:span text:style-name="T39">aprašą;</text:span></text:p>
      <text:p text:style-name="P40"><text:span text:style-name="T41">1.2</text:span><text:span text:style-name="T42">. Nuteistųjų profesinio mokymo organizavimo tvarkos aprašą.</text:span></text:p>
      <text:p text:style-name="P43"><text:span text:style-name="T44">2</text:span><text:span text:style-name="T45">. Pripažinti netekusiu galios Lietuvos Respublikos Vyriausybės 2009 m. balandžio 8 d. nutarimą Nr. 264 „Dėl suimtųjų ir nuteistųjų, atliekančių laisvės atėmimo bausmes, bendrojo lavinimo ir profesinio mokymo organizavimo“ su visais pakeitimais ir papildymai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Teisingumo ministras</text:span><text:span text:style-name="T57"><text:tab/>Juozas Bernatonis</text:span></text:p>
      <text:p text:style-name="P58"/>
      <text:soft-page-break/>
      <text:p text:style-name="P59"><text:span text:style-name="T67">PATVIRTINTA</text:span><text:span text:style-name="T68"><text:line-break/>Lietuvos Respublikos Vyriausybės</text:span><text:span text:style-name="T69"><text:line-break/></text:span><text:span text:style-name="T70">2016 m. sausio 14 d.</text:span><text:span text:style-name="T71"><text:s/>nutarimu Nr.<text:s/></text:span><text:span text:style-name="T72">30</text:span></text:p>
      <text:p text:style-name="P73"/>
      <text:p text:style-name="P74"/>
      <text:p text:style-name="P75"/>
      <text:p text:style-name="P76"><text:span text:style-name="T77">SUIMTŲJŲ IR NUTEISTŲJŲ BENDROJO UGDYMO ORGANIZAVIMO 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uimtųjų ir nuteistųjų bendrojo ugdymo organizavimo tvarkos aprašas (toliau – Aprašas) reguliuoja suimtųjų ir nuteistųjų (toliau kartu – įkalinti asmenys), laikomų tardymo izoliatoriuose, pataisos įstaigose ir areštinėse (toliau – laisvės atėmimo vieta), mokymo organizavimą pagal formaliojo švietimo programas bendrojo ugdymo mokyklose, įsteigtose</text:span><text:span text:style-name="T90"><text:s/></text:span><text:span text:style-name="T91">laisvės atėmimo vietose, veiklą.</text:span></text:p>
      <text:p text:style-name="P92"><text:span text:style-name="T93">2</text:span><text:span text:style-name="T94">. Aprašu vadovaujasi bendrojo ugdymo mokyklos, vykdančios įkalintų asmenų bendrąjį ugdymą (toliau – mokykla), ir laisvės atėmimo vietos.</text:span></text:p>
      <text:p text:style-name="P95"><text:span text:style-name="T96">3</text:span><text:span text:style-name="T97">. Kalėjimų departamentas prie Lietuvos Respublikos teisingumo ministerijos (toliau – Kalėjimų departamentas) apie poreikį steigti mokyklą informuoja savivaldybę, kurios teritorijoje yra laisvės atėmimo vieta.</text:span></text:p>
      <text:p text:style-name="P98"><text:span text:style-name="T99">4</text:span><text:span text:style-name="T100">. Mokyklos nuostatus tvirtina savivaldybės, kurios teritorijoje yra laisvės atėmimo vieta, taryba, suderinusi su Kalėjimų departamentu.</text:span></text:p>
      <text:p text:style-name="P101"><text:span text:style-name="T102">5</text:span><text:span text:style-name="T103">. Apraše vartojamos sąvokos apibrėžtos Lietuvos Respublikos suėmimo vykdymo įstatyme (toliau – Suėmimo vykdymo įstatymas), Lietuvos Respublikos bausmių vykdymo kodekse (toliau – Bausmių vykdymo kodeksas) ir Lietuvos Respublikos švietimo įstatyme (toliau – Švietimo įstatymas).</text:span></text:p>
      <text:p text:style-name="P104"/>
      <text:p text:style-name="P105"><text:span text:style-name="T106">II</text:span><text:span text:style-name="T107"><text:s/>SKYRIUS</text:span></text:p>
      <text:p text:style-name="P108"><text:span text:style-name="T109">ĮKALINTŲ ASMENŲ PRIĖMIMAS Į MOKYKLĄ</text:span></text:p>
      <text:p text:style-name="P110"/>
      <text:p text:style-name="P111"><text:span text:style-name="T112">6</text:span><text:span text:style-name="T113">. Įkalintiems asmenims iki 16 metų bendrasis ugdymas organizuojamas neatsižvelgiant į jų skaičių. Įkalintiems asmenims atvykus į nepilnamečių laisvės atėmimo vietą, ne vėliau kaip per 3 darbo dienas jų duomenys turi būti perduoti švietimo ir mokslo ministro įsteigtam Mokinių registrui.<text:s/></text:span></text:p>
      <text:p text:style-name="P114"><text:span text:style-name="T115">7</text:span><text:span text:style-name="T116">. Vyresni negu 16 metų įkalinti asmenys (išskyrus atliekančius arešto bausmę), norintys mokytis mokykloje, pateikia mokyklos vadovui rašytinį prašymą. Suimtųjų, neįgalių nuteistųjų ir ribotai pakaltinamų nuteistųjų prašymai mokytis mokykloje turi būti suderinti su laisvės atėmimo vietos vadovu. Neįgaliems nuteistiesiems ir ribotai pakaltinamiems nuteistiesiems leidžiama mokytis tik tada, jeigu gautas gydytojų leidimas. Jeigu laisvės atėmimo vietos vadovas nesutinka, kad suimtasis, neįgalus nuteistasis ar ribotai pakaltinamas nuteistasis būtų priimtas į mokyklą, jam turi būti nurodyti tokio sprendimo priėmimo motyvai.</text:span></text:p>
      <text:p text:style-name="P117"><text:span text:style-name="T118">8</text:span><text:span text:style-name="T119">. Įkalintų asmenų priėmimą į mokyklą organizuoja laisvės atėmimo vietos administracija ir joje veikianti mokykla ar jos struktūriniai padaliniai pagal savivaldybės, kurios teritorijoje yra laisvės atėmimo vieta, tarybos nustatytą priėmimo tvarką, parengtą vadovaujantis švietimo ir<text:s/></text:span><text:soft-page-break/><text:span text:style-name="T120">mokslo ministro patvirtintais bendraisiais priėmimo kriterijais ir suderintą su Kalėjimų departamentu.</text:span></text:p>
      <text:p text:style-name="P121"><text:span text:style-name="T122">9</text:span><text:span text:style-name="T123">.<text:s/></text:span><text:span text:style-name="T124">Įkalintų asmenų priėmimas į mokyklą įforminamas mokyklos vadovo įsakymu, suderinus su laisvės atėmimo vietos direktoriumi.</text:span></text:p>
      <text:p text:style-name="P125"><text:span text:style-name="T126">10</text:span><text:span text:style-name="T127">. Švietimo santykiai tarp mokinio ir mokyklos įforminami mokymo sutartimi, kurią pasirašo mokyklos vadovas ar jo įgaliotas asmuo ir įkalintas asmuo. Mokymo sutarties kopiją mokyklos vadovas ar jo įgaliotas asmuo privalo pateikti laisvės atėmimo vietos administracijai.</text:span></text:p>
      <text:p text:style-name="P128"><text:span text:style-name="T129">11</text:span><text:span text:style-name="T130">. Į mokyklą nepriimami įkalinti asmenys (išskyrus asmenis iki 16 metų), atliekantys drausminę nuobaudą, – uždaryti į drausmės (baudos) izoliatorių (karcerį) arba perkelti į drausmės grupę ar kamerų tipo patalpas, o jeigu šie asmenys buvo priimti į mokyklą iki nuobaudos paskyrimo, nutraukiama su jais sudaryta mokymo sutartis.<text:s/></text:span></text:p>
      <text:p text:style-name="P131"><text:span text:style-name="T132">12</text:span><text:span text:style-name="T133">. Nuteistųjų, kuriems suteikta teisė be sargybos arba be palydos išvykti už laisvės atėmimo vietos teritorijos ribų, n</text:span><text:span text:style-name="T134">ėščių moterų ir vaikų turinčių motinų, apgyvendintų už pataisos įstaigos ribų, taip pat atvirosiose kolonijose ir specialiuose laisvės atėmimo vietų padaliniuose (pusiaukelės namuose) laikomų nuteistųjų bendrasis ugdymas<text:s/></text:span><text:span text:style-name="T135">vykdomas už laisvės atėmimo vietų ribų esančiose<text:s/></text:span><text:span text:style-name="T136">valstybinėse ar savivaldybių bendrojo ugdymo mokyklose. Šie asmenys į bendrojo ugdymo mokyklas priimami<text:s/></text:span><text:span text:style-name="T137">Švietimo įstatymo nustatyta tvarka, jų bendrąjį ugdymą organizuoja savivaldybė, kurios teritorijoje yra laisvės atėmimo vieta. Kitos Aprašo nuostatos šiame punkte nurodytiems asmenims netaikomos.</text:span></text:p>
      <text:p text:style-name="P138"/>
      <text:p text:style-name="P139"><text:span text:style-name="T140">III</text:span><text:span text:style-name="T141"><text:s/>SKYRIUS</text:span></text:p>
      <text:p text:style-name="P142"><text:span text:style-name="T143">MOKYMO MOKYKLOJE ORGANIZAVIMAS</text:span></text:p>
      <text:p text:style-name="P144"/>
      <text:p text:style-name="P145"><text:span text:style-name="T146">13</text:span><text:span text:style-name="T147">. Mokykla, vykdydama bendrojo</text:span><text:span text:style-name="T148"><text:s/></text:span><text:span text:style-name="T149">ugdymo programas, dirba pagal švietimo ir mokslo ministro patvirtintus bendruosius ugdymo planus, bendrąsias programas ir pradinio, pagrindinio ir vidurinio ugdymo programų aprašus.</text:span></text:p>
      <text:p text:style-name="P150"><text:span text:style-name="T151">14</text:span><text:span text:style-name="T152">. Vykdant įkalintų asmenų mokymą, vadovaujamasi Suėmimo vykdymo įstatyme ir Bausmių vykdymo kodekse nustatytais privalomais įkalintų asmenų atskiro laikymo (izoliavimo) ir apsaugos reikalavimais.<text:s/></text:span></text:p>
      <text:p text:style-name="P153"><text:span text:style-name="T154">15</text:span><text:span text:style-name="T155">. Mokyklos moko mokinius pagal pamokų tvarkaraščius, suderintus su laisvės atėmimo vietos direktoriumi. Pamokų, konsultacijų ir kitomis formomis organizuojamo ugdymo proceso tvarkaraščius tvirtina mokyklos vadovas,</text:span><text:span text:style-name="T156"><text:s/></text:span><text:span text:style-name="T157">suderinęs su laisvės atėmimo vietos direktoriumi.</text:span></text:p>
      <text:p text:style-name="P158"><text:span text:style-name="T159">16</text:span><text:span text:style-name="T160">. Laisvės atėmimo vietose įsteigtose mokyklose įkalintų asmenų mokymas organizuojamas klasėse.<text:s/></text:span></text:p>
      <text:p text:style-name="P161"><text:span text:style-name="T162">17</text:span><text:span text:style-name="T163">. Laisvės atėmimo vietų ligoninėje bendrasis ugdymas organizuojamas tik įkalintiems asmenims iki 16 metų, laisvės atėmimo vietų ligoninėje paliktiems atlikti ūkio darbus nuteistiesiems, taip pat nuteistiesiems, kurie laisvės atėmimo vietų ligoninėje gydomi nuo (ar stebimi dėl) tuberkuliozės.<text:s/></text:span></text:p>
      <text:p text:style-name="P164"><text:span text:style-name="T165">18</text:span><text:span text:style-name="T166">. Mokykloje gali būti organizuojamas lietuvių kalbos mokymas tardymo izoliatoriuose ir pataisos įstaigose laikomiems užsieniečiams, norintiems mokytis lietuvių kalbos.<text:s/></text:span></text:p>
      <text:p text:style-name="P167"><text:span text:style-name="T168">19</text:span><text:span text:style-name="T169">. Jeigu įkalintas asmuo (išskyrus asmenis iki 16 metų) be pateisinamos priežasties per mėnesį nedalyvauja pamokose 3 ar daugiau dienų, nutraukiama su juo sudaryta mokymo sutartis. Pateisinamomis nedalyvavimo pamokose priežastimis laikoma: įkalinto asmens liga, laikinas įkalinto asmens išvykimas iš laisvės atėmimo vietos ar kitos nuo nuteistojo objektyviai nepriklausančios aplinkybės, dėl kurių jis negali dalyvauti pamokose. Įkalinti asmenys, su kuriais buvo nutraukta mokymo sutartis, į mokyklą gali būti priimami ne anksčiau kaip praėjus vieniems metams po mokymo sutarties nutraukimo dienos.</text:span></text:p>
      <text:p text:style-name="P170"/>
      <text:p text:style-name="P171"><text:span text:style-name="T172">IV</text:span><text:span text:style-name="T173"><text:s/>SKYRIUS</text:span></text:p>
      <text:p text:style-name="P174"><text:span text:style-name="T175">PAGRINDINIO UGDYMO PASIEKIMŲ PATIKRINIMO, BRANDOS EGZAMINŲ ORGANIZAVIMAS IR MOKYMOSI PASIEKIMUS ĮTEISINANČIŲ DOKUMENTŲ IŠDAVIMAS</text:span></text:p>
      <text:p text:style-name="P176"/>
      <text:p text:style-name="P177"><text:span text:style-name="T178">20</text:span><text:span text:style-name="T179">. p</text:span><text:span text:style-name="T180">agrindinio ugdymo pasiekimų patikrinimas, brandos egzaminai organizuojami ir mokymosi pasiekimus įteisinantys dokumentai išduodami švietimo ir mokslo ministro nustatyta tvarka.<text:s/></text:span></text:p>
      <text:p text:style-name="P181"><text:span text:style-name="T182">21</text:span><text:span text:style-name="T183">. Įkalintų asmenų pagrindinio ugdymo pasiekimų dokumentai perduodami laisvės atėmimo vietos administracijai ir saugomi įkalintų asmenų asmens bylose. Šie dokumentai išduodami įkalintiems asmenims, kai jie paleidžiami iš laisvės atėmimo vietos.</text:span></text:p>
      <text:p text:style-name="P184"/>
      <text:p text:style-name="P185"><text:span text:style-name="T186">V</text:span><text:span text:style-name="T187"><text:s/>SKYRIUS</text:span></text:p>
      <text:p text:style-name="P188"><text:span text:style-name="T189">MOKYKLOS IR LAISVĖS ATĖMIMO VIETOS SANTYKIAI</text:span></text:p>
      <text:p text:style-name="P190"/>
      <text:p text:style-name="P191"><text:span text:style-name="T192">22</text:span><text:span text:style-name="T193">. Laisvės atėmimo vietos administracija privalo:</text:span></text:p>
      <text:p text:style-name="P194"><text:span text:style-name="T195">22.1</text:span><text:span text:style-name="T196">. tvarkyti įkalintų asmenų, kurie mokosi mokykloje, apskaitą;</text:span></text:p>
      <text:p text:style-name="P197"><text:span text:style-name="T198">22.2</text:span><text:span text:style-name="T199">. informuoti mokyklos vadovą arba jo įgaliotą asmenį apie naujai atvykusius į laisvės atėmimo vietas ir iš jų paleidžiamus įkalintus asmenis. Ši informacija mokyklos vadovui ar jo įgaliotam asmeniui pateikiama raštu ne vėliau kaip kitą darbo dieną nuo įkalintų asmenų iki 16 metų atvykimo į nepilnamečių laisvės atėmimo vietą ir įkalintų asmenų, kurie mokėsi mokykloje, išvykimo iš laisvės atėmimo vietos arba per 5 darbo dienas nuo vyresnių negu 16 metų asmenų, pageidaujančių mokytis, atvykimo į laisvės atėmimo vietą;</text:span></text:p>
      <text:p text:style-name="P200"><text:span text:style-name="T201">22.3</text:span><text:span text:style-name="T202">. užtikrinti mokyklos vadovo, mokytojų ir kitų mokyklos darbuotojų (toliau – mokyklos darbuotojai) saugumą laisvės atėmimo vietos teritorijoje;</text:span></text:p>
      <text:p text:style-name="P203"><text:span text:style-name="T204">22.4</text:span><text:span text:style-name="T205">. užtikrinti, kad įkalinto asmens dienotvarkė, jo darbo laikas ir (ar) dalyvavimas kitoje veikloje būtų suderinti su ugdymo proceso tvarkaraščiais;</text:span></text:p>
      <text:p text:style-name="P206"><text:span text:style-name="T207">22.5</text:span><text:span text:style-name="T208">. mokyklos vadovo arba jo įgalioto asmens prašymu informuoti apie priežastis, dėl kurių įkalintas asmuo negalėjo dalyvauti bent vienoje tvarkaraštyje nurodytoje pamokoje;</text:span></text:p>
      <text:p text:style-name="P209"><text:span text:style-name="T210">22.6</text:span><text:span text:style-name="T211">. supažindinti mokyklos darbuotojus su laisvės atėmimo vietos vidaus tvarkos taisyklėmis, įėjimo į laisvės atėmimo vietą ir išėjimo iš jos tvarka, draudžiamų įsinešti į laisvės atėmimo vietos teritoriją daiktų sąrašu ir atsakomybe už nuteistiesiems draudžiamų turėti daiktų perdavimą.<text:s/></text:span></text:p>
      <text:p text:style-name="P212"><text:span text:style-name="T213">23</text:span><text:span text:style-name="T214">. Laisvės atėmimo vietos administracija turi teisę:</text:span></text:p>
      <text:p text:style-name="P215"><text:span text:style-name="T216">23.1</text:span><text:span text:style-name="T217">. gauti informaciją iš mokyklos administracijos apie įkalinto asmens ugdymą, jo pasiekimus ir pažangą, mokyklos lankymą ir elgesį pamokų metu; lankytis pamokose, dalyvauti mokyklos organizuojamuose renginiuose, vykstančiuose po pamokų, teikti informaciją mokyklos darbuotojams įkalintų asmenų bendrojo ugdymo klausimais;</text:span></text:p>
      <text:p text:style-name="P218"><text:span text:style-name="T219">23.2</text:span><text:span text:style-name="T220">. uždrausti įeiti į laisvės atėmimo vietos teritoriją mokyklos darbuotojams, pažeidusiems laisvės atėmimo vietos vidaus tvarką. Apie draudimą mokyklos darbuotojams įeiti į laisvės atėmimo vietos teritoriją ne vėliau kaip kitą darbo dieną nuo pažeidimo užfiksavimo dienos pranešama juos į pareigas priimantiems asmenims.</text:span></text:p>
      <text:p text:style-name="P221"><text:span text:style-name="T222">24</text:span><text:span text:style-name="T223">. Mokyklos darbuotojai privalo:</text:span></text:p>
      <text:p text:style-name="P224"><text:span text:style-name="T225">24.1</text:span><text:span text:style-name="T226">. laikytis laisvės atėmimo vietos vidaus tvarkos;</text:span></text:p>
      <text:p text:style-name="P227"><text:span text:style-name="T228">24.2</text:span><text:span text:style-name="T229">. tausoti laisvės atėmimo vietos turtą;</text:span></text:p>
      <text:p text:style-name="P230"><text:span text:style-name="T231">24.3</text:span><text:span text:style-name="T232">. bendradarbiauti su laisvės atėmimo vietos darbuotojais įkalintų asmenų bendrojo ugdymo klausimais;</text:span></text:p>
      <text:p text:style-name="P233"><text:span text:style-name="T234">24.4</text:span><text:span text:style-name="T235">. ne rečiau kaip kartą per mėnesį raštu informuoti laisvės atėmimo vietos administraciją apie pamokų nelankančius įkalintus asmenis;</text:span></text:p>
      <text:p text:style-name="P236"><text:span text:style-name="T237">24.5</text:span><text:span text:style-name="T238">. tvarkaraštyje nustatytu pamokų laiku palaikyti klasės drausmę.<text:s/></text:span></text:p>
      <text:p text:style-name="P239"><text:span text:style-name="T240">25</text:span><text:span text:style-name="T241">. Mokyklos darbuotojai turi teisę teikti laisvės atėmimo vietų administracijai arba Kalėjimų departamentui pasiūlymus dėl mokyklos ir laisvės atėmimo vietų darbuotojų bendradarbiavimo įkalintų asmenų bendrojo ugdymo klausimais.</text:span></text:p>
      <text:p text:style-name="P242"/>
      <text:p text:style-name="P243"><text:span text:style-name="T244">VI</text:span><text:span text:style-name="T245"><text:s/>SKYRIUS</text:span></text:p>
      <text:p text:style-name="P246"><text:span text:style-name="T247">ĮKALINTŲ ASMENŲ BENDROJO UGDYMO FINANSAVIMAS</text:span></text:p>
      <text:p text:style-name="P248"/>
      <text:p text:style-name="P249"><text:span text:style-name="T250">26</text:span><text:span text:style-name="T251">. Mokyklos veiklai vykdyti reikalingas patalpas suteikia laisvės atėmimo vietos administracija. Šių patalpų eksploatavimo, remonto, mokyklinių baldų ir ugdymo programoms įgyvendinti reikalingos įrangos įsigijimo išlaidos padengiamos iš laisvės atėmimo vietoms išlaikyti skirtų lėšų.<text:s/></text:span></text:p>
      <text:p text:style-name="P252"><text:span text:style-name="T253">27</text:span><text:span text:style-name="T254">. Mokymo ir mokyklos ūkio lėšos padengiamos Lietuvos Respublikos įstatymų, Lietuvos Respublikos Vyriausybės nutarimų ir švietimo ir mokslo ministro įsakymų nustatyta tvarka iš Lietuvos Respublikos valstybės biudžete numatytų asignavimų.</text:span></text:p>
      <text:p text:style-name="P255"/>
      <text:p text:style-name="P256"><text:span text:style-name="T257">––––––––––––––––––––</text:span></text:p>
      <text:p text:style-name="P258"/>
      <text:soft-page-break/>
      <text:p text:style-name="P259"><text:span text:style-name="T267">PATVIRTINTA</text:span><text:span text:style-name="T268"><text:line-break/>Lietuvos Respublikos Vyriausybės</text:span><text:span text:style-name="T269"><text:line-break/></text:span><text:span text:style-name="T270">2016 m. sausio 14 d.</text:span><text:span text:style-name="T271"><text:s/>nutarimu Nr.<text:s/></text:span><text:span text:style-name="T272">30</text:span></text:p>
      <text:p text:style-name="P273"/>
      <text:p text:style-name="P274"/>
      <text:p text:style-name="P275"/>
      <text:p text:style-name="P276"><text:span text:style-name="T277">NUTEISTŲJŲ PROFESINIO MOKYMO ORGANIZAVIMO TVARKOS APRAŠAS</text:span></text:p>
      <text:p text:style-name="P278"/>
      <text:p text:style-name="P279"/>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uteistųjų profesinio mokymo organizavimo tvarkos aprašas (toliau – Aprašas) reguliuoja nuteistųjų, atliekančių laisvės atėmimo bausmes (toliau – nuteistieji), profesinio mokymo organizavimą ir profesinio mokymo įstaigų veiklą tardymo izoliatoriuose, pataisos įstaigose (toliau – laisvės atėmimo vieta) ir valstybės įmonėse prie pataisos įstaigų (toliau – valstybės įmonė).</text:span></text:p>
      <text:p text:style-name="P290"><text:span text:style-name="T291">2</text:span><text:span text:style-name="T292">. Aprašu vadovaujasi profesinio mokymo įstaigos, vykdančios nuteistųjų profesinį mokymą laisvės atėmimo vietose, laisvės atėmimo vietos ir valstybės įmonės.</text:span></text:p>
      <text:p text:style-name="P293"><text:span text:style-name="T294">3</text:span><text:span text:style-name="T295">. Nuteistųjų profesinį mokymą laisvės atėmimo vietose gali vykdyti juridiniai asmenys, turintys formaliojo profesinio mokymo licenciją.<text:s/></text:span></text:p>
      <text:p text:style-name="P296"><text:span text:style-name="T297">4</text:span><text:span text:style-name="T298">.<text:s/></text:span><text:span text:style-name="T299">Kalėjimų departamentas prie Lietuvos Respublikos teisingumo ministerijos (toliau – Kalėjimų departamentas) apie poreikį vykdyti profesinio mokymo programas<text:s/></text:span><text:span text:style-name="T300">laisvės atėmimo vietose</text:span><text:span text:style-name="T301"><text:s/>informuoja</text:span><text:span text:style-name="T302"><text:s/>profesinio mokymo įstaigos<text:s/></text:span><text:span text:style-name="T303">savininko teises ir pareigas įgyvendinančią instituciją (dalininkus).</text:span></text:p>
      <text:p text:style-name="P304"><text:span text:style-name="T305">5</text:span><text:span text:style-name="T306">. Nuteistųjų profesinį mokymą vykdančios mokymo įstaigos nuostatus (įstatus) tvirtina savininko teises ir pareigas įgyvendinanti institucija (dalininkai), suderinusi su Kalėjimų departamentu.</text:span></text:p>
      <text:p text:style-name="P307"><text:span text:style-name="T308">6</text:span><text:span text:style-name="T309">. Apraše vartojamos sąvokos apibrėžtos Lietuvos Respublikos bausmių vykdymo kodekse</text:span><text:span text:style-name="T310"><text:s/>(toliau – Bausmių vykdymo kodeksas)</text:span><text:span text:style-name="T311">, Lietuvos Respublikos švietimo įstatyme</text:span><text:span text:style-name="T312"><text:s/></text:span><text:span text:style-name="T313">ir Lietuvos Respublikos profesinio mokymo įstatyme (toliau – Profesinio mokymo įstatymas).</text:span></text:p>
      <text:p text:style-name="P314"/>
      <text:p text:style-name="P315"><text:span text:style-name="T316">II</text:span><text:span text:style-name="T317"><text:s/>SKYRIUS</text:span></text:p>
      <text:p text:style-name="P318"><text:span text:style-name="T319">NUTEISTŲJŲ PRIĖMIMAS MOKYTIS</text:span></text:p>
      <text:p text:style-name="P320"/>
      <text:p text:style-name="P321"><text:span text:style-name="T322">7</text:span><text:span text:style-name="T323">. Nuteistieji, norintys mokytis pagal pasirinktą laisvės atėmimo vietoje įgyvendinamą profesinio mokymo programą, profesinio mokymo įstaigos vadovui pateikia rašytinį prašymą.</text:span></text:p>
      <text:p text:style-name="P324"><text:span text:style-name="T325">8</text:span><text:span text:style-name="T326">. Nuteistieji mokytis pagal pasirinktą profesinio mokymo programą priimami švietimo ir mokslo ministro nustatyta tvarka, atsižvelgiant į pasirinktos profesinio mokymo programos reikalavimus ir kvalifikacijos ir (ar) mokymosi pasiekimus įteisinančius dokumentus.</text:span></text:p>
      <text:p text:style-name="P327"><text:span text:style-name="T328">9</text:span><text:span text:style-name="T329">. Nuteistojo asmens priėmimas mokytis pagal profesinio mokymo programą įforminamas profesinio mokymo sutartimi.<text:s/></text:span></text:p>
      <text:p text:style-name="P330"><text:span text:style-name="T331">10</text:span><text:span text:style-name="T332">. Į profesinio mokymo įstaigas nepriimami nuteistieji, atliekantys drausminę nuobaudą, – uždaryti į drausmės (baudos) izoliatorių (karcerį) arba perkelti į drausmės grupę ar kamerų tipo patalpas, o jeigu šie asmenys buvo priimti į profesinio mokymo įstaigą iki nuobaudos paskyrimo, nutraukiama su jais sudaryta profesinio mokymo sutartis.</text:span></text:p>
      <text:p text:style-name="P333"><text:span text:style-name="T334">11</text:span><text:span text:style-name="T335">.<text:s/></text:span><text:span text:style-name="T336">N</text:span><text:span text:style-name="T337">ėščių moterų ir vaikų turinčių motinų, apgyvendintų už pataisos įstaigos ribų, taip pat atvirosiose kolonijose ir specialiuose laisvės atėmimo vietų padaliniuose (pusiaukelės namuose) laikomų nuteistųjų profesinis mokymas<text:s/></text:span><text:span text:style-name="T338">vykdomas už laisvės atėmimo vietų ribų esančiose profesinio<text:s/></text:span><text:span text:style-name="T339">mokymo įstaigose. Šie asmenys į<text:s/></text:span><text:span text:style-name="T340">profesinio<text:s/></text:span><text:span text:style-name="T341">mokymo įstaigas priimami</text:span><text:span text:style-name="T342"><text:s/>Profesinio<text:s/></text:span><text:soft-page-break/><text:span text:style-name="T343">mokymo įstatymo nustatyta tvarka, jų profesinį mokymą vykdo Profesinio mokymo įstatymo 12</text:span><text:span text:style-name="T344">1</text:span><text:span text:style-name="T345"><text:s/>straipsnyje nurodyti subjektai, turintys formaliojo profesinio mokymo licenciją. Kitos Aprašo nuostatos šiame punkte nurodytiems asmenims netaikomos.</text:span></text:p>
      <text:p text:style-name="P346"/>
      <text:p text:style-name="P347"><text:span text:style-name="T348">III</text:span><text:span text:style-name="T349"><text:s/>SKYRIUS</text:span></text:p>
      <text:p text:style-name="P350"><text:span text:style-name="T351">NUTEISTŲJŲ PROFESINIO MOKYMO ORGANIZAVIMAS</text:span></text:p>
      <text:p text:style-name="P352"/>
      <text:p text:style-name="P353"><text:span text:style-name="T354">12</text:span><text:span text:style-name="T355">. Nuteistųjų profesinis mokymas organizuojamas mokykline forma ir pameistrystės profesinio mokymo organizavimo forma Profesinio mokymo įstatymo nustatyta tvarka.<text:s/></text:span></text:p>
      <text:p text:style-name="P356"><text:span text:style-name="T357">13</text:span><text:span text:style-name="T358">. Jeigu nuteistieji dirba keliomis pamainomis ir neįmanoma visų norinčiųjų mokytis įdarbinti vienoje pamainoje, profesinis mokymas taip pat turi būti organizuojamas pamainomis.<text:s/></text:span></text:p>
      <text:p text:style-name="P359"><text:span text:style-name="T360">14</text:span><text:span text:style-name="T361">. Jeigu nuteistasis be pateisinamos priežasties per mėnesį nedalyvauja teoriniame ar praktiniame mokyme 3 ar daugiau dienų, nutraukiama su juo sudaryta profesinio mokymo sutartis. Pateisinamomis nedalyvavimo mokymuose priežastimis laikoma: nuteistojo liga, laikinas nuteistojo išvykimas iš laisvės atėmimo vietos ar kitos nuo nuteistojo objektyviai nepriklausančios aplinkybės, dėl kurių jis negali dalyvauti teoriniame ir (ar) praktiniame mokyme. Nuteistieji, su kuriais buvo nutraukta profesinio mokymo sutartis, į profesinio mokymo įstaigą gali būti priimami ne anksčiau kaip praėjus vieniems metams po profesinio mokymo sutarties nutraukimo dienos.</text:span></text:p>
      <text:p text:style-name="P362"><text:span text:style-name="T363">15</text:span><text:span text:style-name="T364">. Nuteistųjų teorinis mokymas organizuojamas laisvės atėmimo vietose. Nuteistųjų praktinį mokymą, jeigu jo negalima organizuoti laisvės atėmimo vietose, profesinio mokymo įstaiga organizuoja valstybės įmonėje.<text:s/></text:span></text:p>
      <text:p text:style-name="P365"><text:span text:style-name="T366">16</text:span><text:span text:style-name="T367">. Jeigu nuteistųjų praktinis mokymas organizuojamas valstybės įmonėje, profesinio mokymo teikėjas su ja ir mokiniu sudaro profesinio mokymo sutartį.</text:span></text:p>
      <text:p text:style-name="P368"><text:span text:style-name="T369">17</text:span><text:span text:style-name="T370">. Profesinio mokymo tvarkaraščius tvirtina profesinio mokymo įstaigos vadovas, suderinęs su laisvės atėmimo vietos direktoriumi.</text:span></text:p>
      <text:p text:style-name="P371"><text:span text:style-name="T372">18</text:span><text:span text:style-name="T373">.<text:s/></text:span><text:span text:style-name="T374">Jeigu dėl<text:s/></text:span><text:span text:style-name="T375">Bausmių vykdymo kodekse nurodytų atskiro nuteistųjų laikymo (izoliavimo) ir apsaugos reikalavimų<text:s/></text:span><text:span text:style-name="T376">nėra galimybių nuteistojo teorinio ir (ar) praktinio mokymo vykdyti kartu su kitais besimokančiais nuteistaisiais, jam<text:s/></text:span><text:span text:style-name="T377">sudaromos sąlygos savarankiškai pasirengti atsiskaityti už laikotarpį, kurį nedalyvavo teoriniame mokyme, o nuteistojo praktinis mokymas neorganizuojamas. Esant galimybei, praktinis mokymas organizuojamas, kai nuteistasis nebelaikomas izoliuotai nuo kitų nuteistųjų.</text:span></text:p>
      <text:p text:style-name="P378"/>
      <text:p text:style-name="P379"><text:span text:style-name="T380">IV</text:span><text:span text:style-name="T381"><text:s/>SKYRIUS</text:span></text:p>
      <text:p text:style-name="P382"><text:span text:style-name="T383">ĮGYTŲ KOMPETENCIJŲ VERTINIMAS, KVALIFIKACIJOS IR MOKYMOSI PASIEKIMŲ DOKUMENTŲ IŠDAVIMAS</text:span></text:p>
      <text:p text:style-name="P384"/>
      <text:p text:style-name="P385"><text:span text:style-name="T386">19</text:span><text:span text:style-name="T387">. P</text:span><text:span text:style-name="T388">rofesinio</text:span><text:span text:style-name="T389"><text:s/></text:span><text:span text:style-name="T390">mokymo metu įgytos<text:s/></text:span><text:span text:style-name="T391">kompetencijos vertinamos, kvalifikacijos ir mokymosi pasiekimų dokumentai</text:span><text:span text:style-name="T392"><text:s/>išduodami Profesinio mokymo įstatymo nustatyta tvarka.<text:s/></text:span></text:p>
      <text:p text:style-name="P393"><text:span text:style-name="T394">20</text:span><text:span text:style-name="T395">. Nuteistųjų kvalifikacijos ir mokymosi pasiekimų dokumentai perduodami laisvės atėmimo vietos administracijai ir saugomi nuteistųjų asmens bylose. Šie dokumentai išduodami nuteistiesiems, kai jie paleidžiami iš laisvės atėmimo vietos.</text:span></text:p>
      <text:p text:style-name="P396"/>
      <text:p text:style-name="P397"><text:span text:style-name="T398">V</text:span><text:span text:style-name="T399"><text:s/>SKYRIUS</text:span></text:p>
      <text:p text:style-name="P400"><text:span text:style-name="T401">PROFESINIO MOKYMO ĮSTAIGOS IR LAISVĖS ATĖMIMO VIETOS SANTYKIAI</text:span></text:p>
      <text:p text:style-name="P402"/>
      <text:p text:style-name="P403"><text:span text:style-name="T404">21</text:span><text:span text:style-name="T405">. Laisvės atėmimo vietos administracija privalo:</text:span></text:p>
      <text:p text:style-name="P406"><text:span text:style-name="T407">21.1</text:span><text:span text:style-name="T408">. tvarkyti nuteistųjų, kurie mokosi profesinio mokymo įstaigoje, apskaitą;</text:span></text:p>
      <text:p text:style-name="P409"><text:span text:style-name="T410">21.2</text:span><text:span text:style-name="T411">. užtikrinti profesinio mokymo įstaigos vadovo, mokytojų ir kitų profesinio mokymo įstaigos darbuotojų (toliau – profesinio mokymo įstaigos darbuotojai) saugumą laisvės atėmimo vietos teritorijoje;</text:span></text:p>
      <text:p text:style-name="P412"><text:span text:style-name="T413">21.3</text:span><text:span text:style-name="T414">. užtikrinti, kad nuteistojo dienotvarkė, jo darbo laikas ir (ar) dalyvavimas kitoje veikloje būtų suderinti su teorinio ir praktinio mokymo tvarkaraščiais;</text:span></text:p>
      <text:p text:style-name="P415"><text:span text:style-name="T416">21.4</text:span><text:span text:style-name="T417">. profesinio mokymo įstaigos vadovo arba jo įgalioto asmens prašymu informuoti apie priežastis, dėl kurių nuteistasis negalėjo dalyvauti bent viename teoriniame ar praktiniame mokyme;</text:span></text:p>
      <text:p text:style-name="P418"><text:span text:style-name="T419">21.5</text:span><text:span text:style-name="T420">. supažindinti<text:s/></text:span><text:span text:style-name="T421">profesinio mokymo įstaigos</text:span><text:span text:style-name="T422"><text:s/>darbuotojus su laisvės atėmimo vietos vidaus tvarkos taisyklėmis, įėjimo į laisvės atėmimo vietą ir išėjimo iš jos tvarka, draudžiamų įsinešti į laisvės atėmimo vietos teritoriją daiktų sąrašu ir atsakomybe už nuteistiesiems draudžiamų turėti daiktų perdavimą.</text:span></text:p>
      <text:p text:style-name="P423"><text:span text:style-name="T424">22</text:span><text:span text:style-name="T425">. Laisvės atėmimo vietos administracija turi teisę:</text:span></text:p>
      <text:p text:style-name="P426"><text:span text:style-name="T427">22.1</text:span><text:span text:style-name="T428">. lankytis paskaitose, dalyvauti profesinio mokymo įstaigos organizuojamuose renginiuose, vykstančiuose po paskaitų, patarti profesinio mokymo įstaigos mokytojams nuteistųjų profesinio mokymo klausimais;</text:span></text:p>
      <text:p text:style-name="P429"><text:span text:style-name="T430">22.2</text:span><text:span text:style-name="T431">. uždrausti įeiti į laisvės atėmimo vietos teritoriją profesinio mokymo įstaigos</text:span><text:span text:style-name="T432"><text:s/>darbuotojams, pažeidusiems laisvės atėmimo vietos vidaus tvarką. Apie draudimą profesinio mokymo įstaigos darbuotojams įeiti į laisvės atėmimo vietos teritoriją ne vėliau kaip kitą darbo dieną nuo pažeidimo užfiksavimo dienos pranešama juos į pareigas priimantiems asmenims.<text:s/></text:span></text:p>
      <text:p text:style-name="P433"><text:span text:style-name="T434">23</text:span><text:span text:style-name="T435">. Profesinio mokymo įstaigos darbuotojai privalo:</text:span></text:p>
      <text:p text:style-name="P436"><text:span text:style-name="T437">23.1</text:span><text:span text:style-name="T438">. laikytis profesinio mokymo įstaigos nustatytų bendruomenės narių elgesio, etikos normų ir vidaus tvarką nustatančių dokumentų reikalavimų;</text:span></text:p>
      <text:p text:style-name="P439"><text:span text:style-name="T440">23.2</text:span><text:span text:style-name="T441">. laikytis laisvės atėmimo vietos vidaus tvarkos;</text:span></text:p>
      <text:p text:style-name="P442"><text:span text:style-name="T443">23.3</text:span><text:span text:style-name="T444">. tausoti laisvės atėmimo vietos inventorių, vaizdines mokymo priemones ir kitą turtą;</text:span></text:p>
      <text:p text:style-name="P445"><text:span text:style-name="T446">23.4</text:span><text:span text:style-name="T447">. bendradarbiauti su laisvės atėmimo vietos darbuotojais nuteistųjų profesinio mokymo klausimais;</text:span></text:p>
      <text:p text:style-name="P448"><text:span text:style-name="T449">23.5</text:span><text:span text:style-name="T450">. teorinio ir praktinio mokymo<text:s/></text:span><text:span text:style-name="T451">tvarkaraštyje nustatytu laiku palaikyti besimokančiųjų drausmę.</text:span></text:p>
      <text:p text:style-name="P452"><text:span text:style-name="T453">24</text:span><text:span text:style-name="T454">. Profesinio mokymo įstaigos darbuotojai turi teisę teikti laisvės atėmimo vietos administracijai arba Kalėjimų departamentui pasiūlymus dėl profesinio mokymo įstaigos ir laisvės atėmimo vietos darbuotojų bendradarbiavimo nuteistųjų profesinio mokymo klausimais.</text:span></text:p>
      <text:p text:style-name="P455"/>
      <text:p text:style-name="P456"><text:span text:style-name="T457">VI</text:span><text:span text:style-name="T458"><text:s/>SKYRIUS</text:span></text:p>
      <text:p text:style-name="P459"><text:span text:style-name="T460">NUTEISTŲJŲ PROFESINIO MOKYMO FINANSAVIMAS</text:span></text:p>
      <text:p text:style-name="P461"/>
      <text:p text:style-name="P462"><text:span text:style-name="T463">25</text:span><text:span text:style-name="T464">.<text:s/></text:span><text:span text:style-name="T465">Nuteistųjų profesiniam mokymui vykdyti reikalingas patalpas suteikia laisvės atėmimo vietos administracija. Šių patalpų eksploatavimo, remonto, profesinio mokymo įstaigos baldų ir profesinio mokymo programoms įgyvendinti reikalingos įrangos įsigijimo išlaidos padengiamos iš laisvės atėmimo vietoms išlaikyti skirtų lėšų.<text:s/></text:span></text:p>
      <text:p text:style-name="P466"><text:span text:style-name="T467">26</text:span><text:span text:style-name="T468">. Kitos profesinio mokymo išlaidos padengiamos Lietuvos Respublikos įstatymų, Lietuvos Respublikos Vyriausybės nutarimų ir švietimo ir mokslo ministro įsakymų nustatyta tvarka iš Lietuvos Respublikos valstybės biudžete numatytų asignavimų. Profesinis mokymas taip pat gali būti finansuojamas Europos Sąjungos ir (ar) kitos tarptautinės finansinės paramos lėšomis.</text:span></text:p>
      <text:p text:style-name="P469"/>
      <text:p text:style-name="P470"><text:span text:style-name="T471">––––––––––––––––––––</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4</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3:07:00Z</meta:creation-date>
    <dc:date>2022-11-16T13:07:00Z</dc:date>
    <meta:print-date>2016-01-12T14:19:00Z</meta:print-date>
    <meta:template xlink:href="Normal.dotm" xlink:type="simple"/>
    <meta:editing-cycles>2</meta:editing-cycles>
    <meta:editing-duration>PT0S</meta:editing-duration>
    <meta:document-statistic meta:page-count="15" meta:paragraph-count="486" meta:word-count="3225" meta:character-count="19929" meta:row-count="904" meta:non-whitespace-character-count="17190"/>
  </office:meta>
</office:document-meta>
</file>