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6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19" style:parent-style-name="Normal" style:family="paragraph">
      <style:paragraph-properties fo:text-align="justify"/>
    </style:style>
    <style:style style:name="P20" style:parent-style-name="Normal" style:family="paragraph">
      <style:paragraph-properties fo:text-align="justify" style:vertical-align="middle" fo:line-height="150%" fo:text-indent="0.5916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916in"/>
      <style:text-properties fo:hyphenate="false"/>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922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style:font-weight-complex="bold" fo:text-transform="uppercase"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2.756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text-properties fo:font-weight="bold" style:font-weight-asian="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center">
        <style:tab-stops>
          <style:tab-stop style:type="left" style:position="2.3625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ext-properties fo:color="#000000" style:font-size-complex="12pt" fo:hyphenate="false"/>
    </style:style>
    <style:style style:name="P432" style:parent-style-name="Normal" style:family="paragraph">
      <style:paragraph-properties fo:text-align="justify" fo:text-indent="0.4923in"/>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style:font-size-complex="12pt" fo:background-color="#D3D3D3"/>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center" fo:text-indent="0.4923in"/>
      <style:text-properties fo:hyphenate="false"/>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text-indent="0.4923in"/>
      <style:text-properties fo:hyphenate="false"/>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text-indent="0.5in"/>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text-indent="0.5in"/>
    </style:style>
    <style:style style:name="T573" style:parent-style-name="DefaultParagraphFont" style:family="text">
      <style:text-properties style:font-size-complex="12pt"/>
    </style:style>
    <style:style style:name="P574" style:parent-style-name="Normal" style:master-page-name="MPF2" style:family="paragraph">
      <style:paragraph-properties fo:break-before="page" fo:margin-left="3.5437in" style:page-number="1">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margin-left="3.5437in">
        <style:tab-stops/>
      </style:paragraph-properties>
      <style:text-properties style:font-weight-complex="bold"/>
    </style:style>
    <style:style style:name="P581" style:parent-style-name="Normal" style:family="paragraph">
      <style:paragraph-properties fo:margin-left="3.5437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fo:color="#000000" style:font-size-complex="12pt"/>
    </style:style>
    <style:style style:name="P584" style:parent-style-name="Normal" style:family="paragraph">
      <style:paragraph-properties fo:margin-left="3.5437in">
        <style:tab-stops/>
      </style:paragraph-properties>
      <style:text-properties fo:color="#000000" style:font-size-complex="12pt"/>
    </style:style>
    <style:style style:name="P585" style:parent-style-name="Normal" style:family="paragraph">
      <style:paragraph-properties fo:margin-left="3.5437in">
        <style:tab-stops/>
      </style:paragraph-properties>
      <style:text-properties fo:color="#000000" style:font-size-complex="12pt"/>
    </style:style>
    <style:style style:name="P586" style:parent-style-name="Normal" style:family="paragraph">
      <style:paragraph-properties fo:margin-left="3.5437in">
        <style:tab-stops/>
      </style:paragraph-properties>
      <style:text-properties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fo:font-size="8pt" style:font-size-asian="8pt" style:font-size-complex="8pt"/>
    </style:style>
    <style:style style:name="TableColumn591" style:family="table-column">
      <style:table-column-properties style:column-width="0.4923in" style:use-optimal-column-width="false"/>
    </style:style>
    <style:style style:name="TableColumn592" style:family="table-column">
      <style:table-column-properties style:column-width="5.9062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3937in" style:use-optimal-column-width="false"/>
    </style:style>
    <style:style style:name="Table590" style:family="table">
      <style:table-properties style:width="7.2847in" fo:margin-left="0.075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P598" style:parent-style-name="Normal" style:family="paragraph">
      <style:paragraph-properties fo:text-align="center"/>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1pt"/>
    </style:style>
    <style:style style:name="T602" style:parent-style-name="DefaultParagraphFont" style:family="text">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1pt"/>
    </style:style>
    <style:style style:name="TableRow607" style:family="table-row">
      <style:table-row-properties style:min-row-height="0.122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1pt"/>
    </style:style>
    <style:style style:name="TableRow619" style:family="table-row">
      <style:table-row-properties style:min-row-height="0.095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1pt"/>
    </style:style>
    <style:style style:name="TableRow675" style:family="table-row">
      <style:table-row-properties style:min-row-height="0.1159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4.3229in"/>
        </style:tab-stops>
      </style:paragraph-properties>
    </style:style>
    <style:style style:name="T680" style:parent-style-name="DefaultParagraphFont" style:family="text">
      <style:text-properties fo:color="#000000"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1pt"/>
    </style:style>
    <style:style style:name="T701" style:parent-style-name="DefaultParagraphFont" style:family="text">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1pt"/>
    </style:style>
    <style:style style:name="T721" style:parent-style-name="DefaultParagraphFont" style:family="text">
      <style:text-properties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font-size-complex="11pt"/>
    </style:style>
    <style:style style:name="T732" style:parent-style-name="DefaultParagraphFont" style:family="text">
      <style:text-properties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1pt" fo:background-color="#FFFFFF"/>
    </style:style>
    <style:style style:name="T755" style:parent-style-name="DefaultParagraphFont" style:family="text">
      <style:text-properties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1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fo:color="#000000"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fo:color="#00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1pt"/>
    </style:style>
    <style:style style:name="T828" style:parent-style-name="DefaultParagraphFont" style:family="text">
      <style:text-properties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1pt"/>
    </style:style>
    <style:style style:name="T839" style:parent-style-name="DefaultParagraphFont" style:family="text">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1pt"/>
    </style:style>
    <style:style style:name="T850" style:parent-style-name="DefaultParagraphFont" style:family="text">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1pt"/>
    </style:style>
    <style:style style:name="T861" style:parent-style-name="DefaultParagraphFont" style:family="text">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1pt"/>
    </style:style>
    <style:style style:name="T881" style:parent-style-name="DefaultParagraphFont" style:family="text">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1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h text:style-name="P10" text:outline-level="2">PRIE LIETUVOS RESPUBLIKOS VIDAUS REIKALŲ MINISTERIJOS</text:h>
      <text:p text:style-name="P11">DIREKTORIUS</text:p>
      <text:p text:style-name="P12"/>
      <text:p text:style-name="P13"><text:span text:style-name="T14">ĮSAKYMAS</text:span></text:p>
      <text:p text:style-name="P15">DĖL Depozitinių virtualiųjų valiutų piniginių operatoriams ir Virtualiųjų valiutų keityklŲ operatoriAMS skirtŲ nurodymŲ, kuriais siekiama užkirsti kelią pinigų plovimui IR (AR) TERORISTŲ FINANSAVIMUI, PATVIRTINIMO</text:p>
      <text:p text:style-name="P16"/>
      <text:p text:style-name="P17">2020 m. sausio 10 d. Nr. V-5 <text:s/></text:p>
      <text:p text:style-name="P18">Vilnius</text:p>
      <text:p text:style-name="Normal"/>
      <text:p text:style-name="P19"/>
      <text:p text:style-name="P20"><text:span text:style-name="T21">Vadovaudamasis Lietuvos Respublikos pinigų plovimo ir teroristų finansavimo prevencijos įstatymo <text:s/>4 straipsnio 9 dalimi,</text:span></text:p>
      <text:p text:style-name="P22"><text:span text:style-name="T23">tvirtinu</text:span><text:s/>D<text:span text:style-name="T24">epozitinių virtualiųjų valiutų piniginių operatoriams ir virtualiųjų valiutų keityklų operatoriams<text:s/></text:span><text:span text:style-name="T25">skirtus nurodymus, kuriais siekiama užkirsti kelią pinigų plovimui ir (ar) teroristų finansavimui (pridedama).</text:span></text:p>
      <text:p text:style-name="P26"/>
      <text:p text:style-name="P27"/>
      <text:p text:style-name="P28"/>
      <text:p text:style-name="P29"><text:span text:style-name="T30">Direktorius <text:s text:c="3"/></text:span><text:span text:style-name="T31"><text:tab/></text:span><text:span text:style-name="T32"><text:tab/></text:span><text:span text:style-name="T33"><text:s text:c="3"/>Antoni Mikulskis</text:span></text:p>
      <text:soft-page-break/>
      <text:p text:style-name="P34">PATVIRTINTA</text:p>
      <text:p text:style-name="P39">Finansinių nusikaltimų tyrimo tarnybos</text:p>
      <text:p text:style-name="P40">prie Lietuvos Respublikos</text:p>
      <text:p text:style-name="P41">vidaus reikalų ministerijos direktoriaus</text:p>
      <text:p text:style-name="P42">2020 m. sausio 10 d. įsakymu Nr. V-5</text:p>
      <text:p text:style-name="P43"/>
      <text:p text:style-name="P44"/>
      <text:p text:style-name="P45"><text:span text:style-name="T46">Depozitinių virtualiųjų valiutų piniginių operatoriams ir Virtualiųjų valiutų keityklŲ operatoriAMS skirtI nurodymAI, kuriais siekiama užkirsti kelią pinigų plovimui IR (AR) TERORISTŲ FINANSAVIMU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D</text:span><text:span text:style-name="T58">epozitinių virtualiųjų valiutų piniginių operatoriams ir virtualiųjų valiutų keityklų operatoriams</text:span><text:span text:style-name="T59"><text:s/>skirti nurodymai, kuriais siekiama užkirsti kelią pinigų plovimui ir (ar) teroristų finansavimui (toliau – nurodymai), taikomi d</text:span><text:span text:style-name="T60">epozitinių virtualiųjų valiutų piniginių operatoriams ir virtualiųjų valiutų keityklų operatoriams</text:span><text:span text:style-name="T61"><text:s/>ir nustato pinigų plovimo ir (ar) teroristų finansavimo prevenciją reglamentuojančių teisės aktų reikalavimų įgyvendinimo d</text:span><text:span text:style-name="T62">epozitinių virtualiųjų valiutų piniginių operatoriaus ir virtualiųjų valiutų keityklos operatoriaus</text:span><text:span text:style-name="T63"><text:s/>veikloje tvarką.</text:span></text:p>
      <text:p text:style-name="P64"><text:span text:style-name="T65">2</text:span><text:span text:style-name="T66">. Šiame dokumente vartojamos sąvokos atitinka sąvokas, apibrėžtas Lietuvos Respublikos pinigų plovimo ir teroristų finansavimo prevencijos įstatyme (toliau – Įstatymas).</text:span></text:p>
      <text:p text:style-name="P67"><text:span text:style-name="T68">3</text:span><text:span text:style-name="T69">.<text:s/></text:span><text:span text:style-name="T70">Depozitinių virtualiųjų valiutų piniginių operatorius ir virtualiųjų valiutų keityklos operatorius</text:span><text:span text:style-name="T71">, vykdydamas pinigų plovimo ir (ar) teroristų finansavimo prevencijos priemones,<text:s/></text:span><text:soft-page-break/><text:span text:style-name="T72">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3"/>
      <text:p text:style-name="P74"><text:span text:style-name="T75">II</text:span><text:span text:style-name="T76"><text:s/>SKYRIUS</text:span></text:p>
      <text:p text:style-name="P77"><text:span text:style-name="T78">pinigų plovimo IR (ar) TERORISTŲ FINANSAVIMO prevencijos priemonĖS<text:s/></text:span></text:p>
      <text:p text:style-name="P79"/>
      <text:p text:style-name="P80"><text:span text:style-name="T81">4</text:span><text:span text:style-name="T82">.<text:s/></text:span><text:span text:style-name="T83">Depozitinių virtualiųjų valiutų piniginių operatorius ir virtualiųjų valiutų keityklos operatorius</text:span><text:span text:style-name="T84"><text:s/>įgyvendina šias p</text:span><text:span text:style-name="T85">inigų plovimo ir (ar) teroristų finansavimo prevencijos priemones:</text:span></text:p>
      <text:p text:style-name="P86"><text:span text:style-name="T87">4.1</text:span><text:span text:style-name="T88">. <text:s/>Kliento ir naudos gavėjo tapatybės nustatymas:</text:span></text:p>
      <text:p text:style-name="P89"><text:span text:style-name="T90">4.1.1</text:span><text:span text:style-name="T91">. nustatymas, ar klientas veikia savo vardu, ar yra kontroliuojamas;<text:s/></text:span></text:p>
      <text:p text:style-name="P92"><text:span text:style-name="T93">4.1.2</text:span><text:span text:style-name="T94">. jeigu klientas veikia per atstovą, kliento atstovo tapatybės nustatymas;</text:span></text:p>
      <text:p text:style-name="P95"><text:span text:style-name="T96">4.1.3</text:span><text:span text:style-name="T97">. kliento – fizinio asmens tapatybės nustatymas;</text:span></text:p>
      <text:p text:style-name="P98"><text:span text:style-name="T99">4.1.4</text:span><text:span text:style-name="T100">. kliento – juridinio asmens tapatybės nustatymas;</text:span></text:p>
      <text:p text:style-name="P101"><text:span text:style-name="T102">4.1.5</text:span><text:span text:style-name="T103">. kliento – juridinio asmens naudos gavėjo tapatybės nustatymas;</text:span></text:p>
      <text:p text:style-name="P104"><text:span text:style-name="T105">4.1.6</text:span><text:span text:style-name="T106">. informacijos apie kliento – juridinio asmens vadovą surinkimas;</text:span></text:p>
      <text:p text:style-name="P107"><text:span text:style-name="T108">4.1.7</text:span><text:span text:style-name="T109">. informacijos apie kliento – juridinio asmens nuosavybės ir kontrolės struktūrą ir veiklos pobūdį surinkimas;</text:span></text:p>
      <text:p text:style-name="P110"><text:span text:style-name="T111">4.1.8</text:span><text:span text:style-name="T112">. informacijos apie<text:s/></text:span><text:span text:style-name="T113">kliento – fizinio ar juridinio asmens – dalykinių santykių tikslą ir numatomą pobūdį surinkimas;</text:span></text:p>
      <text:p text:style-name="P114"><text:span text:style-name="T115">4.</text:span><text:span text:style-name="T116">1.9</text:span><text:span text:style-name="T117">. kliento ir naudos gavėjo tapatybės patikrinimas, remiantis dokumentais, duomenimis ar informacija, gauta iš patikimo ir nepriklausomo šaltinio;</text:span></text:p>
      <text:p text:style-name="P118"><text:span text:style-name="T119">4.</text:span><text:span text:style-name="T120">1.10</text:span><text:span text:style-name="T121">. nuolatinės kliento dalykinių santykių stebėsenos vykdymas;</text:span></text:p>
      <text:p text:style-name="P122"><text:span text:style-name="T123">4.</text:span><text:span text:style-name="T124">1.11</text:span><text:span text:style-name="T125">. kliento ir naudos gavėjo tapatybės nustatymo metu pateiktų dokumentų, duomenų ar informacijos nuolatinis peržiūrėjimas ir atnaujinimas;</text:span></text:p>
      <text:p text:style-name="P126"><text:span text:style-name="T127">4.</text:span><text:span text:style-name="T128">2</text:span><text:span text:style-name="T129">. kai neturima galimybių įvykdyti k</text:span><text:span text:style-name="T130">liento ir naudos gavėjo tapatybės nustatymo</text:span><text:span text:style-name="T131"><text:s/>reikalavimus – sandorių nevykdymas, dalykinių santykių neužmezgimas, nutraukimas;</text:span></text:p>
      <text:p text:style-name="P132"><text:span text:style-name="T133">4.</text:span><text:span text:style-name="T134">3</text:span><text:span text:style-name="T135">.</text:span><text:span text:style-name="T136"><text:s/>kliento ir naudos gavėjo tapatybės nustatymo priemonių taikymas ne tik naujiems</text:span><text:span text:style-name="T137">, bet ir esamiems klientams (klientams, kurie <text:s/>virtualiųjų valiutų piniginių operatoriaus ir virtualiųjų valiutų keityklos operatoriaus klientais tapo iki 2020 m. sausio 10 d., šios priemonės turi būti taikomos atsižvelgiant į jų rizikos lygį, pradedant nuo didesnės rizikos klientų, <text:s/>nedelsiant, bet ne vėliau kaip nuo 2020 m. liepos 1 d.);</text:span></text:p>
      <text:p text:style-name="P138"><text:span text:style-name="T139">4.4</text:span><text:span text:style-name="T140">. įtartinos piniginės operacijos ar sandorio sustabdymas;</text:span></text:p>
      <text:p text:style-name="P141"><text:span text:style-name="T142">4.5</text:span><text:span text:style-name="T143">. pranešimas apie įtartinas pinigines operacijas ar sandorius;</text:span></text:p>
      <text:p text:style-name="P144"><text:span text:style-name="T145">4.6</text:span><text:span text:style-name="T146">. pranešimas<text:s/></text:span><text:span text:style-name="T147">apie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span></text:p>
      <text:p text:style-name="P148"><text:span text:style-name="T149">4.7</text:span><text:span text:style-name="T150">. sudėtingų ar neįprastai didelių sandorių ir neįprastų sandorių struktūros nagrinėjimas;</text:span></text:p>
      <text:p text:style-name="P151"><text:span text:style-name="T152">4.8</text:span><text:span text:style-name="T153">. informacijos saugojimas nustatytą laiką;<text:s/></text:span></text:p>
      <text:p text:style-name="P154"><text:span text:style-name="T155">4.9</text:span><text:span text:style-name="T156">. atsakingų už pinigų plovimo ir (ar) teroristų finansavimo prevencijos priemonių įgyvendinimą<text:s/></text:span><text:span text:style-name="T157">darbuotojų paskyrimas;</text:span></text:p>
      <text:p text:style-name="P158"><text:span text:style-name="T159">4.10</text:span><text:span text:style-name="T160">. darbuotojų mokymas;</text:span></text:p>
      <text:p text:style-name="P161"><text:span text:style-name="T162">4.</text:span><text:span text:style-name="T163">11</text:span><text:span text:style-name="T164">. vidinių sistemų, leidžiančių saugiais kanalais ir užtikrinant visapusišką užklausų konfidencialumą skubiai reaguoti į Finansinių nusikaltimų tyrimo tarnybos paklausimus, įdiegimas;</text:span></text:p>
      <text:p text:style-name="P165"><text:span text:style-name="T166">4.</text:span><text:span text:style-name="T167">12</text:span><text:span text:style-name="T168">. Finansinių nusikaltimų tyrimo tarnybai pateiktos informacijos konfidencialumas;<text:s/></text:span></text:p>
      <text:p text:style-name="P169"><text:span text:style-name="T170">4.</text:span><text:span text:style-name="T171">13</text:span><text:span text:style-name="T172">. vidaus politikos ir vidaus kontrolės procedūrų nustatymas;<text:s/></text:span></text:p>
      <text:p text:style-name="P173"><text:span text:style-name="T174">4.</text:span><text:span text:style-name="T175">14</text:span><text:span text:style-name="T176">. informacijos apie depozitinių virtualiųjų valiutų piniginių operatoriaus ir virtualiųjų valiutų keityklos operatoriaus naudos gavėjus pateikimas Juridinių asmenų dalyvių informacinės sistemos (JADIS) tvarkytojui.</text:span></text:p>
      <text:p text:style-name="P177"/>
      <text:p text:style-name="P178"><text:span text:style-name="T179">III</text:span><text:span text:style-name="T180"><text:s/>SKYRIUS</text:span></text:p>
      <text:p text:style-name="P181"><text:span text:style-name="T182">pinigų plovimo IR (ar) TERORISTŲ FINANSAVIMO prevencijos priemonIŲ ĮGYVENDINIMAS</text:span></text:p>
      <text:p text:style-name="P183"/>
      <text:p text:style-name="P184"><text:span text:style-name="T185">PirmasIS</text:span><text:span text:style-name="T186"><text:s/>Skirsnis<text:s/></text:span></text:p>
      <text:p text:style-name="P187"><text:span text:style-name="T188">KLIENTO IR NAUDOS GAVĖJO TAPATYBĖS NUSTATYMAS</text:span></text:p>
      <text:p text:style-name="P189"/>
      <text:p text:style-name="P190"><text:span text:style-name="T191">5</text:span><text:span text:style-name="T192">. Depozitinių virtualiųjų valiutų piniginių operatorius ir virtualiųjų valiutų keityklos operatorius privalo imtis priemonių ir nustatyti bei patikrinti kliento ir naudos gavėjo tapatybę:</text:span></text:p>
      <text:p text:style-name="P193"><text:span text:style-name="T194">5.1</text:span><text:span text:style-name="T195">. prieš pradėdamas dalykinius santykius;</text:span></text:p>
      <text:p text:style-name="P196"><text:span text:style-name="T197">5.2</text:span><text:span text:style-name="T198">. prieš atlikdami<text:s/></text:span><text:span text:style-name="T199">vienkartines (angl.<text:s/></text:span><text:span text:style-name="T200">occasional</text:span><text:span text:style-name="T201">)<text:s/></text:span><text:span text:style-name="T202">virtualiosios valiutos keitimo operacijas ar<text:s/></text:span><text:span text:style-name="T203">vienkartinius (angl.<text:s/></text:span><text:span text:style-name="T204">occasional</text:span><text:span text:style-name="T205">)<text:s/></text:span><text:span text:style-name="T206">sandorius virtualiąja valiuta lėšomis, kurių suma lygi arba viršija 1 000 eurų ar ją atitinkančią sumą užsienio ar virtualiąja valiuta, arba<text:s/></text:span><text:span text:style-name="T207">atlikdami vienkartinį (angl.<text:s/></text:span><text:soft-page-break/><text:span text:style-name="T208">occasional</text:span><text:span text:style-name="T209">) įnešimą<text:s/></text:span><text:span text:style-name="T210">į depozitinę virtualiųjų valiutų piniginę arba<text:s/></text:span><text:span text:style-name="T211">vienkartinį (angl.<text:s/></text:span><text:span text:style-name="T212">occasional</text:span><text:span text:style-name="T213">) virtualiosios valiutos išėmimą</text:span><text:span text:style-name="T214">, kurio</text:span><text:span text:style-name="T215"><text:s/></text:span><text:span text:style-name="T216">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kai kliento ir naudos gavėjo tapatybė jau yra nustatyta;<text:s/></text:span></text:p>
      <text:p text:style-name="P217"><text:span text:style-name="T218">5.3</text:span><text:span text:style-name="T219">. kai kyla abejonių dėl anksčiau gautų kliento ir naudos gavėjo tapatybės duomenų teisingumo ar autentiškumo;</text:span></text:p>
      <text:p text:style-name="P220"><text:span text:style-name="T221">5.4</text:span><text:span text:style-name="T222">. bet kuriuo kitu atveju, kai kyla įtarimų, kad yra, buvo ar bus vykdoma pinigų plovimo ir (ar) teroristų finansavimo veika.</text:span></text:p>
      <text:p text:style-name="P223"><text:span text:style-name="T224">6</text:span><text:span text:style-name="T225">. Depozitinių virtualiųjų valiutų piniginių operatorius ir virtualiųjų valiutų keityklos operatorius kliento ir naudos gavėjo tapatybės nustatymą vykdo vadovaudamasis Įstatymo 9–15 straipsnių nuostatomis, taikydamas rizikos vertinimu pagrįstą metodą, naudojant:</text:span></text:p>
      <text:p text:style-name="P226"><text:span text:style-name="T227">6.1</text:span><text:span text:style-name="T228">. įprastas kliento tapatybės nustatymo priemones ir procedūras;<text:s/></text:span></text:p>
      <text:p text:style-name="P229"><text:span text:style-name="T230">6.2</text:span><text:span text:style-name="T231">. papildomas kliento tapatybės nustatymo priemones ir procedūras sustiprintam kliento tapatybės nustatymui atlikti;</text:span></text:p>
      <text:p text:style-name="P232"><text:span text:style-name="T233">6.3</text:span><text:span text:style-name="T234">. supaprastintas kliento tapatybės nustatymo priemones ir procedūras supaprastintam kliento tapatybės nustatymui atlikti.<text:s/></text:span></text:p>
      <text:p text:style-name="P235"><text:span text:style-name="T236">7</text:span><text:span text:style-name="T237">. Tokiais atvejais, kai depozitinių virtualiųjų valiutų piniginių operatorius ir virtualiųjų valiutų keityklos operatorius neturi galimybių įvykdyti šių nurodymų 4.1.1–4.1.10 papunkčiuose nustatytų reikalavimų, depozitinių virtualiųjų valiutų piniginių operatorius ir virtualiųjų valiutų keityklos operatorius privalo laikytis Įstatymo 9 straipsnio 18 dalyje nustatytų draudimo vykdyti sandorius per banko sąskaitas, užmegzti ar tęsti dalykinius santykius, vykdyti sandorius ir privalo atlikti keliamos pinigų plovimo ir (ar) teroristų finansavimo grėsmės</text:span><text:span text:style-name="T238"><text:s/>įvertinimą</text:span><text:span text:style-name="T239">. Nustatęs pinigų plovimo ir (ar) teroristų finansavimo grėsmę, depozitinių virtualiųjų valiutų piniginių operatorius<text:s/></text:span><text:soft-page-break/><text:span text:style-name="T240">ir virtualiųjų valiutų keityklos operatorius praneša apie įtartiną piniginę operaciją ar sandorį Finansinių nusikaltimų tyrimo tarnybai.</text:span></text:p>
      <text:p text:style-name="P241"/>
      <text:p text:style-name="P242"><text:span text:style-name="T243">ANTRASIS</text:span><text:span text:style-name="T244"><text:s/>Skirsnis<text:s/></text:span></text:p>
      <text:p text:style-name="P245"><text:span text:style-name="T246">SUPAPRASTINTAS KLIENTO TAPATYBĖS NUSTATYMAS</text:span></text:p>
      <text:p text:style-name="P247"/>
      <text:p text:style-name="P248"><text:span text:style-name="T249">8</text:span><text:span text:style-name="T250">.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51">rizikos įvertinimą ir<text:s/></text:span><text:span text:style-name="T252">turėti įrodymus, jog nustatyta maža pinigų plovimo ir (ar) teroristų finansavimo rizika. Rizikos vertinimo duomenys saugomi ta pačia tvarka, kaip kiti duomenys, gauti kliento tapatybės nustatymo metu.</text:span></text:p>
      <text:p text:style-name="P253"><text:span text:style-name="T254">9</text:span><text:span text:style-name="T255">. Depozitinių virtualiųjų valiutų piniginių operatorius ir virtualiųjų valiutų keityklos operatorius privalo vykdyti nuolatinę kliento dalykinių santykių stebėseną, be kita ko, vertindamas, ar kliento pinigų plovimo ir (ar) teroristų finansavimo rizika tebėra maža.</text:span></text:p>
      <text:p text:style-name="P256"/>
      <text:p text:style-name="P257"><text:span text:style-name="T258">TREČIASIS</text:span><text:span text:style-name="T259"><text:s/>Skirsnis<text:s/></text:span></text:p>
      <text:p text:style-name="P260"><text:span text:style-name="T261">SUSTIPRINTAS KLIENTO TAPATYBĖS NUSTATYMAS</text:span></text:p>
      <text:p text:style-name="P262"/>
      <text:p text:style-name="P263"><text:span text:style-name="T264">Politiškai pažeidžiami (paveikiami) asmenys</text:span></text:p>
      <text:p text:style-name="P265"/>
      <text:p text:style-name="P266"><text:span text:style-name="T267">10</text:span><text:span text:style-name="T268">. Kai klientas – fizinis asmuo ar kliento – juridinio asmens naudos gavėjas yra politiškai pažeidžiamas (paveikiamas) asmuo, depozitinių virtualiųjų valiutų piniginių operatorius ir virtualiųjų valiutų keityklos operatorius privalo taikyti Įstatymo 14 straipsnio 3 dalyje nustatytas priemones.<text:s/></text:span></text:p>
      <text:p text:style-name="P269"><text:span text:style-name="T270">11</text:span><text:span text:style-name="T271">. Depozitinių virtualiųjų valiutų piniginių operatorius ir virtualiųjų valiutų keityklos operatorius vidaus politikos ir vidaus kontrolės procedūrose nustato, kokias priemones taiko laikotarpiu, kai politiškai pažeidžiamas (paveikiamas) asmuo nustoja eiti svarbias viešąsias pareigas, iki kol nustatoma, kad tas asmuo nebekelia politiškai pažeidžiamiems (paveikiamiems) asmenims būdingos rizikos (ne trumpiau kaip 12 mėnesių). Rizikos vertinimo duomenys saugomi ta pačia tvarka, kaip kiti duomenys, gauti kliento tapatybės nustatymo metu.<text:s/></text:span></text:p>
      <text:p text:style-name="P272"/>
      <text:p text:style-name="P273"><text:span text:style-name="T274">Didelės rizikos trečiosios valstybės</text:span></text:p>
      <text:p text:style-name="P275"/>
      <text:p text:style-name="P276"><text:span text:style-name="T277">12</text:span><text:span text:style-name="T278">. Kai klientas – fizinis asmuo ar kliento – juridinio asmens naudos gavėjas gyvena didelės rizikos trečiojoje valstybėje ar kai klientas – juridinis asmuo yra įsteigtas didelės rizikos trečiojoje valstybėje, depozitinių virtualiųjų valiutų piniginių operatorius ir virtualiųjų valiutų keityklos operatorius privalo taikyti Įstatymo 14 straipsnio 4</text:span><text:span text:style-name="T279">1</text:span><text:span text:style-name="T280"><text:s/>ir 5 dalyse nustatytas priemones.<text:s/></text:span></text:p>
      <text:p text:style-name="P281"><text:span text:style-name="T282">13</text:span><text:span text:style-name="T283">.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284">Europos Sąjungos<text:s/></text:span><text:span text:style-name="T285">teisės aktų duomenų bazėje „EUR-Lex“<text:s/></text:span><text:span text:style-name="T286">https://eur-lex.europa.eu/legal-content/LT/TXT/?uri=CELEX%3A32016R1675</text:span><text:span text:style-name="T287">.</text:span></text:p>
      <text:p text:style-name="P288"><text:span text:style-name="T289">14</text:span><text:span text:style-name="T290">. Finansinių veiksmų darbo grupės kovai su pinigų plovimu ir teroristų finansavimu (FATF) didelės rizikos trečiųjų valstybių sąrašas skelbiamas<text:s/></text:span>interneto tinklalapio www.fntt.lt skyriaus „Pinigų plovimo prevencija“ poskyryje „FATF pareiškimai“ ir<text:s/><text:span text:style-name="T291">FATF interneto tinklalapyje<text:s/></text:span><text:span text:style-name="T292">https://www.fatf-gafi.org/countries/#other-monitored-jurisdictions</text:span><text:span text:style-name="T293"><text:s/>ir<text:s/></text:span><text:span text:style-name="T294">https://www.fatf-gafi.org/coun tries/#high-risk</text:span><text:span text:style-name="T295">.<text:s/></text:span></text:p>
      <text:p text:style-name="P296"><text:span text:style-name="T297">15</text:span><text:span text:style-name="T298">. Depozitinių virtualiųjų valiutų piniginių operatorius ir virtualiųjų valiutų keityklos operatorius, siekdamas įsitikinti, ar sandoriai ar dalykiniai santykiai atliekami su didelės rizikos<text:s/></text:span><text:soft-page-break/><text:span text:style-name="T299">trečiosiose valstybėse gyvenančiais fiziniais asmenimis ar ten įsteigtais juridiniais asmenimis, privalo patikrinti abu šių nurodymų 13 ir 14 punktuose nurodytus didelės rizikos trečiųjų valstybių sąrašus.</text:span></text:p>
      <text:p text:style-name="P300"><text:span text:style-name="T301">16</text:span><text:span text:style-name="T302">. Įstatymo 14 straipsnio 5 dalyje nustatytais atvejais, Depozitinių virtualiųjų valiutų piniginių operatorius ir virtu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303"><text:span text:style-name="T304">16.1</text:span><text:span text:style-name="T305">. gauti papildomos informacijos apie klientą ir naudos gavėją;</text:span></text:p>
      <text:p text:style-name="P306"><text:span text:style-name="T307">16.2</text:span><text:span text:style-name="T308">. gauti papildomos informacijos apie numatomą verslo santykių pobūdį;</text:span></text:p>
      <text:p text:style-name="P309"><text:span text:style-name="T310">16.3</text:span><text:span text:style-name="T311">. gauti informacijos apie kliento ir naudos gavėjo lėšų ir turto šaltinį;</text:span></text:p>
      <text:p text:style-name="P312"><text:span text:style-name="T313">16.4</text:span><text:span text:style-name="T314">. gauti informacijos apie numatomų arba įvykdytų sandorių priežastis;</text:span></text:p>
      <text:p text:style-name="P315"><text:span text:style-name="T316">16.5</text:span><text:span text:style-name="T317">. gauti vyresniojo vadovo pritarimą užmegzti dalykinius santykius su šiais klientais ar pritarimą tęsti dalykinius santykius su šiais klientais;</text:span></text:p>
      <text:p text:style-name="P318"><text:span text:style-name="T319">16.6</text:span><text:span text:style-name="T320">. vykdyti sustiprintą nuolatinę dalykinių santykių su šiais klientais stebėseną, padidindami taikomų kontrolės priemonių skaičių ir terminus ir atrinkdami sandorių, kuriems reikės tolesnio ištyrimo, tipus;</text:span></text:p>
      <text:p text:style-name="P321"><text:span text:style-name="T322">16.7</text:span><text:span text:style-name="T323">. užtikrinti, kad pirmasis kliento mokėjimas būtų atliekamas iš kredito įstaigoje turimos to kliento sąskaitos, k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324"><text:span text:style-name="T325">17</text:span><text:span text:style-name="T326">. Jeigu depozitinių virtualiųjų valiutų piniginių operatorius ir virtualiųjų valiutų keityklos operatorius taiko Įstatymo 14 straipsnio 1 dalies 3 punkte nustatytą išlygą Europos Sąjungoje įsteigtų finansų įstaigų ar kitų įpareigotųjų subjektų filialams ar patronuojamosioms įmonėms, depozitinių virtualiųjų valiutų piniginių operatorius ir virtualiųjų valiutų keityklos operatorius privalo atlikti<text:s/></text:span><text:span text:style-name="T327">rizikos įvertinimą ir<text:s/></text:span><text:span text:style-name="T328">turėti įrodymus, kad nustatyta rizika nėra didelė. Rizikos<text:s/></text:span><text:soft-page-break/><text:span text:style-name="T329">vertinimo duomenys saugomi ta pačia tvarka, kaip kiti duomenys, gauti kliento tapatybės nustatymo metu.</text:span></text:p>
      <text:p text:style-name="P330"/>
      <text:p text:style-name="P331"><text:span text:style-name="T332">Didesnė pinigų plovimo ir (ar) teroristų finansavimo rizika</text:span></text:p>
      <text:p text:style-name="P333"/>
      <text:p text:style-name="P334"><text:span text:style-name="T335">18</text:span><text:span text:style-name="T336">. Kai depozitinių virtualiųjų valiutų piniginių operatorius ir virtualiųjų valiutų keityklos operatorius pagal rizikos vertinimo ir valdymo procedūras nustato didesnę pinigų plovimo ir (ar) teroristų finansavimo riziką, depozitinių virtualiųjų valiutų piniginių operatorius ir virtualiųjų valiutų keityklos operatorius privalo taikyti Įstatymo 14 straipsnio 5 dalyje nustatytas priemones.<text:s/></text:span></text:p>
      <text:p text:style-name="P337"><text:span text:style-name="T338">19</text:span><text:span text:style-name="T339">. Depozitinių virtualiųjų valiutų piniginių operatorius ir virtu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340"><text:span text:style-name="T341">19.1</text:span><text:span text:style-name="T342">. gauti papildomos informacijos apie klientą ir naudos gavėją;</text:span></text:p>
      <text:p text:style-name="P343"><text:span text:style-name="T344">19.2</text:span><text:span text:style-name="T345">. gauti papildomos informacijos apie numatomą verslo santykių pobūdį;</text:span></text:p>
      <text:p text:style-name="P346"><text:span text:style-name="T347">19.3</text:span><text:span text:style-name="T348">. gauti informacijos apie kliento ir naudos gavėjo lėšų ir turto šaltinį;</text:span></text:p>
      <text:p text:style-name="P349"><text:span text:style-name="T350">19.4</text:span><text:span text:style-name="T351">. gauti informacijos apie numatomų arba įvykdytų sandorių priežastis;</text:span></text:p>
      <text:p text:style-name="P352"><text:span text:style-name="T353">19.5</text:span><text:span text:style-name="T354">. gauti vyresniojo vadovo pritarimą užmegzti dalykinius santykius su šiais klientais ar pritarimą tęsti dalykinius santykius su šiais klientais;</text:span></text:p>
      <text:p text:style-name="P355"><text:span text:style-name="T356">19.6</text:span><text:span text:style-name="T357">. vykdyti sustiprintą nuolatinę dalykinių santykių su šiais klientais stebėseną, padidindami taikomų kontrolės priemonių skaičių ir terminus ir atrinkdami sandorių, kuriems reikės tolesnio ištyrimo, tipus;</text:span></text:p>
      <text:p text:style-name="P358"><text:span text:style-name="T359">19.7</text:span><text:span text:style-name="T360">. užtikrinti, kad pirmasis kliento mokėjimas būtų atliekamas iš kredito įstaigoje turimos to kliento sąskaitos, kai kredito įstaiga yra registruota Europos Sąjungos valstybėje narėje arba<text:s/></text:span><text:soft-page-break/><text:span text:style-name="T361">trečiojoje valstybėje, nustačiusioje šio įstatymo reikalavimams lygiaverčius reikalavimus, ir kompetentingos institucijos prižiūri, kaip ji šių reikalavimų laikosi.</text:span></text:p>
      <text:p text:style-name="P362"><text:span text:style-name="T363">20</text:span><text:span text:style-name="T364">. Rizikos vertinimo duomenys saugomi ta pačia tvarka, kaip kiti duomenys, gauti kliento tapatybės nustatymo metu.<text:s/></text:span></text:p>
      <text:p text:style-name="P365"/>
      <text:p text:style-name="P366"/>
      <text:p text:style-name="P367"><text:span text:style-name="T368">KETVIRTASIS</text:span><text:span text:style-name="T369"><text:s/>SKIRSNIS</text:span></text:p>
      <text:p text:style-name="P370"><text:span text:style-name="T371">DALYKINIŲ SANTYKIŲ STEBĖSENA</text:span></text:p>
      <text:p text:style-name="P372"/>
      <text:p text:style-name="P373"><text:span text:style-name="T374">21</text:span><text:span text:style-name="T375">. Kai su klientu pradedami dalykiniai santykiai, depozitinių virtualiųjų valiutų piniginių operatorius ir virtualiųjų valiutų keityklos operatorius vykdo dalykinių santykių stebėseną, siekdamas užtikrinti, kad vykdomi sandoriai atitiktų depozitinių virtualiųjų valiutų piniginių operatoriaus ir virtualiųjų valiutų keityklos operatoriaus turimą informaciją apie klientą, jo verslą, rizikos pobūdį ir lėšų šaltinį.</text:span></text:p>
      <text:p text:style-name="P376"><text:span text:style-name="T377">22</text:span><text:span text:style-name="T378">. Depozitinių virtualiųjų valiutų piniginių operatorius ir virtualiųjų valiutų keityklos operatorius</text:span><text:span text:style-name="T379"><text:s/>skirsto klientus, su kuriais yra užmegzti dalykiniai santykiai, į rizikos grupes pagal savo vidaus politikos ir vidaus kontrolės procedūrose nustatytus klientų priskyrimo prie rizikos grupių kriterijus ir procedūras.</text:span></text:p>
      <text:p text:style-name="P380"/>
      <text:p text:style-name="P381"/>
      <text:p text:style-name="P382"><text:span text:style-name="T383">PENKTASIS</text:span><text:span text:style-name="T384"><text:s/>SKIRSNIS</text:span></text:p>
      <text:p text:style-name="P385"><text:span text:style-name="T386">ĮTARTINOS PINIGINĖS OPERACIJOS AR SANDORIO STABDYMAS IR INFORMACIJOS TEIKIMAS FINANSINIŲ NUSIKALTIMŲ TYRIMO TARNYBAI</text:span></text:p>
      <text:p text:style-name="P387"/>
      <text:p text:style-name="P388"><text:span text:style-name="T389">23</text:span><text:span text:style-name="T390">. Depozitinių virtualiųjų valiutų piniginių operatorius ir virtualiųjų valiutų keityklos operatorius</text:span><text:span text:style-name="T391">, vadovaudamasis Įstatymo 16 straipsniu, privalo sustabdyti<text:s/></text:span><text:span text:style-name="T392">įtartiną piniginę operaciją ar sandorį, išskyrus atvejus, kai to padaryti objektyviai neįmanoma.</text:span></text:p>
      <text:p text:style-name="P393"><text:span text:style-name="T394">24</text:span><text:span text:style-name="T395">.<text:s/></text:span><text:span text:style-name="T396">Įtartinos piniginės operacijos arba sandoriai nustatomi:</text:span></text:p>
      <text:p text:style-name="P397"><text:span text:style-name="T398">24.1</text:span><text:span text:style-name="T399">.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400"><text:span text:style-name="T401">24.2</text:span><text:span text:style-name="T402">. atkreipiant dėmesį į tokią klientų veiklą, kuri dėl savo pobūdžio gali būti susijusi su pinigų plovimu ir (arba) teroristų finansavimu;</text:span></text:p>
      <text:p text:style-name="P403"><text:span text:style-name="T404">24.3</text:span><text:span text:style-name="T405">. vykdant kliento ir naudos gavėjo tapatybės nustatymą;</text:span></text:p>
      <text:p text:style-name="P406"><text:span text:style-name="T407">24.4</text:span><text:span text:style-name="T408">. vykdant nuolatinę kliento dalykinių santykių stebėseną, įskaitant sandorių, kurie buvo sudaryti šių santykių metu, tyrimą.</text:span></text:p>
      <text:p text:style-name="P409"><text:span text:style-name="T410">25</text:span><text:span text:style-name="T411">. Depozitinių virtualiųjų valiutų piniginių operatorius ir virtualiųjų valiutų keityklos operatorius</text:span><text:span text:style-name="T412">, vadovaudamasis Įstatymo 16 straipsniu,<text:s/></text:span><text:span text:style-name="T413">ne vėliau kaip per 3 darbo valandas</text:span><text:span text:style-name="T414"><text:s/>praneša Finansinių nusikaltimų tyrimo tarnybai informaciją apie įtartinas pinigines operacijas ar sandorius.<text:s/></text:span></text:p>
      <text:p text:style-name="P415"><text:span text:style-name="T416">26</text:span><text:span text:style-name="T417">. Pranešimas apie įtartinas pinigines operacijas ar sandorius teikiamas neatsižvelgiant į piniginės operacijos ar sandorio dydį.</text:span></text:p>
      <text:p text:style-name="P418"><text:span text:style-name="T419">27</text:span><text:span text:style-name="T420">. Virtualiųjų valiutų keityklos operatorius,</text:span><text:span text:style-name="T421"><text:s/>vadovaudamasis Įstatymo 20 straipsniu,<text:s/></text:span><text:span text:style-name="T422"><text:s/>praneša Finansinių nusikaltimų tyrimo tarnybai kliento tapatybę patvirtinančius duomenis ir informaciją apie atliktą virtualiosios valiutos keitimo operaciją (virtualiąją valiutą perkant arba parduodant dekretine valiuta) ar sandorį virtualiąja valiuta (atsiskaitymus virtualiąja valiuta už turtą), jeigu tokios piniginės operacijos ar sandorio vertė lygi arba viršija 15 000 eurų ar ją atitinkančią sumą užsienio ar virtualiąja valiuta, nesvarbu, ar sandoris sudaromas atliekant vieną, ar kelias tarpusavyje<text:s/></text:span><text:soft-page-break/><text:span text:style-name="T423">susijusias pinigines operacijas. Virtualiosios valiutos vertė nustatoma piniginės operacijos atlikimo ar sandorio sudarymo momentu.</text:span></text:p>
      <text:p text:style-name="P424"><text:span text:style-name="T425">28</text:span><text:span text:style-name="T426">. Tuo atveju, jei kliento piniginė operacija ar sandoris atitinka tiek šių nurodymų 24 punkto, tiek 27 punkto požymius, depozitinių virtualiųjų valiutų piniginių operatorius ir virtualiųjų valiutų keityklos operatorius Finansinių nusikaltimų tyrimo tarnybai pateikia abu pranešimus – pranešimą apie įtartiną piniginę operaciją arba sandorį ir pranešimą apie atliktą virtualiosios valiutos keitimo operaciją ar sandorį virtualiąja valiuta, jeigu tokios piniginės operacijos ar sandorio vertė lygi arba viršija 15 000 eurų ar ją atitinkančią sumą užsienio ar virtualiąja valiuta, nesvarbu, ar sandoris sudaromas atliekant vieną, ar kelias tarpusavyje susijusias pinigines operacijas.</text:span></text:p>
      <text:p text:style-name="P427"><text:span text:style-name="T428">29</text:span><text:span text:style-name="T429">. Pranešimai Finansinių nusikaltimų tyrimo tarnybai teikiami vadovaujantis 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text:span text:style-name="T430">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431"/>
      <text:p text:style-name="P432"/>
      <text:p text:style-name="P433"><text:span text:style-name="T434">ŠEŠTASIS</text:span><text:span text:style-name="T435"><text:s/>SKIRSNIS</text:span></text:p>
      <text:p text:style-name="P436"><text:span text:style-name="T437">INFORMACIJOS IR DOKUMENTŲ SAUGOJIMAS</text:span></text:p>
      <text:p text:style-name="P438"/>
      <text:p text:style-name="P439"><text:span text:style-name="T440">30</text:span><text:span text:style-name="T441">. Depozitinių virtualiųjų valiutų piniginių operatorius ir virtualiųjų valiutų keityklos operatorius privalo tvarkyti šiuos registracijos žurnalus:</text:span></text:p>
      <text:p text:style-name="P442"><text:span text:style-name="T443">30.1</text:span><text:span text:style-name="T444">. Įstatymo 16 straipsnio 1 dalyje nurodytų pranešimų bei įtartinų piniginių operacijų ir sandorių registracijos žurnalą;</text:span></text:p>
      <text:p text:style-name="P445"><text:span text:style-name="T446">30.2</text:span><text:span text:style-name="T447">. Įstatymo 9 straipsnio 1 dalies 2–6 punktuose nurodytų kliento atliktų piniginių operacijų žurnalą;</text:span></text:p>
      <text:p text:style-name="P448"><text:span text:style-name="T449">30.3</text:span><text:span text:style-name="T450">. virtualiosios valiutos keitimo operacijų ar sandorių virtualiąja valiuta, jeigu tokios piniginės operacijos ar sandorio vertė lygi arba viršija 15 000 eurų ar ją atitinkančią sumą užsienio ar virtualiąja valiuta, nesvarbu, ar sandoris sudaromas atliekant vieną, ar kelias tarpusavyje susijusias pinigines operacijas, registracijos žurnalą</text:span><text:span text:style-name="T451">;</text:span></text:p>
      <text:p text:style-name="P452"><text:span text:style-name="T453">30.4</text:span><text:span text:style-name="T454">. klientų, su kuriais sandoriai ar dalykiniai santykiai buvo nutraukti Įstatymo 18 straipsnyje nurodytomis aplinkybėmis ar kitomis su pinigų plovimo ir (ar) teroristų finansavimo prevencijos tvarkos pažeidimais susijusiomis aplinkybėmis, registracijos žurnalą.</text:span></text:p>
      <text:p text:style-name="P455"><text:span text:style-name="T456">31</text:span><text:span text:style-name="T457">. Duomenys į registracijos žurnalus įrašomi chronologine tvarka nedelsiant, ne vėliau kaip per 3 darbo dienas nuo piniginės operacijos atlikimo ar sandorio sudarymo.</text:span></text:p>
      <text:p text:style-name="P458"><text:span text:style-name="T459">32</text:span><text:span text:style-name="T460">. Depozitinių virtualiųjų valiutų piniginių operatorius ir virtualiųjų valiutų keityklos operatorius prioritetą teikia registracijos žurnalų duomenų saugojimui elektroninėje laikmenoje.</text:span></text:p>
      <text:p text:style-name="P461"><text:span text:style-name="T462">33</text:span><text:span text:style-name="T463">. Registracijos žurnalai tvarkomi vadovaujantis Finansinių nusikaltimų tyrimo tarnybos prie Lietuvos Respublikos vidaus reikalų ministerijos direktoriaus 2017 m. rugsėjo 4 d. įsakymu Nr. V-129 „Dėl Piniginių operacijų, sandorių ir klientų registracijos žurnalų tvarkymo taisyklių patvirtinimo“.</text:span></text:p>
      <text:p text:style-name="P464"/>
      <text:p text:style-name="P465"><text:span text:style-name="T466">SEPTINTASIS</text:span><text:span text:style-name="T467"><text:s/>SKIRSNIS</text:span></text:p>
      <text:p text:style-name="P468"><text:span text:style-name="T469">DARBUOTOJAI</text:span></text:p>
      <text:p text:style-name="P470"/>
      <text:p text:style-name="P471"><text:span text:style-name="T472">34</text:span><text:span text:style-name="T473">. Depozitinių virtualiųjų valiutų piniginių operatorius ir virtualiųjų valiutų keityklos operatorius privalo paskirti<text:s/></text:span><text:span text:style-name="T474">vadovaujančius darbuotojus, kurie organizuotų pinigų plovimo ir teroristų finansavimo prevencijos priemonių įgyvendinimą ir palaikytų ryšius su Finansinių nusikaltimų tyrimo tarnyba.<text:s/></text:span><text:span text:style-name="T475">Kai depozitinių virtualiųjų valiutų piniginių operatoriui ir virtualiųjų valiutų keityklos operatoriui vadovauja valdyba, depozitinių virtualiųjų valiutų piniginių operatorius ir virtualiųjų valiutų keityklos operatorius privalo paskirti valdybos narį, kuris organizuotų šiame įstatyme nustatytų pinigų plovimo ir (ar) teroristų finansavimo prevencijos priemonių įgyvendinimą, ir vadovaujančius darbuotojus, kurie bendradarbiautų su Finansinių nusikaltimų tyrimo tarnyba.<text:s/></text:span><text:span text:style-name="T476">Apie šių darbuotojų paskyrimą d</text:span><text:span text:style-name="T477">epozitinių virtualiųjų valiutų piniginių operatorius ir virtualiųjų valiutų keityklos operatorius</text:span><text:span text:style-name="T478"><text:s/>privalo raštu pranešti Finansinių nusikaltimų tyrimo tarnybai.<text:s/></text:span><text:span text:style-name="T479">Depozitinių virtualiųjų valiutų piniginių operatorius ir virtualiųjų valiutų keityklos operatorius</text:span><text:span text:style-name="T480"><text:s/>privalo užtikrinti, kad minėti darbuotojai turėtų galimybę gauti visą savo funkcijoms vykdyti reikalingą<text:s/></text:span><text:span text:style-name="T481">informaciją, įskaitant priėjimą prie informacijos, susijusios su kliento ir naudos gavėjo tapatybės nustatymu, kliento dalykinių santykių stebėsena, piniginėmis operacijomis ir sandoriais.</text:span></text:p>
      <text:p text:style-name="P482"><text:span text:style-name="T483">35</text:span><text:span text:style-name="T484">. Depozitinių virtualiųjų valiutų piniginių operatorius ir virtualiųjų valiutų keityklos operatorius privalo organizuoti specializuotus pinigų plovimo ir (ar) teroristų finansavimo prevencijos priemonių mokymus savo darbuotojams, ypač tiems, kurie tiesiogiai dirba su klientais ir jų sandoriais.</text:span></text:p>
      <text:p text:style-name="P485"/>
      <text:p text:style-name="P486"><text:span text:style-name="T487">AŠTUNTASIS</text:span><text:span text:style-name="T488"><text:s/>SKIRSNIS</text:span></text:p>
      <text:p text:style-name="P489"><text:span text:style-name="T490">vidaus kontrolės procedūros</text:span></text:p>
      <text:p text:style-name="P491"/>
      <text:p text:style-name="P492"><text:span text:style-name="T493">36</text:span><text:span text:style-name="T494">. Depozitinių virtualiųjų valiutų piniginių operatorius ir virtualiųjų valiutų keityklos operatorius vidaus politikos ir vidaus kontrolės procedūrose turi detaliai nustatyti, kaip depozitinių<text:s/></text:span><text:soft-page-break/><text:span text:style-name="T495">virtualiųjų valiutų piniginių operatorius ir virtualiųjų valiutų keityklos operatorius vykdo Įstatymo 29 straipsnio 1 dalyje nurodytas priemones.</text:span></text:p>
      <text:p text:style-name="P496"><text:span text:style-name="T497">37</text:span><text:span text:style-name="T498">. Siekdamas veiksmingai valdyti pinigų plovimo ir teroristų finansavimo riziką, virtualiųjų valiutų piniginių operatorius ir virtualiųjų valiutų keityklos operatorius ne rečiau kaip kartą per metus, atsižvelgdamas į naujausią informaciją, privalo atlikti savo visos veiklos pinigų plovimo ir teroristų finansavimo rizikos vertinimą.</text:span></text:p>
      <text:p text:style-name="P499"><text:span text:style-name="T500">38</text:span><text:span text:style-name="T501">. Visi virtualiųjų valiutų piniginių operatoriaus ir virtualiųjų valiutų keityklos operatoriaus atlikti visos veiklos pinigų plovimo ir teroristų finansavimo rizikos vertinimai ir vėlesni su šiuo rizikos vertinimu susiję pakeitimai privalo būti įforminami raštu.</text:span></text:p>
      <text:p text:style-name="P502"><text:span text:style-name="T503">39</text:span><text:span text:style-name="T504">. Depozitinių virtualiųjų valiutų piniginių operatorius ir virtualiųjų valiutų keityklos operatorius privalo peržiūrėti ir prireikus atnaujinti <text:s/>vidaus kontrolės procedūras:</text:span></text:p>
      <text:p text:style-name="P505"><text:span text:style-name="T506">39.1</text:span><text:span text:style-name="T507">. Europos Komisijai paskelbus atliktos pinigų plovimo ir teroristų finansavimo rizikos vertinimo Europos Sąjungos mastu rezultatus (skelbiama Europos Komisijos interneto tinklalapyje http://ec.europa.eu);</text:span></text:p>
      <text:p text:style-name="P508"><text:span text:style-name="T509">39.2</text:span><text:span text:style-name="T510">. paskelbus Nacionalinio pinigų plovimo ir teroristų finansavimo rizikos vertinimo rezultatus (skelbiama interneto tinklalapio www.fntt.lt skyriaus „Pinigų plovimo prevencija“ poskyryje „Nacionalinis pinigų plovimo ir teroristų finansavimo rizikas vertinimas“);</text:span></text:p>
      <text:p text:style-name="P511"><text:span text:style-name="T512">39.3</text:span><text:span text:style-name="T513">. gavus Finansinių nusikaltimų tyrimo tarnybos nurodymą griežtinti taikomas vidaus kontrolės procedūras;</text:span></text:p>
      <text:p text:style-name="P514"><text:span text:style-name="T515">39.4</text:span><text:span text:style-name="T516">. įvykus svarbiems depozitinių virtualiųjų valiutų piniginių operatoriaus ir virtualiųjų valiutų keityklos operatoriaus valdymo ir veiklos įvykiams ar pokyčiams;</text:span></text:p>
      <text:p text:style-name="P517"><text:span text:style-name="T518">39.5</text:span><text:span text:style-name="T519">. periodiškai vykdant vidaus kontrolės procedūrų įgyvendinimo bei pakankamumo stebėseną.</text:span></text:p>
      <text:p text:style-name="P520"/>
      <text:p text:style-name="P521"><text:span text:style-name="T522">IV</text:span><text:span text:style-name="T523"><text:s/>SKYRIUS</text:span></text:p>
      <text:p text:style-name="P524"><text:span text:style-name="T525">TARPTAUTINIŲ FINANSINIŲ SANKCIJŲ ĮGYVENDINIMAS</text:span></text:p>
      <text:p text:style-name="P526"/>
      <text:p text:style-name="P527"><text:span text:style-name="T528">40</text:span><text:span text:style-name="T529">.<text:s/></text:span><text:span text:style-name="T530">Depozitinių virtualiųjų valiutų piniginių operatorius ir virtualiųjų valiutų keityklos operatorius</text:span><text:span text:style-name="T531"><text:s/>privalo kiekvienu atveju, prieš užmegzdamas santykius su klientu ar sudarydamas sandorį, įsitikinti, ar kliento, naudos gavėjo ir (arba) kliento atstovo nėra asmenų, kuriems taikomos tarptautinės finansinės sankcijos, sąrašuose.</text:span></text:p>
      <text:p text:style-name="P532"><text:span text:style-name="T533">41</text:span><text:span text:style-name="T534">. Konsoliduotas Europos Sąjungos sankcijų sąrašas skelbiamas<text:s/></text:span><text:span text:style-name="T535">Europos Komisijos interneto tinklalapyje https://eeas.europa.eu/topics/sanctions-policy/8442/consolidated-list-of-sanctions_en.<text:s/></text:span><text:span text:style-name="T536"><text:s/></text:span></text:p>
      <text:p text:style-name="P537"><text:span text:style-name="T538">42</text:span><text:span text:style-name="T539">. Konsoliduotas Jungtinių Tautų sankcijų sąrašas skelbiamas Jungtinių Tautų interneto tinklalapyje https://www.un.org/sc/suborg/en/sanctions/un-sc-consolidated-list. <text:s/></text:span></text:p>
      <text:p text:style-name="P540"><text:span text:style-name="T541">43</text:span><text:span text:style-name="T542">. Depozitinių virtualiųjų valiutų piniginių operatorius ir virtualiųjų valiutų keityklos operatorius, siekdamas įsitikinti, ar sandoriai nėra atliekami, dalykiniai santykiai nėra palaikomi ar užmezgami su asmenimis,<text:s/></text:span><text:span text:style-name="T543">kuriems taikomos tarptautinės finansinės sankcijos,<text:s/></text:span><text:span text:style-name="T544">privalo patikrinti tiek<text:s/></text:span><text:span text:style-name="T545">Europos Sąjungos, tiek Jungtinių Tautų asmenų, kuriems taikomos tarptautinės finansinės sankcijos, sąrašus.</text:span></text:p>
      <text:p text:style-name="P546"><text:span text:style-name="T547">44</text:span><text:span text:style-name="T548">.<text:s/></text:span><text:span text:style-name="T549">Depozitinių virtualiųjų valiutų piniginių operatorius ir virtualiųjų valiutų keityklos operatorius</text:span><text:span text:style-name="T550"><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45</text:span><text:span text:style-name="T560">. Pasikeitusių Lietuvos Respublikos įstatymų, Vyriausybės nutarimų ir kitų teisės aktų nuostatomis būtina vadovautis iš karto, nelaukiant šių nurodymų <text:s/>pakeitimo ar papildymo.</text:span></text:p>
      <text:p text:style-name="P561"><text:span text:style-name="T562">46</text:span><text:span text:style-name="T563">. Depozitinių virtualiųjų valiutų piniginių operatorius ir virtualiųjų valiutų keityklos operatorius, pažeidęs šių nurodymų reikalavimus, atsako įstatymų nustatyta tvarka.<text:s/></text:span></text:p>
      <text:p text:style-name="P564"><text:span text:style-name="T565">47</text:span><text:span text:style-name="T566">. Depozitinių virtualiųjų valiutų piniginių operatoriui ir virtualiųjų valiutų keityklos operatoriui,</text:span><text:span text:style-name="T567"><text:s/>įgyvendinančiam p</text:span><text:span text:style-name="T568">inigų plovimo ir (ar) teroristų finansavimo prevencijos priemones, r</text:span><text:span text:style-name="T569">ekomenduojama pasitikrinti priemonių įgyvendinimo kokybę savikontrolės klausimynu (priedas), kuris yra pagalbinė priemonė<text:s/></text:span><text:span text:style-name="T570">reikalavimų įgyvendinimui</text:span><text:span text:style-name="T571">.<text:s/></text:span></text:p>
      <text:p text:style-name="P572"><text:span text:style-name="T573">______________________________</text:span></text:p>
      <text:soft-page-break/>
      <text:p text:style-name="P574">D<text:span text:style-name="T579">epozitinių virtualiųjų valiutų piniginių<text:s/></text:span></text:p>
      <text:p text:style-name="P580">operatoriams ir virtualiųjų valiutų keityklų<text:s/></text:p>
      <text:p text:style-name="P581"><text:span text:style-name="T582">operatoriams</text:span><text:span text:style-name="T583"><text:s/>skirtų nurodymų, kuriais<text:s/></text:span></text:p>
      <text:p text:style-name="P584">siekiama užkirsti kelią pinigų plovimui ir (ar)<text:s/></text:p>
      <text:p text:style-name="P585">teroristų finansavimui, priedas</text:p>
      <text:p text:style-name="P586"/>
      <text:p text:style-name="P587"><text:span text:style-name="T588">SAVIKONTROLĖS KLAUSIMYNA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text:p>
            <text:p text:style-name="P598">Nr.</text:p>
          </table:table-cell>
          <table:table-cell table:style-name="TableCell599">
            <text:p text:style-name="P600"><text:span text:style-name="T601">Pinigų plovimo ir (ar) teroristų finansavimo prevencijos p</text:span><text:span text:style-name="T602">riemonė</text:span></text:p>
          </table:table-cell>
          <table:table-cell table:style-name="TableCell603">
            <text:p text:style-name="P604">Taip</text:p>
          </table:table-cell>
          <table:table-cell table:style-name="TableCell605">
            <text:p text:style-name="P606">Ne</text:p>
          </table:table-cell>
        </table:table-row>
        <table:table-row table:style-name="TableRow607">
          <table:table-cell table:style-name="TableCell608">
            <text:p text:style-name="P609">1.</text:p>
          </table:table-cell>
          <table:table-cell table:style-name="TableCell610">
            <text:p text:style-name="P611">Prieš pradedant dalykinius santykius; k<text:span text:style-name="T612">ai klientas atlieka<text:s/></text:span>virtualiosios valiutos keitimo operacijas ar sandorius virtualiąja valiuta lėšomis, kurių suma lygi arba viršija 1 000 eurų ar ją atitinkančią sumą užsienio ar virtualiąja valiuta, arba prieš įnešant į depozitinę virtualiųjų valiutų piniginę arba iš jos išimant virtualiąją valiutą, kurios suma lygi arba viršija 1 0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 text:style-name="T613">;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614"><text:s/></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1.</text:span></text:p>
          </table:table-cell>
          <table:table-cell table:style-name="TableCell622">
            <text:p text:style-name="P623">nustatoma, ar klientas veikia savo vardu, ar yra kontroliuoja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1.2.</text:span></text:p>
          </table:table-cell>
          <table:table-cell table:style-name="TableCell631">
            <text:p text:style-name="P632">jeigu klientas veikia per atstovą, nustatomas kliento atstovas<text: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ext:p text:style-name="P641">patikrinama, ar yra aplinkybių taikyti sustiprintą kliento tapatybės nustatymą</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1.4.</text:span></text:p>
          </table:table-cell>
          <table:table-cell table:style-name="TableCell649">
            <text:p text:style-name="P650"><text:span text:style-name="T651">nustatoma kliento – fizinio asmens tapatybė; padaroma<text:s/></text:span>asmens tapatybės dokumento arba leidimo gyventi Lietuvos Respublikoje kopija arba dokumentas nuskenuojam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5.</text:p>
          </table:table-cell>
          <table:table-cell table:style-name="TableCell659">
            <text:p text:style-name="P660">nustatoma kliento – juridinio asmens tapatybė<text: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6.</text:p>
          </table:table-cell>
          <table:table-cell table:style-name="TableCell668">
            <text:p text:style-name="P669"><text:span text:style-name="T670">nustatoma kliento – juridinio asmens naudos gavėjo tapatybė</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7.</text:p>
          </table:table-cell>
          <table:table-cell table:style-name="TableCell678">
            <text:p text:style-name="P679"><text:span text:style-name="T680">surenkama informacija apie kliento – juridinio asmens vadovą</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8.</text:p>
          </table:table-cell>
          <table:table-cell table:style-name="TableCell688">
            <text:p text:style-name="P689"><text:span text:style-name="T690">surenkama informacija apie kliento – juridinio asmens nuosavybės ir kontrolės struktūrą ir veiklos pobūdį</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9.</text:p>
          </table:table-cell>
          <table:table-cell table:style-name="TableCell698">
            <text:p text:style-name="P699"><text:span text:style-name="T700">surenkama informacija apie<text:s/></text:span><text:span text:style-name="T701">kliento – fizinio ar juridinio asmens dalykinių santykių tikslą ir numatomą pobūdį<text: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0.</text:p>
          </table:table-cell>
          <table:table-cell table:style-name="TableCell709">
            <text:p text:style-name="P710">kliento ir naudos gavėjo tapatybė patikrinama, remiantis dokumentais, duomenimis ar informacija, gauta iš patikimo ir nepriklausomo šaltinio</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1.</text:p>
          </table:table-cell>
          <table:table-cell table:style-name="TableCell718">
            <text:p text:style-name="P719"><text:span text:style-name="T720">vykdoma<text:s/></text:span><text:span text:style-name="T721">nuolatinė kliento dalykinių santykių stebėsena</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2.</text:p>
          </table:table-cell>
          <table:table-cell table:style-name="TableCell729">
            <text:p text:style-name="P730"><text:span text:style-name="T731">vykdomas<text:s/></text:span><text:span text:style-name="T732">kliento ir naudos gavėjo tapatybės nustatymo metu pateiktų dokumentų, duomenų ar informacijos nuolatinis peržiūrėjimas ir atnaujinimas</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s/></text:p>
          </table:table-cell>
          <table:table-cell table:style-name="TableCell740">
            <text:p text:style-name="P741"><text:span text:style-name="T742">Sandoriai nevykdomi, dalykiniai santykiai neužmezgami, nutraukiami, kai neturima galimybių įvykdyti k</text:span><text:span text:style-name="T743">liento ir naudos gavėjo tapatybės nustatymo</text:span><text:span text:style-name="T744"><text:s/>reikalavimus<text:s/></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text:span text:style-name="T754">Kliento ir naudos gavėjo tapatybės nustatymo priemonės taikomos ne tik naujiems</text:span><text:span text:style-name="T755">, bet ir esamiems klientams<text:s/></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Kliento atliekama įtartina piniginė operacija ar sandoris sustabdomas, išskyrus atvejus, kai to padaryti objektyviai neįmanoma<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s/></text:p>
          </table:table-cell>
          <table:table-cell table:style-name="TableCell772">
            <text:p text:style-name="P773"><text:span text:style-name="T774">Finansinių nusikaltimų tyrimo tarnybai<text:s/></text:span>ne vėliau kaip per 3 darbo valandas<text:span text:style-name="T775"><text:s/>teikiami<text:s/></text:span><text:span text:style-name="T776">pranešimai apie įtartinas pinigines operacijas ar sandoriu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Virtualiųjų valiutų keityklų operatorius<text:s/><text:span text:style-name="T786">Finansinių nusikaltimų tyrimo tarnybai<text:s/></text:span>ne vėliau kaip per 7 darbo dienas<text:span text:style-name="T787"><text:s/>teikia<text:s/></text:span><text:span text:style-name="T788">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s/></text:p>
          </table:table-cell>
          <table:table-cell table:style-name="TableCell796">
            <text:p text:style-name="P797"><text:span text:style-name="T798">Stebimi ir nagrinėjami sudėtingi ar neįprastai dideli sandoriai ir neįprastų sandorių struktūros</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8.<text:s/></text:p>
          </table:table-cell>
          <table:table-cell table:style-name="TableCell806">
            <text:p text:style-name="P807">Tvarkomi registracijos žurnalai ir informacija į juos įrašoma ne vėliau kaip per 3 darbo dien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s/></text:p>
          </table:table-cell>
          <table:table-cell table:style-name="TableCell815">
            <text:p text:style-name="P816"><text:span text:style-name="T817">Informacija saugoma 8 metus (dalykinių santykių su klientu korespondencija – 5 metus)</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text:s/></text:p>
          </table:table-cell>
          <table:table-cell table:style-name="TableCell825">
            <text:p text:style-name="P826"><text:span text:style-name="T827">Paskirtas už pinigų plovimo ir (ar) teroristų finansavimo prevencijos priemonių įgyvendinimą atsakingas<text:s/></text:span><text:span text:style-name="T828">darbuotojas ir apie jį raštu pranešta Finansinių nusikaltimų tyrimo tarnybai</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1.<text:s/></text:p>
          </table:table-cell>
          <table:table-cell table:style-name="TableCell836">
            <text:p text:style-name="P837"><text:span text:style-name="T838">Vykdomi<text:s/></text:span><text:span text:style-name="T839">darbuotojų mokymai</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2.<text:s/></text:p>
          </table:table-cell>
          <table:table-cell table:style-name="TableCell847">
            <text:p text:style-name="P848"><text:span text:style-name="T849">Įdiegtos<text:s/></text:span><text:span text:style-name="T850">vidinės sistemos, leidžiančios saugiais kanalais ir užtikrinant visapusišką užklausų konfidencialumą skubiai reaguoti į Finansinių nusikaltimų tyrimo tarnybos paklausimu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text:span text:style-name="T860">Užtikrinama<text:s/></text:span><text:span text:style-name="T861">Finansinių nusikaltimų tyrimo tarnybai pateiktos informacijos apsauga</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4.</text:p>
          </table:table-cell>
          <table:table-cell table:style-name="TableCell869">
            <text:p text:style-name="P870">Periodiškai atliekamas pinigų plovimo ir (ar) teroristų finansavimo kliento, produkto, geografinio regiono rizikos vertinimas ir įgyvendinami atsakomieji veiksmai, skirti mažinti šią riziką</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5.<text:s/></text:p>
          </table:table-cell>
          <table:table-cell table:style-name="TableCell878">
            <text:p text:style-name="P879"><text:span text:style-name="T880">Nustatytos<text:s/></text:span><text:span text:style-name="T881">vidaus politikos ir vidaus kontrolės procedūro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6.<text:s/></text:p>
          </table:table-cell>
          <table:table-cell table:style-name="TableCell889">
            <text:p text:style-name="P890">Informacija apie depozitinių virtualiųjų valiutų piniginių operatoriaus ir virtualiųjų valiutų keityklos operatoriaus naudos gavėjus pateikta Juridinių asmenų dalyvių informacinės sistemos (JADIS) tvarkytoju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7.</text:p>
          </table:table-cell>
          <table:table-cell table:style-name="TableCell898">
            <text:p text:style-name="P899">Vykdomos finansinių sankcijų įgyvendinimo priemones</text:p>
          </table:table-cell>
          <table:table-cell table:style-name="TableCell900">
            <text:p text:style-name="P901"/>
          </table:table-cell>
          <table:table-cell table:style-name="TableCell902">
            <text:p text:style-name="P903"/>
          </table:table-cell>
        </table:table-row>
      </table:table>
      <text:p text:style-name="P904"/>
      <text:p text:style-name="P905"><text:span text:style-name="T9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75"><text:page-number text:fixed="false">2</text:page-number></text:p>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09:07:00Z</meta:creation-date>
    <dc:date>2022-11-03T09:07:00Z</dc:date>
    <meta:print-date>2017-12-14T06:36:00Z</meta:print-date>
    <meta:template xlink:href="Normal.dotm" xlink:type="simple"/>
    <meta:editing-cycles>2</meta:editing-cycles>
    <meta:editing-duration>PT0S</meta:editing-duration>
    <meta:document-statistic meta:page-count="20" meta:paragraph-count="183" meta:word-count="4269" meta:character-count="34227" meta:row-count="886" meta:non-whitespace-character-count="30141"/>
  </office:meta>
</office:document-meta>
</file>