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0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letter-spacing="0.0416in"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40"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41"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P42" style:parent-style-name="Normal" style:family="paragraph">
      <style:paragraph-properties>
        <style:tab-stops>
          <style:tab-stop style:type="center" style:position="0in"/>
          <style:tab-stop style:type="left" style:position="2.6583in"/>
          <style:tab-stop style:type="left" style:position="4.9222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8">LIETUVOS TRANSPORTO SAUGOS ADMINISTRACIJOS</text:p>
      <text:p text:style-name="P9">DIREKTORIUS</text:p>
      <text:p text:style-name="P10"/>
      <text:p text:style-name="P11">ĮSAKYMAS</text:p>
      <text:p text:style-name="P12">DĖL LIETUVOS TRANSPORTO SAUGOS ADMINISTRACIJOS DIREKTORIAUS 2019 M. RUGPJŪČIO 6 D. ĮSAKYMO NR. 2BE-233 „DĖL LOCMANŲ STAŽUOČIŲ, EGZAMINAVIMO IR KVALIFIKACINIŲ REIKALAVIMŲ, KURIUOS ATITINKANTYS ASMENYS ĮGYJA TEISĘ VESTI TAM TIKRŲ DYDŽIŲ LAIVUS, TVARKOS APRAŠO PATVIRTINIMO“ PAKEITIMO</text:p>
      <text:p text:style-name="P13"/>
      <text:p text:style-name="P14">2020 m. lapkričio 16<text:s/>Nr. 2BE-369</text:p>
      <text:p text:style-name="P15">Vilnius</text:p>
      <text:p text:style-name="P16"/>
      <text:p text:style-name="P17"/>
      <text:p text:style-name="P18"><text:span text:style-name="T19">1</text:span><text:span text:style-name="T20">.<text:s/></text:span><text:span text:style-name="T21">Pakeičiu</text:span><text:span text:style-name="T22"><text:s/>Lietuvos transporto saugos administracijos direktoriaus 2019 m. rugpjūčio 6 d. įsakymo Nr. 2BE-233 „Dėl<text:s/></text:span><text:span text:style-name="T23">Locmanų stažuočių, egzaminavimo ir kvalifikacinių reikalavimų, kuriuos atitinkantys asmenys įgyja teisę vesti tam tikrų dydžių laivus, tvarkos aprašo patvirtinimo“ 2 punktą ir jį išdėstau taip:</text:span></text:p>
      <text:p text:style-name="P24"><text:span text:style-name="T25">„</text:span><text:span text:style-name="T26">2</text:span><text:span text:style-name="T27">. S u d a r a u Locmanų egzaminavimo komisiją (toliau – Komisija):</text:span></text:p>
      <text:p text:style-name="P28"><text:span text:style-name="T29">Komisijos pirmininkas – Jūrų departamento direktorius Linas Kasparavičius; jo nesant Komisijos pirmininko pareigas atlieka Jūrų departamento Laivybos priežiūros skyriaus vyriausiasis specialistas Artūras Abromaitis;</text:span></text:p>
      <text:p text:style-name="P30"><text:span text:style-name="T31">Komisijos nariai: Jūrų departamento Laivybos priežiūros skyriaus vyriausiasis specialistas Artūras Abromaitis, Jūrų departamento Laivybos priežiūros skyriaus vyriausiasis specialistas Ričardas Gedrimas, VĮ Klaipėdos valstybinio jūrų uosto direkcijos uosto kapitono pavaduotojas Eduardas Ringis (suderinta), VĮ Klaipėdos valstybinio jūrų uosto direkcijos Laivų eismo tarnybos viršininkas – vyriausiasis locmanas Rimvydas Eitutis (suderinta), VĮ Klaipėdos valstybinio jūrų uosto direkcijos<text:s/></text:span>Laivų eismo tarnybos vyresnysis locmanas-pamainos viršininkas Mindaugas Mozūras<text:s/><text:span text:style-name="T32">(suderinta).“</text:span></text:p>
      <text:p text:style-name="P33"><text:span text:style-name="T34">2</text:span><text:span text:style-name="T35">.<text:s/></text:span><text:span text:style-name="T36">Informuoju</text:span><text:span text:style-name="T37">, kad šis įsakymas nustatyta tvarka skelbiamas Teisės aktų registre ir Lietuvos transporto saugos administracijos interneto svetainėje</text:span><text:span text:style-name="T38">.</text:span></text:p>
      <text:p text:style-name="P39"/>
      <text:p text:style-name="P40"/>
      <text:p text:style-name="P41"/>
      <text:p text:style-name="P42"><text:span text:style-name="T43">Administracijos direktorius</text:span><text:span text:style-name="T44"><text:tab/></text:span><text:span text:style-name="T45"><text:tab/></text:span><text:span text:style-name="T46"><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0.6888in" fo:margin-bottom="0.6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dc:description>Dokumentas koreguotas UAB Fotonija 'Korektoriumi' v. 1.1 2003.03.06 11:53:37</dc:description>
    <meta:initial-creator>Valentina</meta:initial-creator>
    <dc:creator>adlibuser</dc:creator>
    <meta:creation-date>2020-11-17T08:22:00Z</meta:creation-date>
    <dc:date>2020-11-17T08:22:00Z</dc:date>
    <meta:print-date>2018-09-26T07:01:00Z</meta:print-date>
    <meta:template xlink:href="Normal.dotm" xlink:type="simple"/>
    <meta:editing-cycles>2</meta:editing-cycles>
    <meta:editing-duration>PT0S</meta:editing-duration>
    <meta:user-defined meta:name="ContentTypeId">0x0101008C68B758BD66C148A4CFE812E00728AF</meta:user-defined>
    <meta:document-statistic meta:page-count="1" meta:paragraph-count="27" meta:word-count="213" meta:character-count="1760" meta:row-count="47" meta:non-whitespace-character-count="1574"/>
  </office:meta>
</office:document-meta>
</file>