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en" style:country-asian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1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fo:language="en" fo:country="US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fo:language="en" fo:country="US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fo:language="en" fo:country="US" style:language-asian="en" style:country-asian="GB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text-properties fo:font-weight="bold" style:font-weight-asian="bold" style:font-size-complex="12pt"/>
    </style:style>
    <style:style style:name="P46" style:parent-style-name="Normal" style:family="paragraph">
      <style:text-properties fo:font-weight="bold" style:font-weight-asian="bold"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TableColumn49" style:family="table-column">
      <style:table-column-properties style:column-width="3.25in"/>
    </style:style>
    <style:style style:name="TableColumn50" style:family="table-column">
      <style:table-column-properties style:column-width="3.2388in"/>
    </style:style>
    <style:style style:name="Table48" style:family="table">
      <style:table-properties style:width="6.4888in" fo:margin-left="0in" table:align="left"/>
    </style:style>
    <style:style style:name="TableRow51" style:family="table-row">
      <style:table-row-properties style:min-row-height="0.19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tyle="italic" style:font-style-asian="italic" style:font-size-complex="12pt"/>
    </style:style>
    <style:style style:name="TableRow56" style:family="table-row">
      <style:table-row-properties style:min-row-height="0.192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TableColumn63" style:family="table-column">
      <style:table-column-properties style:column-width="2.2444in"/>
    </style:style>
    <style:style style:name="TableColumn64" style:family="table-column">
      <style:table-column-properties style:column-width="0.9131in"/>
    </style:style>
    <style:style style:name="TableColumn65" style:family="table-column">
      <style:table-column-properties style:column-width="1.2861in"/>
    </style:style>
    <style:style style:name="TableColumn66" style:family="table-column">
      <style:table-column-properties style:column-width="1.2784in"/>
    </style:style>
    <style:style style:name="TableColumn67" style:family="table-column">
      <style:table-column-properties style:column-width="0.7666in"/>
    </style:style>
    <style:style style:name="Table62" style:family="table">
      <style:table-properties style:width="6.4888in" fo:margin-left="0in" table:align="left"/>
    </style:style>
    <style:style style:name="TableRow68" style:family="table-row">
      <style:table-row-properties style:min-row-height="0.49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size-complex="12pt" fo:background-color="#FFFF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25in" fo:text-indent="-0.2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size-complex="12pt" fo:background-color="#FFFF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 fo:language="en" fo:country="US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fo:language="en" fo:country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 fo:language="en" fo:country="US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/>
      <style:text-properties fo:color="#000000" style:font-size-complex="12pt"/>
    </style:style>
    <style:style style:name="P230" style:parent-style-name="Normal" style:family="paragraph">
      <style:paragraph-properties fo:text-align="justify"/>
      <style:text-properties fo:color="#000000" style:font-size-complex="12pt"/>
    </style:style>
    <style:style style:name="P231" style:parent-style-name="Normal" style:family="paragraph">
      <style:paragraph-properties fo:text-align="justify"/>
      <style:text-properties fo:color="#000000" style:font-size-complex="12pt"/>
    </style:style>
    <style:style style:name="P232" style:parent-style-name="Normal" style:family="paragraph">
      <style:paragraph-properties fo:text-align="justify" fo:text-indent="0.4923in"/>
      <style:text-properties fo:color="#000000" style:font-size-complex="12pt"/>
    </style:style>
    <style:style style:name="P23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34" style:parent-style-name="Normal" style:family="paragraph">
      <style:paragraph-properties fo:text-align="justify" fo:text-indent="0.4923in"/>
      <style:text-properties style:font-size-complex="12pt"/>
    </style:style>
    <style:style style:name="TableColumn236" style:family="table-column">
      <style:table-column-properties style:column-width="2.3111in"/>
    </style:style>
    <style:style style:name="TableColumn237" style:family="table-column">
      <style:table-column-properties style:column-width="0.7527in"/>
    </style:style>
    <style:style style:name="TableColumn238" style:family="table-column">
      <style:table-column-properties style:column-width="1.3381in"/>
    </style:style>
    <style:style style:name="TableColumn239" style:family="table-column">
      <style:table-column-properties style:column-width="1.2472in"/>
    </style:style>
    <style:style style:name="TableColumn240" style:family="table-column">
      <style:table-column-properties style:column-width="0.8395in"/>
    </style:style>
    <style:style style:name="Table235" style:family="table">
      <style:table-properties style:width="6.4888in" fo:margin-left="0in" table:align="left"/>
    </style:style>
    <style:style style:name="TableRow241" style:family="table-row">
      <style:table-row-properties style:min-row-height="0.49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 fo:language="en" fo:country="US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style:font-size-complex="12pt" fo:language="en" fo:country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 fo:language="en" fo:country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size-complex="12pt" fo:language="en" fo:country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style:font-size-complex="12pt" fo:language="en" fo:country="US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fo:language="en" fo:country="US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size-complex="12pt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text-transform="uppercase" style:font-size-complex="12pt" fo:language="en" fo:country="US" style:language-asian="en" style:country-asian="GB"/>
    </style:style>
    <style:style style:name="T376" style:parent-style-name="DefaultParagraphFont" style:family="text">
      <style:text-properties style:font-size-complex="12pt" fo:language="en" fo:country="US" style:language-asian="en" style:country-asian="GB"/>
    </style:style>
    <style:style style:name="T377" style:parent-style-name="DefaultParagraphFont" style:family="text">
      <style:text-properties style:font-size-complex="12pt" fo:language="en" fo:country="US" style:language-asian="en" style:country-asian="GB"/>
    </style:style>
    <style:style style:name="T378" style:parent-style-name="DefaultParagraphFont" style:family="text">
      <style:text-properties style:font-size-complex="12pt" fo:language="en" fo:country="US" style:language-asian="en" style:country-asian="GB"/>
    </style:style>
    <style:style style:name="T379" style:parent-style-name="DefaultParagraphFont" style:family="text">
      <style:text-properties style:font-size-complex="12pt" fo:language="en" fo:country="US" style:language-asian="en" style:country-asian="GB"/>
    </style:style>
    <style:style style:name="T380" style:parent-style-name="DefaultParagraphFont" style:family="text">
      <style:text-properties style:font-size-complex="12pt" fo:language="en" fo:country="US" style:language-asian="en" style:country-asian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5208in" svg:height="0.6666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MOKSLO, INOVACIJŲ ir technologijų</text:span><text:span text:style-name="T12"><text:s/>agentūros</text:span></text:p>
      <text:p text:style-name="P13">DIREKTORIUS</text:p>
      <text:p text:style-name="P14"/>
      <text:p text:style-name="P15">ĮSAKYMAS</text:p>
      <text:p text:style-name="P16"><text:span text:style-name="T17">DĖL MOKSLO, INOVACIJŲ IR TECHNOLOGIJŲ AGENTŪROS DIREKTORIAUS 2021 M. GRUODŽIO<text:s/></text:span><text:span text:style-name="T18">14</text:span><text:span text:style-name="T19"><text:s/>D. ĮSAKYMO NR. 2V-428 „DĖL GYNYBOS TECHNOLOGIJŲ VYSTYMO LIETUVOJE 2021–2023 METŲ PROGRAMOS ĮGYVENDINIMO APRAŠO PATVIRTINIMO“ PAKEITIMO</text:span></text:p>
      <text:p text:style-name="P20"/>
      <text:p text:style-name="P21"><text:span text:style-name="T22">202</text:span><text:span text:style-name="T23">2</text:span><text:span text:style-name="T24"><text:s/>m. vasario 28 d. Nr. 2V-50</text:span></text:p>
      <text:p text:style-name="P25">Vilnius</text:p>
      <text:p text:style-name="P26"/>
      <text:p text:style-name="P27"><text:span text:style-name="T28">P a k e i č i u Gynybos technologijų vystymo Lietuvoje<text:s/></text:span><text:span text:style-name="T29">2021</text:span><text:span text:style-name="T30">–</text:span><text:span text:style-name="T31">2023 metų programos įgyvendinimo aprašo, patvirtinto<text:s/></text:span><text:span text:style-name="T32">Mokslo, inovacijų ir technologijų agentūros direktoriaus 2021 m. gruodžio<text:s/></text:span><text:span text:style-name="T33">14</text:span><text:span text:style-name="T34"><text:s/>d. įsakymu Nr. 2V-428 „Dėl gynybos technologijų vystymo Lietuvoje<text:s/></text:span><text:span text:style-name="T35">2021</text:span><text:span text:style-name="T36">–2023 metų programos įgyvendinimo aprašo patvirtinimo</text:span><text:span text:style-name="T37">“,</text:span><text:span text:style-name="T38"><text:s/>2 priedo 5.2 papunktį ir išdėstau jį taip:</text:span></text:p>
      <text:p text:style-name="P39"/>
      <text:p text:style-name="P40"><text:span text:style-name="T41">„</text:span><text:span text:style-name="T42">5.2</text:span><text:span text:style-name="T43">.<text:s/></text:span><text:span text:style-name="T44">Projekto dalyvių biudžetas</text:span></text:p>
      <text:p text:style-name="P45"/>
      <text:p text:style-name="P46">Įmonė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Projekto dalyvio pavadinima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rojekto dalyvio tipas</text:p>
          </table:table-cell>
          <table:table-cell table:style-name="TableCell59">
            <text:p text:style-name="P60">Labai maža ar maža, vidutinė, didelė įmonė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Išlaidų pavadinimas</text:p>
          </table:table-cell>
          <table:table-cell table:style-name="TableCell71">
            <text:p text:style-name="P72">Veiklos Nr.</text:p>
          </table:table-cell>
          <table:table-cell table:style-name="TableCell73">
            <text:p text:style-name="P74">Val.</text:p>
          </table:table-cell>
          <table:table-cell table:style-name="TableCell75">
            <text:p text:style-name="P76">Fiksuotas įkainis (Eur) /Fiksuotoji norma (proc.)</text:p>
          </table:table-cell>
          <table:table-cell table:style-name="TableCell77">
            <text:p text:style-name="P78">Iš viso (Eur)</text:p>
          </table:table-cell>
        </table:table-row>
        <table:table-row table:style-name="TableRow79">
          <table:table-cell table:style-name="TableCell80" table:number-columns-spanned="5">
            <text:p text:style-name="P81">Taikomieji moksliniai tyrimai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Normal"><text:span text:style-name="T84">1.</text:span><text:span text:style-name="T85"><text:s/>Tiesioginės išlaidos:</text:span></text:p>
          </table:table-cell>
          <table:table-cell table:style-name="TableCell86">
            <text:p text:style-name="P87">X</text:p>
          </table:table-cell>
          <table:table-cell table:style-name="TableCell88">
            <text:p text:style-name="P89">X</text:p>
          </table:table-cell>
          <table:table-cell table:style-name="TableCell90">
            <text:p text:style-name="P91">X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1.<text:tab/><text:s/>Darbo užmokesti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2.</text:span><text:span text:style-name="T109"><text:tab/><text:s/>Kitos projekto vykdymo išlaidos</text:span><text:span text:style-name="T110">*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Normal"><text:span text:style-name="T121">2. Netiesioginės išlaidos (</text:span><text:span text:style-name="T122">10 proc. nuo tiesiogini</text:span><text:span text:style-name="T123">ų išlaidų)</text:span></text:p>
          </table:table-cell>
          <table:table-cell table:style-name="TableCell124">
            <text:p text:style-name="Normal"><text:span text:style-name="T125">X</text:span>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Iš viso, Eur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Finansuojamoji dalis, proc.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Finansuojamoji dalis, Eur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5">
            <text:p text:style-name="P149">Eksperimentinė plėtr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Normal"><text:span text:style-name="T152">1.</text:span><text:span text:style-name="T153"><text:s/>Tiesioginės išlaidos: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1.<text:tab/><text:s/>Darbo užmokesti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Normal"><text:span text:style-name="T175">1.2. Kitos projekto vykdymo išlaidos</text:span><text:span text:style-name="T176">*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Normal"><text:span text:style-name="T187">2. Netiesioginės išlaidos (</text:span><text:span text:style-name="T188">10 proc. nuo tiesiogini</text:span><text:span text:style-name="T189">ų išlaidų)</text:span><text:span text:style-name="T190"><text:s/></text:span>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Iš viso, Eur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Finansuojamoji dalis, proc.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4">
            <text:p text:style-name="P211">Finansuojamoji dalis, Eur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IŠ VISO (taikomieji moksliniai tyrimai + eksperimentinė plėtra), Eur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4">
            <text:p text:style-name="Normal"><text:span text:style-name="T224">IŠ VISO finansuojamoji dalis (taikomieji moksliniai tyrimai<text:s/></text:span><text:span text:style-name="T225">+ eksperimentin</text:span><text:span text:style-name="T226">ė plėtra), Eur</text:span>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</table:table>
      <text:soft-page-break/>
      <text:p text:style-name="P229">* Fiksuotoji norma:</text:p>
      <text:p text:style-name="P230">- 34,73 proc. (kai PVM yra tinkamos išlaidos) nuo projektą vykdančio personalo darbo užmokesčio, įskaitant darbdavio mokesčius, išlaidų;</text:p>
      <text:p text:style-name="P231">- 28,70 proc. (kai PVM yra netinkamos išlaidos) nuo projektą vykdančio personalo darbo užmokesčio, įskaitant darbdavio mokesčius, išlaidų</text:p>
      <text:p text:style-name="P232"/>
      <text:p text:style-name="P233">Mokslo ir studijų institucija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Išlaidų pavadinimas</text:p>
          </table:table-cell>
          <table:table-cell table:style-name="TableCell244">
            <text:p text:style-name="P245">Veiklos Nr.</text:p>
          </table:table-cell>
          <table:table-cell table:style-name="TableCell246">
            <text:p text:style-name="P247">Val.</text:p>
          </table:table-cell>
          <table:table-cell table:style-name="TableCell248">
            <text:p text:style-name="P249">Fiksuotas įkainis (Eur)/ Fiksuotoji norma (proc.)</text:p>
          </table:table-cell>
          <table:table-cell table:style-name="TableCell250">
            <text:p text:style-name="P251">Iš viso <text:s/>(Eur)</text:p>
          </table:table-cell>
        </table:table-row>
        <table:table-row table:style-name="TableRow252">
          <table:table-cell table:style-name="TableCell253">
            <text:p text:style-name="Normal"><text:span text:style-name="T254">1.</text:span><text:span text:style-name="T255"><text:s/>Tiesioginės išlaidos: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.1. Darbo užmokestis: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.1.1. Jaunesnysis mokslo darbuotoja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Normal"><text:span text:style-name="T288">1.1.2. Mokslo darbuotojas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Normal"><text:span text:style-name="T299">1.1.3. Vyresnysis mokslo darbuotojas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Normal"><text:span text:style-name="T310">1.1.4. Vyriausiasis mokslo darbuotojas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Normal"><text:span text:style-name="T321">1.1.5. Kitas mokslin</text:span><text:span text:style-name="T322">į tyrimą vykdantis asmuo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Normal"><text:span text:style-name="T333">1.2. Kitos projekto vykdymo išlaidos</text:span><text:span text:style-name="T334">*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Normal"><text:span text:style-name="T345">2. Netiesioginės išlaidos (</text:span><text:span text:style-name="T346">10 proc. nuo tiesiogini</text:span><text:span text:style-name="T347">ų išlaidų)</text:span></text:p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>X</text:p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4">
            <text:p text:style-name="P358">Iš viso, Eur</text:p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4">
            <text:p text:style-name="P363">Finansuojamoji dalis, proc.</text:p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4">
            <text:p text:style-name="P368">Finansuojamoji dalis, Eur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</table:table>
      <text:p text:style-name="P371">* Fiksuotoji norma:</text:p>
      <text:soft-page-break/>
      <text:p text:style-name="P372">- 34,73 proc. (kai PVM yra tinkamos išlaidos) nuo projektą vykdančio personalo darbo užmokesčio, įskaitant darbdavio mokesčius, išlaidų;</text:p>
      <text:p text:style-name="P373"><text:span text:style-name="T374">- 28,70 proc. (kai PVM yra netinkamos išlaidos) nuo projektą vykdančio personalo darbo užmokesčio, įskaitant darbdavio mokesčius, išlaidų.“<text:s/></text:span></text:p>
      <text:p text:style-name="Normal"/>
      <text:p text:style-name="Normal"/>
      <text:p text:style-name="Normal"/>
      <text:p text:style-name="Normal"><text:span text:style-name="T375">L.<text:s/></text:span><text:span text:style-name="T376">e. direktoriaus pareigas</text:span><text:span text:style-name="T377"><text:tab/></text:span><text:span text:style-name="T378"><text:tab/></text:span><text:span text:style-name="T379"><text:tab/></text:span><text:span text:style-name="T380"><text:tab/><text:s text:c="16"/>Birutė Bu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2-28T13:51:00Z</meta:creation-date>
    <dc:date>2022-02-28T13:51:00Z</dc:date>
    <meta:print-date>2021-09-23T10:28:00Z</meta:print-date>
    <meta:template xlink:href="Normal.dotm" xlink:type="simple"/>
    <meta:editing-cycles>2</meta:editing-cycles>
    <meta:editing-duration>PT0S</meta:editing-duration>
    <meta:user-defined meta:name="ContentTypeId">0x0101007058B39EBB1EF040A419687F6C3A1344</meta:user-defined>
    <meta:user-defined meta:name="DISC_AdditionalMakersMail">deividas.petrulevicius@mita.lt</meta:user-defined>
    <meta:user-defined meta:name="DISC_Consignor"> </meta:user-defined>
    <meta:user-defined meta:name="DIScgiUrl">http://edvs.epaslaugos.lt/cs/idcplg</meta:user-defined>
    <meta:user-defined meta:name="DISC_MainMakerMail">deividas.petrulevicius@mita.lt</meta:user-defined>
    <meta:user-defined meta:name="DISdDocName">11137490</meta:user-defined>
    <meta:user-defined meta:name="DISTaskPaneUrl">http://edvs.epaslaugos.lt/cs/idcplg?ClientControlled=DocMan&amp;coreContentOnly=1&amp;WebdavRequest=1&amp;IdcService=DOC_INFO&amp;dID=1312490</meta:user-defined>
    <meta:user-defined meta:name="DISC_AdditionalMakers">Deividas Petrulevičius</meta:user-defined>
    <meta:user-defined meta:name="DISC_AdditionalTutors"> </meta:user-defined>
    <meta:user-defined meta:name="DISC_SignersGroup">Birutė Bukauskaitė</meta:user-defined>
    <meta:user-defined meta:name="DISC_OrgApprovers"> </meta:user-defined>
    <meta:user-defined meta:name="DISC_Signer"> </meta:user-defined>
    <meta:user-defined meta:name="DISC_MainMakerPhone">+37060479828</meta:user-defined>
    <meta:user-defined meta:name="DISC_AdditionalApproversMail">lina.kisiele@mita.lt, vygandas.lenkauskas@mita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C_AdditionalMakersPhone">+37060479828</meta:user-defined>
    <meta:user-defined meta:name="DISdUser">deividas.petrulevicius</meta:user-defined>
    <meta:user-defined meta:name="DISC_AdditionalApprovers">Lina Kisielė, Vygandas Lenkauskas</meta:user-defined>
    <meta:user-defined meta:name="DISdID">1312490</meta:user-defined>
    <meta:user-defined meta:name="DISC_MainMaker">Deividas Petrulevičius</meta:user-defined>
    <meta:user-defined meta:name="DISC_TutorPhone"> </meta:user-defined>
    <meta:user-defined meta:name="DISC_AdditionalApproversPhone">+37060049965, +37064786684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Dėl Mokslo, inovacijų ir technologijų agentūros direktoriaus 2021 m. gruodžio 14 d. įsakymo Nr. 2V-428 „Dėl gynybos technologijų vystymo Lietuvoje 2021-2023 metų programos įgyvendinimo aprašo patvirtinimo“ pakeitimo</meta:user-defined>
    <meta:user-defined meta:name="DISC_OrgAuthor">Mokslo, inovacijų ir technologijų agentūra</meta:user-defined>
    <meta:user-defined meta:name="DISC_DocRegNr">2V-50</meta:user-defined>
    <meta:user-defined meta:name="DISC_DocRegDate">2022-02-28 11:05</meta:user-defined>
    <meta:document-statistic meta:page-count="4" meta:paragraph-count="33" meta:word-count="398" meta:character-count="2902" meta:row-count="149" meta:non-whitespace-character-count="2537"/>
  </office:meta>
</office:document-meta>
</file>