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DĖL viešosios įstaigos lietuvos energetikos agentūros</text:p>
      <text:p text:style-name="P12"><text:span text:style-name="T13">naftos produktų valstybės atsargų kaupimo ir tvarkymo paslaugŲ tarifų patvirtinimo</text:span></text:p>
      <text:p text:style-name="P14"/>
      <text:p text:style-name="P15">2021 m. <text:s/>lapkričio 3 d. Nr. 1-289</text:p>
      <text:p text:style-name="P16">Vilnius</text:p>
      <text:p text:style-name="P17"/>
      <text:p text:style-name="P18"><text:span text:style-name="T19">Vadovaudamasis Lietuvos Respublikos naftos produktų ir naftos valstybės atsargų įstatymo 5 straipsnio 3 dalimi, įgyvendindamas Naftos produktų ir naftos valstybės atsargų sudarymo reglamentavimo, tvarkymo, kaupimo, naudojimo ir priežiūros taisyklių, patvirtintų Lietuvos Respublikos Vyriausybės 2002 m. gruodžio 5 d. nutarimu Nr. 1901 „Dėl Naftos produktų ir naftos valstybės atsargų sudarymo reglamentavimo, tvarkymo, kaupimo, naudojimo ir priežiūros taisyklių patvirtinimo“, 16 punktą ir atsižvelgdamas į viešosios įstaigos Lietuvos energetikos agentūros (toliau – Agentūra) 2021 m. rugsėjo 30 d. raštu Nr. SD-322 pateiktus pasiūlymus:</text:span></text:p>
      <text:p text:style-name="P20"><text:span text:style-name="T21">1</text:span><text:span text:style-name="T22">. T v i r t i n u:</text:span></text:p>
      <text:p text:style-name="P23"><text:span text:style-name="T24">1.1</text:span><text:span text:style-name="T25">. naftos produktų valstybės atsargų 1 tonos kaupimo ir tvarkymo paslaugos, kai ji teikiama suteikiant reikalavimo teises į Agentūros kaupiamų ir jos turto patikėjimo teise pagal patikėjimo sutartį valdomas naftos produktų valstybės atsargas, tarifą per mėnesį – 2,58 eurų/t (be PVM);</text:span></text:p>
      <text:p text:style-name="P26"><text:span text:style-name="T27">1.2</text:span><text:span text:style-name="T28">. naftos produktų<text:s/></text:span>atsargų<text:s/><text:span text:style-name="T29">1 tonos kaupimo ir tvarkymo paslaugos, kai ji teikiama Agentūrai įgyjant reikalavimo teises į kitų subjektų turimas atsargas, tarifą per mėnesį – 2,58 eurų/t (be PVM). Šis tarifas gali būti koreguojamas Agentūrai įvykdžius viešąjį naftos produktų atsargų kaupimo ir tvarkymo reikalavimo teisėmis paslaugų pirkimo konkursą ir atsižvelgiant į Agentūros patiriamas naftos produktų atsargų kaupimo ir tvarkymo paslaugų sąnaudas.<text:s/></text:span></text:p>
      <text:p text:style-name="P30"><text:span text:style-name="T31">2</text:span><text:span text:style-name="T32">. P r i p a ž į s t u netekusiu galios Lietuvos Respublikos energetikos ministro 2020 m. spalio 22 d. įsakymą Nr. 1-347 „Dėl vi</text:span><text:span text:style-name="T33">ešosios įstaigos</text:span><text:span text:style-name="T34"><text:s/>Lietuvos energetikos agentūros naftos produktų valstybės atsargų kaupimo ir tvarkymo paslaugų tarifų patvirtinimo“ su visais pakeitimais ir papildymais.<text:s/></text:span></text:p>
      <text:p text:style-name="P35"><text:span text:style-name="T36">3</text:span><text:span text:style-name="T37">. N u s t a t a u, kad šis įsakymas įsigalioja 2022 m. liepos 1 d.</text:span></text:p>
      <text:p text:style-name="P38"/>
      <text:p text:style-name="P39"/>
      <text:p text:style-name="P40"/>
      <text:p text:style-name="P41"><text:span text:style-name="T42">Energetikos ministras</text:span><text:span text:style-name="T43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vegzdaite</meta:initial-creator>
    <dc:creator>adlibuser</dc:creator>
    <meta:creation-date>2022-11-10T05:57:00Z</meta:creation-date>
    <dc:date>2022-11-10T05:57:00Z</dc: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5" meta:word-count="252" meta:character-count="2066" meta:row-count="30" meta:non-whitespace-character-count="1819"/>
  </office:meta>
</office:document-meta>
</file>