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0" style:parent-style-name="Normal" style:family="paragraph">
      <style:paragraph-properties fo:text-align="end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fo:font-size="10pt" style:font-size-asian="10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20"/>
      <text:p text:style-name="P21">2018 m. rugpjūčio 1 d. Nr. A1-401</text:p>
      <text:p text:style-name="P22">Vilnius</text:p>
      <text:p text:style-name="P23"/>
      <text:p text:style-name="P24"/>
      <text:p text:style-name="P25"><text:span text:style-name="T26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27">Prieglobsčio, migracijos ir integracijos fondo 2014–2020 metų nacionalinės programos veiksmų ir ypatingų atvejų įgyvendinimo plano</text:span><text:span text:style-name="T28"><text:s/>patvirtinimo“, ir jį išdėstau nauja redakcija (pridedama).</text:span><text:span text:style-name="T29"><text:s/></text:span></text:p>
      <text:p text:style-name="P30"/>
      <text:p text:style-name="P31"/>
      <text:p text:style-name="P32"/>
      <text:p text:style-name="P33">Socialinės apsaugos ir darbo ministras<text:tab/>Linas Kukuraitis</text:p>
      <text:p text:style-name="P34"/>
      <text:p text:style-name="P35"/>
      <text:p text:style-name="P36">SUDERINTA</text:p>
      <text:p text:style-name="P37">Europos socialinio fondo agentūros</text:p>
      <text:p text:style-name="P38">2018-07-26</text:p>
      <text:p text:style-name="Normal"><text:span text:style-name="T39">raštu Nr. SB-2018-</text:span><text:span text:style-name="T40">008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2T11:34:00Z</meta:creation-date>
    <dc:date>2018-08-02T11:34:00Z</dc:date>
    <meta:print-date>2018-07-18T09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MIF veiksmu plano keitimas</meta:user-defined>
    <meta:user-defined meta:name="_AuthorEmail">Violeta.Plotnikoviene@socmin.lt</meta:user-defined>
    <meta:user-defined meta:name="_AuthorEmailDisplayName">Violeta Plotnikovienė</meta:user-defined>
    <meta:user-defined meta:name="_ReviewingToolsShownOnce"/>
    <meta:document-statistic meta:page-count="1" meta:paragraph-count="7" meta:word-count="127" meta:character-count="982" meta:row-count="28" meta:non-whitespace-character-count="862"/>
  </office:meta>
</office:document-meta>
</file>