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text-properties fo:font-size="5pt" style:font-size-asian="5pt" style:font-size-complex="5pt" style:language-asian="lt" style:country-asian="LT"/>
    </style:style>
    <style:style style:name="P59" style:parent-style-name="Normal" style:family="paragraph">
      <style:paragraph-properties fo:text-align="center" fo:line-height="115%" fo:margin-left="0.3937in" fo:text-indent="0.4923in">
        <style:tab-stops/>
      </style:paragraph-properties>
    </style:style>
    <style:style style:name="P60" style:parent-style-name="Normal" style:family="paragraph">
      <style:paragraph-properties fo:text-align="justify" fo:line-height="115%" fo:text-indent="0.4923in"/>
      <style:text-properties fo:font-size="5pt" style:font-size-asian="5pt" style:font-size-complex="5pt" style:language-asian="lt" style:country-asian="LT"/>
    </style:style>
    <style:style style:name="P61" style:parent-style-name="Normal" style:family="paragraph">
      <style:paragraph-properties fo:text-align="justify" fo:line-height="115%" fo:text-indent="0.4923in"/>
      <style:text-properties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text-position="sub 66.6%"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b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text-position="sub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b 66.6%" style:language-asian="lt" style:country-asian="LT"/>
    </style:style>
    <style:style style:name="T77" style:parent-style-name="DefaultParagraphFont" style:family="text">
      <style:text-properties fo:font-style="italic" style:font-style-asian="italic" style:text-position="sub 66.6%"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b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text-position="sub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5 m. sausio 19 d. nutarimo nr. O3-6 „Dėl naudojimosi šilumos perdavimo tinklais sąlygų sąvado patvirtinimo“ pakeitimo</text:p>
      <text:p text:style-name="P13"/>
      <text:p text:style-name="P14">2018 m. gegužės 16 d. Nr. O3E-155</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Nr. XIII-1062 1, 2, 3 ir<text:s/></text:span><text:span text:style-name="T22"><text:line-break/>6 straipsniais, taip pat <text:s/>atsižvelgdama į Valstybinės kainų ir energetikos kontrolės komisijos (toliau – Komisija) Šilumos ir vandens departamento Šilumos gamintojų ir konkurencijos skyriaus 2018 m. gegužės 14 d. pažymą Nr. O5E-124 „Dėl Lietuvos Respublikos šilumos ūkio įstatymo Nr. IX-1565 2, 10, 20, 32 straipsnių pakeitimo ir įstatymo papildymo 10</text:span><text:span text:style-name="T23">1</text:span><text:span text:style-name="T24"><text:s/>straipsniu įstatymo Nr. XIII-1062 įgyvendinimo“, Komisija<text:s/></text:span><text:span text:style-name="T25">n u t a r i a:</text:span></text:p>
      <text:p text:style-name="P26"><text:span text:style-name="T27">Pakeisti Naudojimosi šilumos perdavimo tinklais sąlygų sąvadą, patvirtintą Komisijos 2015 m. sausio 19 d. nutarimu Nr. O3-6 „Dėl Naudojimosi šilumos perdavimo tinklais sąlygų sąvado patvirtinimo“ (toliau – Sąvadas):</text:span></text:p>
      <text:p text:style-name="P28"><text:span text:style-name="T29">1</text:span><text:span text:style-name="T30">. Pakeisti 6 punktą ir jį išdėstyti taip:</text:span></text:p>
      <text:p text:style-name="P31"><text:span text:style-name="T32">„</text:span><text:span text:style-name="T33">6</text:span><text:span text:style-name="T34">. Kitos šiame Sąvade vartojamos sąvokos atitinka Lietuvos Respublikos energetikos įstatyme, Lietuvos Respublikos šilumos ūkio įstatyme, Lietuvos Respublikos atsinaujinančių išteklių energetikos įstatyme, Šilumos gamybos ir (ar) supirkimo tvarkos ir sąlygų apraše, patvirtintame Valstybinės kainų ir energetikos kontrolės komisijos 2010 m. spalio 4 d. nutarimu Nr. O3-202 „Dėl Šilumos gamybos ir (ar) supirkimo tvarkos ir sąlygų aprašo patvirtinimo“ (toliau – Supirkimo tvarka), ir kituose teisės aktuose vartojamas sąvokas.“<text:s/></text:span></text:p>
      <text:p text:style-name="P35"><text:span text:style-name="T36">2</text:span><text:span text:style-name="T37">. <text:s/>Pakeisti 80 punktą ir jį išdėstyti taip:</text:span></text:p>
      <text:p text:style-name="P38"><text:span text:style-name="T39">„</text:span><text:span text:style-name="T40">80</text:span><text:span text:style-name="T41">. Šilumos tiekėjas, vadovaudamasis Supirkimo tvarka, likus ne mažiau kaip 12 valandų iki šilumos gamybos veiklos pradžios sudaro ir nepriklausomiems šilumos gamintojams pateikia dispečerinio šilumos gamybos valdymo planą (toliau – dispečerinis valdymo planas) ateinančiam 24 valandų laikotarpiui. Šilumos tiekėjas dispečerinio valdymo planą gali sudaryti ilgesniam (iki 72 valandų, o tuo atveju jei 72 valandų laikotarpis baigiasi ne darbo dienos metu – iki sekančios darbo dienos pabaigos) laikotarpiui.“<text:s/></text:span></text:p>
      <text:p text:style-name="P42"><text:span text:style-name="T43">3</text:span><text:span text:style-name="T44">. Pakeisti 81.1 papunktį ir jį išdėstyti taip:</text:span></text:p>
      <text:p text:style-name="P45"><text:span text:style-name="T46">„</text:span><text:span text:style-name="T47">81.1</text:span><text:span text:style-name="T48">.<text:s/></text:span><text:span text:style-name="T49">šilumos aukciono būdu nustatytus planuojamus supirkti šilumos kiekius iš nepriklausomų šilumos gamintojų ir (ar) planuojamus gaminti nuosavais šilumos gamybos įrenginiais;“</text:span></text:p>
      <text:p text:style-name="P50"><text:span text:style-name="T51">4</text:span><text:span text:style-name="T52">. Pakeisti 93.2 papunktį ir jį išdėstyti taip:</text:span></text:p>
      <text:p text:style-name="P53"><text:span text:style-name="T54">„</text:span><text:span text:style-name="T55">93.2</text:span><text:span text:style-name="T56">. tuo atveju, jei nepriklausomas šilumos gamintojas ties dispečerinio valdymo grafike nustatytos galios riba nepatiekia šilumos kiekio, o šilumos tiekėjas atitinkamai turėjo koreguoti galiojantį ar ankščiau parengtą ir įsigaliosiantį dispečerinio valdymo grafiką, nepriklausomas<text:s/></text:span><text:soft-page-break/><text:span text:style-name="T57">šilumos gamintojas privalo padengti šilumos tiekėjo patirtas balansavimo sąnaudas, apskaičiuojamas pagal formulę:</text:span></text:p>
      <text:p text:style-name="P58"/>
      <text:p text:style-name="P59"><draw:frame draw:style-name="a1" text:anchor-type="as-char" svg:x="0in" svg:y="0in" svg:width="2.98958in" svg:height="0.22917in" style:rel-width="scale" style:rel-height="scale"><draw:object xlink:href="Object 1/" xlink:type="simple" xlink:show="embed" xlink:actuate="onLoad"/></draw:frame></text:p>
      <text:p text:style-name="P60"/>
      <text:p text:style-name="P61">kur:</text:p>
      <text:p text:style-name="P62"><text:span text:style-name="T63">C`</text:span><text:span text:style-name="T64">HP</text:span><text:span text:style-name="T65">,<text:s/></text:span><text:span text:style-name="T66">y</text:span><text:span text:style-name="T67"><text:s/>– dengtinos balansavimo išlaidos mėnesį<text:s/></text:span><text:span text:style-name="T68">y</text:span><text:span text:style-name="T69">, Eur. Tuo atveju, jei C`</text:span><text:span text:style-name="T70">HP</text:span><text:span text:style-name="T71">,<text:s/></text:span><text:span text:style-name="T72">y</text:span><text:span text:style-name="T73"><text:s/>&lt; 0, balansavimo sąnaudos nėra mokamos;<text:s/></text:span></text:p>
      <text:p text:style-name="P74"><text:span text:style-name="T75">Q`</text:span><text:span text:style-name="T76">HP,<text:s/></text:span><text:span text:style-name="T77">j, y</text:span><text:span text:style-name="T78"><text:s/></text:span><text:span text:style-name="T79">– balansavimo šilumos kiekis, susidaręs dėl nepriklausomo šilumos gamintojo<text:s/></text:span><text:span text:style-name="T80">j</text:span><text:span text:style-name="T81"><text:s/>veiksmų (neveikimo), mėnesį<text:s/></text:span><text:span text:style-name="T82">y</text:span><text:span text:style-name="T83">, MWh. Šiuo atveju balansavimo šilumos kiekis yra apskaičiuojamas kaip skirtumas tarp nepriklausomo šilumos gamintojo<text:s/></text:span><text:span text:style-name="T84">j</text:span><text:span text:style-name="T85"><text:s/>faktiškai patiekto šilumos kiekio (valandos tikslumu) ir šilumos nepatiekimo momentu galiojusiame dispečeriniame valdymo plane, sudarytame pagal Sąvado 80 punktą, numatyto šilumos kiekio, kurį per atitinkamą laikotarpį nepriklausomas šilumos gamintojas j privalėjo pagaminti;</text:span></text:p>
      <text:p text:style-name="P86"><text:span text:style-name="T87">p</text:span><text:span text:style-name="T88">HP</text:span><text:span text:style-name="T89">,<text:s/></text:span><text:span text:style-name="T90">y</text:span><text:span text:style-name="T91"><text:s/>– šilumos tiekėjo faktinės balansavimo šilumos užtikrinimo sąnaudos mėnesį<text:s/></text:span><text:span text:style-name="T92">y</text:span><text:span text:style-name="T93">, euro ct/kWh. Faktinės balansavimo sąnaudos lygios šilumos tiekėjo ir kitų nepriklausomų šilumos gamintojų, veikiančių toje pačioje šilumos tiekimo sistemoje, kurių įrenginiai buvo panaudoti kompensuojant nepriklausomo šilumos gamintojo<text:s/></text:span><text:span text:style-name="T94">j</text:span><text:span text:style-name="T95">, dėl kurio susidarė balansavimo sąnaudos, nepagamintą šilumos kiekį, faktinių šilumos gamybos sąnaudų (šilumos tiekėjo valdomų šilumos gamybos įrenginių panaudojimo balansavimui atveju yra vertinamos tų įrenginių kintamosios sąnaudos) svertiniam vidurkiui mėnesį<text:s/></text:span><text:span text:style-name="T96">y</text:span><text:span text:style-name="T97">, apskaičiuotoms vadovaujantis Šilumos kainų nustatymo metodika ir (ar) nustatytomis pagal Supirkimo tvarkos nuostatas. Visais atvejais šilumos tiekėjo dispečeris pateikdamas Sąvado 94 punkte numatytą pakoreguotą dispečerinio valdymo planą privalo vadovautis mažiausių sąnaudų principu bei atitinkamai patikslintame dispečerinio valdymo plane nurodyti, kuriais šilumos įrenginiais buvo atliekamas nepriklausomo šilumos gamintojo<text:s/></text:span><text:span text:style-name="T98">j<text:s/></text:span><text:span text:style-name="T99">balansavimas;“.</text:span></text:p>
      <text:p text:style-name="P100"/>
      <text:p text:style-name="P101"/>
      <text:p text:style-name="P102"/>
      <text:p text:style-name="P103"><text:span text:style-name="T104">Komisijos pirminink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7T06:34:00Z</meta:creation-date>
    <dc:date>2018-05-17T06:3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33" meta:word-count="585" meta:character-count="4718" meta:row-count="115" meta:non-whitespace-character-count="4166"/>
  </office:meta>
</office:document-meta>
</file>

<file path=Object 1/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