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4 m. spalio 27 d. Nr. 1K-10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2014  m. spalio 23 d. teikimą,</text:span></text:p>
      <text:p text:style-name="P27"><text:span text:style-name="T28">1</text:span><text:span text:style-name="T29">) p a v e d u finansų ministrui Rimantui ŠADŽIUI 2014 m. spalio 27–28 d. pavaduoti Lietuvos Respublikos Ministrą Pirmininką Algirdą Butkevičių jo vizito į Stokholmą (Švedijos Karalystė) metu;</text:span></text:p>
      <text:p text:style-name="P30"><text:span text:style-name="T31">2</text:span><text:span text:style-name="T32">) p a v e d u teisingumo ministrui Juozui BERNATONIUI 2014 m. spalio 29–30 d. pavaduoti Lietuvos Respublikos Ministrą Pirmininką Algirdą Butkevičių jo vizito į Italijos Respubliką metu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30T06:32:00Z</meta:creation-date>
    <dc:date>2014-10-30T06:32:00Z</dc:date>
    <meta:template xlink:href="Normal" xlink:type="simple"/>
    <meta:editing-cycles>2</meta:editing-cycles>
    <meta:editing-duration>PT0S</meta:editing-duration>
    <meta:document-statistic meta:page-count="1" meta:paragraph-count="8" meta:word-count="84" meta:character-count="771" meta:row-count="18" meta:non-whitespace-character-count="695"/>
  </office:meta>
</office:document-meta>
</file>