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align="justify" fo:margin-left="3.8388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6"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7"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keep-together="always" fo:text-align="center" fo:line-height="150%" fo:text-indent="0.5in">
        <style:tab-stops>
          <style:tab-stop style:type="left" style:position="0.0986in"/>
          <style:tab-stop style:type="left" style:position="0.3937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border="0in solid #FFFFFF" fo:padding="0.4305in" style:shadow="#000000 0in 0in"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T214" style:parent-style-name="DefaultParagraphFont" style:family="text">
      <style:text-properties style:font-name-asian="Arial Unicode MS"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fo:color="#000000" style:language-asian="lt" style:country-asian="LT"/>
    </style:style>
    <style:style style:name="P219" style:parent-style-name="Normal" style:family="paragraph">
      <style:paragraph-properties fo:border="0in solid #FFFFFF" fo:padding="0.4305in" style:shadow="#000000 0in 0in"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border="0in solid #FFFFFF" fo:padding="0.4305in" style:shadow="#000000 0in 0in"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border="0in solid #FFFFFF" fo:padding="0.4305in" style:shadow="#000000 0in 0in"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border="0in solid #FFFFFF" fo:padding="0.4305in" style:shadow="#000000 0in 0in"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center" fo:line-height="150%" fo:text-indent="0.5in"/>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border="0in solid #FFFFFF" fo:padding="0.4305in" style:shadow="#000000 0in 0in" fo:text-align="center" fo:line-height="150%" fo:text-indent="0.5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border="0in solid #FFFFFF" fo:padding="0.4305in" style:shadow="#000000 0in 0in"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border="0in solid #FFFFFF" fo:padding="0.4305in" style:shadow="#000000 0in 0in"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style:font-name-asian="Calibri" style:font-size-complex="12pt"/>
    </style:style>
    <style:style style:name="P319" style:parent-style-name="Normal" style:family="paragraph">
      <style:paragraph-properties fo:border="0in solid #FFFFFF" fo:padding="0.4305in" style:shadow="#000000 0in 0in"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border="0in solid #FFFFFF" fo:padding="0.4305in" style:shadow="#000000 0in 0in" fo:text-align="center" fo:line-height="150%"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border="0in solid #FFFFFF" fo:padding="0.4305in" style:shadow="#000000 0in 0in" fo:text-align="center"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border="0in solid #FFFFFF" fo:padding="0.4305in" style:shadow="#000000 0in 0in"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border="0in solid #FFFFFF" fo:padding="0.4305in" style:shadow="#000000 0in 0in" fo:text-align="justify" fo:line-height="150%" fo:margin-left="0.5in">
        <style:tab-stops/>
      </style:paragraph-properties>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center" fo:line-height="150%"/>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border="0in solid #FFFFFF" fo:padding="0.4305in" style:shadow="#000000 0in 0in" fo:text-align="center" fo:line-height="150%"/>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border="0in solid #FFFFFF" fo:padding="0.4305in" style:shadow="#000000 0in 0in"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242424" fo:background-color="#FFFFFF"/>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border="0in solid #FFFFFF" fo:padding="0.4305in" style:shadow="#000000 0in 0in"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center" fo:line-height="150%" fo:text-indent="0.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border="0in solid #FFFFFF" fo:padding="0.4305in" style:shadow="#000000 0in 0in" fo:text-align="center" fo:line-height="150%"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border="0in solid #FFFFFF" fo:padding="0.4305in" style:shadow="#000000 0in 0in"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50%" fo:text-indent="0.5i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border="0in solid #FFFFFF" fo:padding="0.4305in" style:shadow="#000000 0in 0in" fo:text-align="justify" fo:line-height="150%" fo:text-indent="0.5in"/>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line-height="150%" fo:text-indent="0.5in"/>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5in"/>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line-height="150%" fo:text-indent="0.5in"/>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fo:text-indent="0.5in"/>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5in"/>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line-height="150%" fo:text-indent="0.5in"/>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line-height="150%" fo:text-indent="0.5in"/>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5in"/>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50%" fo:text-indent="0.5in"/>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line-height="150%" fo:text-indent="0.5in"/>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50%" fo:text-indent="0.5in"/>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50%" fo:text-indent="0.5in"/>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50%" fo:text-indent="0.5in"/>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FF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5in"/>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5in"/>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50%" fo:text-indent="0.5in"/>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center" fo:line-height="150%"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border="0in solid #FFFFFF" fo:padding="0.4305in" style:shadow="#000000 0in 0in" fo:text-align="center" fo:line-height="150%" fo:text-indent="0.5in"/>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border="0in solid #FFFFFF" fo:padding="0.4305in" style:shadow="#000000 0in 0in"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P723" style:parent-style-name="Normal" style:family="paragraph">
      <style:paragraph-properties fo:border="0in solid #FFFFFF" fo:padding="0.4305in" style:shadow="#000000 0in 0in"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border="0in solid #FFFFFF" fo:padding="0.4305in" style:shadow="#000000 0in 0in"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border="0in solid #FFFFFF" fo:padding="0.4305in" style:shadow="#000000 0in 0in" fo:text-align="justify" fo:line-height="150%"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242424" style:font-size-complex="12pt" fo:background-color="#FFFFFF"/>
    </style:style>
    <style:style style:name="T745" style:parent-style-name="DefaultParagraphFont" style:family="text">
      <style:text-properties style:font-name="Segoe UI" style:font-name-complex="Segoe UI" fo:color="#242424" fo:font-size="10.5pt" style:font-size-asian="10.5pt" style:font-size-complex="10.5pt" fo:background-color="#FFFFFF"/>
    </style:style>
    <style:style style:name="T746" style:parent-style-name="DefaultParagraphFont" style:family="text">
      <style:text-properties fo:color="#000000"/>
    </style:style>
    <style:style style:name="P747" style:parent-style-name="Normal" style:family="paragraph">
      <style:paragraph-properties fo:border="0in solid #FFFFFF" fo:padding="0.4305in" style:shadow="#000000 0in 0in" fo:text-align="justify" fo:line-height="150%"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fo:language="es" fo:country="ES" style:language-asian="lt" style:country-asian="LT"/>
    </style:style>
    <style:style style:name="T774" style:parent-style-name="DefaultParagraphFont" style:family="text">
      <style:text-properties style:font-size-complex="12pt" fo:language="es" fo:country="ES" style:language-asian="lt" style:country-asian="LT"/>
    </style:style>
    <style:style style:name="T775" style:parent-style-name="DefaultParagraphFont" style:family="text">
      <style:text-properties style:font-size-complex="12pt" fo:language="es" fo:country="ES"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line-height="150%" fo:text-indent="0.5909in">
        <style:tab-stops>
          <style:tab-stop style:type="left" style:position="0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line-height="150%" fo:text-indent="0.5909in">
        <style:tab-stops>
          <style:tab-stop style:type="left" style:position="0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P80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center" fo:line-height="150%" fo:text-indent="0.5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border="0in solid #FFFFFF" fo:padding="0.4305in" style:shadow="#000000 0in 0in" fo:text-align="center" fo:line-height="150%"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border="0in solid #FFFFFF" fo:padding="0.4305in" style:shadow="#000000 0in 0in" fo:text-align="justify" fo:line-height="150%" fo:text-indent="0.5in"/>
    </style:style>
    <style:style style:name="T815" style:parent-style-name="DefaultParagraphFont" style:family="text">
      <style:text-properties fo:color="#000000"/>
    </style:style>
    <style:style style:name="P816" style:parent-style-name="Normal" style:family="paragraph">
      <style:paragraph-properties fo:border="0in solid #FFFFFF" fo:padding="0.4305in" style:shadow="#000000 0in 0in" fo:text-align="justify" fo:line-height="150%" fo:text-indent="0.5in"/>
    </style:style>
    <style:style style:name="T817" style:parent-style-name="DefaultParagraphFont" style:family="text">
      <style:text-properties fo:color="#000000"/>
    </style:style>
    <style:style style:name="P818" style:parent-style-name="Normal" style:family="paragraph">
      <style:paragraph-properties fo:border="0in solid #FFFFFF" fo:padding="0.4305in" style:shadow="#000000 0in 0in" fo:text-align="center" fo:line-height="150%" fo:text-indent="0.5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border="0in solid #FFFFFF" fo:padding="0.4305in" style:shadow="#000000 0in 0in" fo:text-align="center" fo:line-height="150%" fo:text-indent="0.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border="0in solid #FFFFFF" fo:padding="0.4305in" style:shadow="#000000 0in 0in" fo:text-align="justify" fo:line-height="150%" fo:text-indent="0.5in"/>
    </style:style>
    <style:style style:name="T825" style:parent-style-name="DefaultParagraphFont" style:family="text">
      <style:text-properties fo:color="#000000"/>
    </style:style>
    <style:style style:name="P826" style:parent-style-name="Normal" style:family="paragraph">
      <style:paragraph-properties fo:border="0in solid #FFFFFF" fo:padding="0.4305in" style:shadow="#000000 0in 0in"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5in"/>
    </style:style>
    <style:style style:name="T837" style:parent-style-name="DefaultParagraphFont" style:family="text">
      <style:text-properties fo:color="#000000"/>
    </style:style>
    <style:style style:name="P838" style:parent-style-name="Normal" style:family="paragraph">
      <style:paragraph-properties fo:border="0in solid #FFFFFF" fo:padding="0.4305in" style:shadow="#000000 0in 0in" fo:text-align="justify" fo:line-height="150%"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border="0in solid #FFFFFF" fo:padding="0.4305in" style:shadow="#000000 0in 0in" fo:text-align="justify" fo:line-height="150%"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border="0in solid #FFFFFF" fo:padding="0.4305in" style:shadow="#000000 0in 0in" fo:text-align="justify"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border="0in solid #FFFFFF" fo:padding="0.4305in" style:shadow="#000000 0in 0in" fo:text-align="justify" fo:line-height="150%" fo:text-indent="0.5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border="0in solid #FFFFFF" fo:padding="0.4305in" style:shadow="#000000 0in 0in" fo:text-align="justify" fo:line-height="150%"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border="0in solid #FFFFFF" fo:padding="0.4305in" style:shadow="#000000 0in 0in" fo:text-align="justify" fo:line-height="150%"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border="0in solid #FFFFFF" fo:padding="0.4305in" style:shadow="#000000 0in 0in" fo:text-align="justify" fo:line-height="150%"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border="0in solid #FFFFFF" fo:padding="0.4305in" style:shadow="#000000 0in 0in" fo:text-align="justify" fo:line-height="150%"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border="0in solid #FFFFFF" fo:padding="0.4305in" style:shadow="#000000 0in 0in" fo:text-align="justify" fo:line-height="150%"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text-align="justify" fo:line-height="150%"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fo:color="#000000"/>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fo:color="#000000"/>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fo:color="#000000"/>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fo:color="#000000"/>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center" fo:line-height="150%" fo:text-indent="0.5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border="0in solid #FFFFFF" fo:padding="0.4305in" style:shadow="#000000 0in 0in" fo:text-align="center" fo:line-height="150%" fo:text-indent="0.5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text-properties fo:font-size="4pt" style:font-size-asian="4pt" style:font-size-complex="4pt"/>
    </style:style>
    <style:style style:name="P909" style:parent-style-name="Normal" style:family="paragraph">
      <style:paragraph-properties fo:border="0in solid #FFFFFF" fo:padding="0.4305in" style:shadow="#000000 0in 0in"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center" fo:line-height="150%" fo:text-indent="0.5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border="0in solid #FFFFFF" fo:padding="0.4305in" style:shadow="#000000 0in 0in" fo:text-align="center" fo:line-height="150%" fo:text-indent="0.5in"/>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text-properties fo:font-size="4pt" style:font-size-asian="4pt" style:font-size-complex="4pt"/>
    </style:style>
    <style:style style:name="P925" style:parent-style-name="Normal" style:family="paragraph">
      <style:paragraph-properties fo:border="0in solid #FFFFFF" fo:padding="0.4305in" style:shadow="#000000 0in 0in" fo:text-align="justify" fo:line-height="150%" fo:text-indent="0.5in"/>
    </style:style>
    <style:style style:name="T926" style:parent-style-name="DefaultParagraphFont" style:family="text">
      <style:text-properties fo:color="#000000"/>
    </style:style>
    <style:style style:name="P927" style:parent-style-name="Normal" style:family="paragraph">
      <style:paragraph-properties fo:border="0in solid #FFFFFF" fo:padding="0.4305in" style:shadow="#000000 0in 0in" fo:text-align="justify" fo:line-height="150%" fo:text-indent="0.5in"/>
    </style:style>
    <style:style style:name="T928" style:parent-style-name="DefaultParagraphFont" style:family="text">
      <style:text-properties fo:color="#000000"/>
    </style:style>
    <style:style style:name="P929" style:parent-style-name="Normal" style:family="paragraph">
      <style:paragraph-properties fo:border="0in solid #FFFFFF" fo:padding="0.4305in" style:shadow="#000000 0in 0in"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50%"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border="0in solid #FFFFFF" fo:padding="0.4305in" style:shadow="#000000 0in 0in" fo:text-align="justify" fo:line-height="150%"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paragraph-properties fo:border="0in solid #FFFFFF" fo:padding="0.4305in" style:shadow="#000000 0in 0in" fo:text-align="justify" fo:line-height="150%"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border="0in solid #FFFFFF" fo:padding="0.4305in" style:shadow="#000000 0in 0in" fo:text-align="justify" fo:line-height="150%"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line-height="150%" fo:text-indent="0.5in"/>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border="0in solid #FFFFFF" fo:padding="0.4305in" style:shadow="#000000 0in 0in"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P1010" style:parent-style-name="Normal" style:family="paragraph">
      <style:paragraph-properties fo:text-align="justify" style:vertical-align="baseline" fo:line-height="150%" fo:text-indent="0.5in"/>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paragraph-properties fo:text-align="justify" style:vertical-align="baseline" fo:line-height="150%" fo:text-indent="0.5in"/>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text-align="justify" style:vertical-align="baseline" fo:line-height="150%" fo:text-indent="0.5in"/>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P1022" style:parent-style-name="Normal" style:family="paragraph">
      <style:paragraph-properties fo:border="0in solid #FFFFFF" fo:padding="0.4305in" style:shadow="#000000 0in 0in" fo:text-align="center" fo:line-height="150%" fo:text-indent="0.5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border="0in solid #FFFFFF" fo:padding="0.4305in" style:shadow="#000000 0in 0in" fo:text-align="center" fo:line-height="150%" fo:text-indent="0.5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center" fo:line-height="150%" fo:text-indent="0.2423in"/>
    </style:style>
    <style:style style:name="T1065" style:parent-style-name="DefaultParagraphFont" style:family="text">
      <style:text-properties style:font-size-complex="12pt"/>
    </style:style>
    <style:style style:name="P1066" style:parent-style-name="Normal" style:master-page-name="MPF2" style:family="paragraph">
      <style:paragraph-properties fo:break-before="page" fo:margin-left="4.2333in" fo:margin-right="-0.0006in" style:page-number="1">
        <style:tab-stops>
          <style:tab-stop style:type="left" style:position="2.4597in"/>
        </style:tab-stops>
      </style:paragraph-properties>
      <style:text-properties fo:color="#000000" style:font-size-complex="12pt"/>
    </style:style>
    <style:style style:name="P1073" style:parent-style-name="Normal" style:family="paragraph">
      <style:paragraph-properties fo:margin-left="4.2333in" fo:margin-right="-0.0006in">
        <style:tab-stops>
          <style:tab-stop style:type="left" style:position="2.4597in"/>
        </style:tab-stops>
      </style:paragraph-properties>
      <style:text-properties fo:color="#000000" style:font-size-complex="12pt"/>
    </style:style>
    <style:style style:name="P1074" style:parent-style-name="Normal" style:family="paragraph">
      <style:paragraph-properties fo:margin-left="4.2333in" fo:margin-right="-0.0006in">
        <style:tab-stops>
          <style:tab-stop style:type="left" style:position="2.459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margin-left="4.2333in" fo:text-indent="3.5437in" fo:background-color="#FFFFFF">
        <style:tab-stops/>
      </style:paragraph-properties>
      <style:text-properties style:font-size-complex="12pt" style:language-asian="lt" style:country-asian="LT"/>
    </style:style>
    <style:style style:name="P1078" style:parent-style-name="Normal" style:family="paragraph">
      <style:paragraph-properties fo:text-align="center" fo:line-height="115%"/>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text-properties fo:font-size="9pt" style:font-size-asian="9pt" style:font-size-complex="9pt" style:language-asian="lt" style:country-asian="LT"/>
    </style:style>
    <style:style style:name="P1081" style:parent-style-name="Normal" style:family="paragraph">
      <style:paragraph-properties fo:text-align="center" fo:line-height="115%"/>
      <style:text-properties fo:font-style="italic" style:font-style-asian="italic" style:font-size-complex="12pt" style:language-asian="lt" style:country-asian="LT"/>
    </style:style>
    <style:style style:name="P1082" style:parent-style-name="Normal" style:family="paragraph">
      <style:text-properties fo:font-size="10pt" style:font-size-asian="10pt"/>
    </style:style>
    <style:style style:name="P1083" style:parent-style-name="Normal" style:family="paragraph">
      <style:paragraph-properties fo:text-align="justify" fo:line-height="150%" fo:text-indent="0.7875in"/>
      <style:text-properties style:font-name-asian="Calibri"/>
    </style:style>
    <style:style style:name="P1084" style:parent-style-name="Normal" style:family="paragraph">
      <style:paragraph-properties fo:text-align="justify" fo:line-height="150%" fo:text-indent="2.3805in"/>
      <style:text-properties style:font-name-asian="Calibri" fo:font-style="italic" style:font-style-asian="italic"/>
    </style:style>
    <style:style style:name="P1085" style:parent-style-name="Normal" style:family="paragraph">
      <style:paragraph-properties fo:text-align="justify" fo:line-height="150%"/>
      <style:text-properties style:font-name-asian="Calibri"/>
    </style:style>
    <style:style style:name="P1086" style:parent-style-name="Normal" style:family="paragraph">
      <style:paragraph-properties fo:text-align="justify" fo:line-height="150%" fo:text-indent="1.6791in"/>
      <style:text-properties style:font-name-asian="Calibri" fo:font-style="italic" style:font-style-asian="italic"/>
    </style:style>
    <style:style style:name="P1087" style:parent-style-name="Normal" style:family="paragraph">
      <style:paragraph-properties fo:text-align="justify" fo:line-height="150%"/>
      <style:text-properties style:font-name-asian="Calibri"/>
    </style:style>
    <style:style style:name="P1088" style:parent-style-name="Normal" style:family="paragraph">
      <style:paragraph-properties fo:text-align="justify" fo:line-height="150%" fo:text-indent="0.7875in">
        <style:tab-stops>
          <style:tab-stop style:type="left" style:position="0.446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7875in">
        <style:tab-stops>
          <style:tab-stop style:type="left" style:position="0.356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787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7875in">
        <style:tab-stops>
          <style:tab-stop style:type="left" style:position="0.5236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787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7875in">
        <style:tab-stops>
          <style:tab-stop style:type="left" style:position="0.523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7875in">
        <style:tab-stops>
          <style:tab-stop style:type="left" style:position="0.5236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7875in">
        <style:tab-stops>
          <style:tab-stop style:type="left" style:position="0.5236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7875in">
        <style:tab-stops>
          <style:tab-stop style:type="left" style:position="0.5236in"/>
        </style:tab-stops>
      </style:paragraph-properties>
      <style:text-properties style:font-size-complex="12pt" style:language-asian="lt" style:country-asian="LT"/>
    </style:style>
    <style:style style:name="P1113" style:parent-style-name="Normal" style:family="paragraph">
      <style:paragraph-properties fo:text-align="justify" fo:line-height="150%" fo:text-indent="0.78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7875in"/>
      <style:text-properties style:font-size-complex="12pt" style:language-asian="lt" style:country-asian="LT"/>
    </style:style>
    <style:style style:name="P1117" style:parent-style-name="Normal" style:family="paragraph">
      <style:paragraph-properties fo:line-height="150%" fo:background-color="#FFFFFF"/>
      <style:text-properties style:font-size-complex="12pt" style:language-asian="lt" style:country-asian="LT"/>
    </style:style>
    <style:style style:name="P1118" style:parent-style-name="Normal" style:family="paragraph">
      <style:paragraph-properties fo:line-height="150%" fo:background-color="#FFFFFF"/>
    </style:style>
    <style:style style:name="P1119" style:parent-style-name="Normal" style:family="paragraph">
      <style:paragraph-properties fo:line-height="150%" fo:text-indent="0.0861in" fo:background-color="#FFFFFF"/>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line-height="150%" fo:text-indent="0.0861in" fo:background-color="#FFFFFF"/>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line-height="150%"/>
    </style:style>
    <style:style style:name="P1125" style:parent-style-name="Normal" style:family="paragraph">
      <style:paragraph-properties fo:text-align="center" fo:line-height="150%" fo:text-indent="0.2423in"/>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 INOVACIJŲ JAUNIMO POLITIKOS SRITYJE PROJEKTŲ FINANSAVIMO<text:s/></text:span><text:span text:style-name="T18">2023 METAIS KONKURSO<text:s/></text:span><text:span text:style-name="T19">NUOSTATŲ PATVIRTINIMO</text:span></text:p>
      <text:p text:style-name="P20"/>
      <text:p text:style-name="P21">2022 m. rugpjūčio 31 d. Nr. 2V-249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5.<text:s/></text:span>„Konkurso būdu atrinkti ir finansuoti projektus, skatinančius inovacijas jaunimo politikos srityje, siekiant kurti naujas jaunimo įtraukimo į pilietinį gyvenimą formas“<text:span text:style-name="T28"><text:s/>ir atsižvelgdamas į Projektų administravimo taisykles, patvirtintas Lietuvos Respublikos socialinės apsaugos ir darbo ministro<text:s/></text:span><text:soft-page-break/><text:span text:style-name="T29">2020 m. gruodžio 10 d. įsakymu Nr. A1-1259 „Dėl Projektų administravimo taisyklių patvirtinimo“:</text:span></text:p>
      <text:p text:style-name="P30"><text:span text:style-name="T31">1</text:span><text:span text:style-name="T32">.<text:s/></text:span><text:span text:style-name="T33">Tvirtin</text:span><text:span text:style-name="T34">u</text:span><text:span text:style-name="T35"><text:s/></text:span><text:span text:style-name="T36"> Inovacijų jaunimo politikos srityje projektų<text:s/></text:span><text:span text:style-name="T37">finansavimo 2023 metais konkurso nuostatus (pridedama).</text:span></text:p>
      <text:p text:style-name="P38"><text:span text:style-name="T39">2</text:span><text:span text:style-name="T40">.<text:s/></text:span><text:span text:style-name="T41">Pavedu</text:span><text:span text:style-name="T42"><text:s/>Jaunimo reikalų agentūros Nacionalinės jaunimo politikos skyriaus vedėjai <text:s/></text:span><text:span text:style-name="T43">Eglei Došienei<text:s/></text:span><text:span text:style-name="T44">teisės aktų ir šio įsakymo 1 punktu patvirtintų nuostatų nustatyta tvarka<text:s/></text:span><text:span text:style-name="T45">skelbti ir organizuoti<text:s/></text:span><text:span text:style-name="T46"> Inovacijų jaunimo politikos srityje projektų<text:s/></text:span><text:span text:style-name="T47">finansavimo 2023 metais konkursą.</text:span></text:p>
      <text:p text:style-name="P48"/>
      <text:p text:style-name="P49"/>
      <text:p text:style-name="P50"/>
      <text:p text:style-name="P51"><text:span text:style-name="T52">Direktoriaus pavaduotojas,                  </text:span><text:span text:style-name="T53"><text:tab/></text:span><text:span text:style-name="T54"><text:tab/></text:span><text:span text:style-name="T55"><text:tab/></text:span><text:span text:style-name="T56"><text:tab/></text:span><text:span text:style-name="T57"><text:tab/>         Jurgis Kazlauskas</text:span></text:p>
      <text:p text:style-name="Normal">pavaduojantis direktorių</text:p>
      <text:soft-page-break/>
      <text:p text:style-name="P58">PATVIRTINTA</text:p>
      <text:p text:style-name="P65">Jaunimo reikalų agentūros direktoriaus</text:p>
      <text:p text:style-name="P66">2022 m. rugpjūčio 31 d. įsakymu</text:p>
      <text:p text:style-name="P67">Nr. 2V-249 (1.4)</text:p>
      <text:p text:style-name="P68"/>
      <text:p text:style-name="P69"><text:span text:style-name="T70">INOVACIJŲ JAUNIMO POLITIKOS SRITYJE PROJEKTŲ<text:s/></text:span><text:span text:style-name="T71">FINANSAVIMO 2023 METAIS KONKURSO<text:s/></text:span><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novacijų jaunimo politikos srityje projektų<text:s/></text:span><text:span text:style-name="T85">finansavimo 2023 metais konkurso nuostatai (toliau – Nuostatai) nustato projektų, skirtų <text:s/>inovacijas<text:s/></text:span><text:span text:style-name="T86">jaunimo politikos srityje</text:span><text:span text:style-name="T87"><text:s/>vykdančių įstaigų veikloms finansuoti bei komandos palaikymui užtikrinti,<text:s/></text:span><text:span text:style-name="T88">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text:s/></text:span><text:soft-page-break/><text:span text:style-name="T89">komisija) darbo organizavimo tvarką, valstybės biudžeto lėšų naudojimo sutarčių (toliau – Sutartys) sudarymo tvarką ir jų turinio reikalavimus, projektų vykdymo ir stebėsenos tvarką.</text:span></text:p>
      <text:p text:style-name="P90"><text:span text:style-name="T91">2</text:span><text:span text:style-name="T92">.</text:span><text:span text:style-name="T93"><text:tab/>Nuostatuose vartojamos sąvokos:</text:span></text:p>
      <text:p text:style-name="P94"><text:span text:style-name="T95">2.1</text:span><text:span text:style-name="T96">.</text:span><text:span text:style-name="T97"><text:tab/></text:span><text:span text:style-name="T98">A priemonė</text:span><text:span text:style-name="T99"><text:s/>– Nuostatų 13.1 papunktyje numatytoms veikloms įgyvendinti skirta priemonė inovacijas jaunimo politikos srityje vykdančioms įstaigoms, kurioms numatytas Nuostatų 11.3.1 papunktyje Konkursui skiriamas finansavimas, į kurį pareiškėjai pretenduoja pagal Nuostatų 15 ir 16 punktuose nustatytus reikalavimus;<text:s/></text:span></text:p>
      <text:p text:style-name="P100"><text:span text:style-name="T101">2.2</text:span><text:span text:style-name="T102">.</text:span><text:span text:style-name="T103"><text:tab/></text:span><text:span text:style-name="T104">B priemonė</text:span><text:span text:style-name="T105"><text:s/>– Nuostatų 13.2 papunktyje numatytoms veikloms įgyvendinti skirta priemonė inovacijas jaunimo politikos srityje vykdančioms įstaigoms, kurioms numatytas Nuostatų 11.3.2 papunktyje Konkursui skiriamas finansavimas, į kurį pareiškėjai pretenduoja pagal Nuostatų 15 ir 16 punktuose nustatytus reikalavimus;<text:s/></text:span></text:p>
      <text:p text:style-name="P106"><text:span text:style-name="T107">2.3</text:span><text:span text:style-name="T108">.</text:span><text:span text:style-name="T109"><text:tab/></text:span><text:span text:style-name="T110">C priemonė</text:span><text:span text:style-name="T111"><text:s/>– Nuostatų 13.3 papunktyje numatytoms veikloms įgyvendinti skirta priemonė inovacijas jaunimo politikos srityje vykdančioms įstaigoms, kurioms numatytas Nuostatų 11.3.3 papunktyje Konkursui skiriamas finansavimas, į kurį pareiškėjai pretenduoja pagal Nuostatų 15 ir 16 punktuose nustatytus reikalavimus;<text:s/></text:span></text:p>
      <text:p text:style-name="P112"><text:span text:style-name="T113">2.4</text:span><text:span text:style-name="T114">.</text:span><text:span text:style-name="T115"><text:tab/></text:span><text:span text:style-name="T116">D priemonė</text:span><text:span text:style-name="T117"><text:s/>– Nuostatų 13.4 papunktyje numatytoms veikloms įgyvendinti skirta priemonė inovacijas jaunimo politikos srityje vykdančioms įstaigoms, kurioms numatytas Nuostatų<text:s/></text:span><text:soft-page-break/><text:span text:style-name="T118">11.3.4 papunktyje Konkursui skiriamas finansavimas, į kurį pareiškėjai pretenduoja pagal Nuostatų 15 ir 16 punktuose nustatytus reikalavimus;<text:s/></text:span></text:p>
      <text:p text:style-name="P119"><text:span text:style-name="T120">2.5</text:span><text:span text:style-name="T121">.</text:span><text:span text:style-name="T122"><text:tab/></text:span><text:span text:style-name="T123">dalyvis</text:span><text:span text:style-name="T124"><text:s/>– asmuo, kuriam yra skirtas projektas ir kuris dalyvauja projekto numatytose veiklose (pvz., projekte numatytų renginių dalyvis, paslaugų gavėjas);</text:span></text:p>
      <text:p text:style-name="P125"><text:span text:style-name="T126">2.6</text:span><text:span text:style-name="T127">.</text:span><text:span text:style-name="T128"><text:tab/></text:span><text:span text:style-name="T129">informacinė sistema</text:span><text:span text:style-name="T130"><text:s/>– Socialinių paslaugų priežiūros departamento prie Socialinės apsaugos ir darbo ministerijos (toliau – SPPD) valdoma informacinė paraiškų teikimo, vertinimo ir administravimo sistema, veikianti adresu<text:s/></text:span><text:span text:style-name="T131">https://sopas.sppd.lt:8099</text:span><text:span text:style-name="T132">;<text:s/></text:span></text:p>
      <text:p text:style-name="P133"><text:span text:style-name="T134">2.7</text:span><text:span text:style-name="T135">.</text:span><text:span text:style-name="T136"><text:tab/></text:span><text:span text:style-name="T137">inovacija</text:span><text:span text:style-name="T138"> – įgyvendinant jaunimo politiką jauniems žmonėms teikiamos efektyvios paslaugos, kurios paremtos mokslinių tyrimų rezultatais ir / ar informacinių technologijų raida ir / ar užsienio šalių ir / ar kitų Lietuvos savivaldybių ir / ar paties pareiškėjo gerąja patirtimi;</text:span></text:p>
      <text:p text:style-name="P139"><text:span text:style-name="T140">2.8</text:span><text:span text:style-name="T141">.</text:span><text:span text:style-name="T142"><text:tab/></text:span><text:span text:style-name="T143">išmanusis darbas su jaunimu –</text:span><text:span text:style-name="T144"> darbas su jaunimu, naudojant skaitmenines medijas ir išmaniąsias technologijas;</text:span></text:p>
      <text:p text:style-name="P145"><text:span text:style-name="T146">2.9</text:span><text:span text:style-name="T147">.</text:span><text:span text:style-name="T148"><text:tab/></text:span><text:span text:style-name="T149">jaunas žmogus</text:span><text:span text:style-name="T150"><text:s/>– asmuo nuo 14 iki 29 metų (įskaitytinai);</text:span></text:p>
      <text:p text:style-name="P151"><text:span text:style-name="T152">2.10</text:span><text:span text:style-name="T153">.</text:span><text:span text:style-name="T154"><text:tab/></text:span><text:span text:style-name="T155">jaunimas</text:span><text:span text:style-name="T156"><text:s/>– du ir (ar) daugiau jaunų žmonių;</text:span></text:p>
      <text:p text:style-name="P157"><text:span text:style-name="T158">2.11</text:span><text:span text:style-name="T159">.</text:span><text:span text:style-name="T160"><text:tab/></text:span><text:span text:style-name="T161">mažiau galimybių turintis jaunimas </text:span><text:span text:style-name="T162">– jaunimas, neturintis tokių pat sąlygų kaip bendraamžiai savo kompetencijoms ir veikloms plėtoti, nes gyvena nepalankiomis sąlygomis ar<text:s/></text:span><text:soft-page-break/><text:span text:style-name="T163">patiria socialinių, ekonominių, išsilavinimo, kultūrinių, geografinių sunkumų, turi negalią ir (ar) sveikatos problemų;</text:span></text:p>
      <text:p text:style-name="P164"><text:span text:style-name="T165">2.12</text:span><text:span text:style-name="T166">.</text:span><text:span text:style-name="T167"><text:tab/></text:span><text:span text:style-name="T168">medijų raštingumas –</text:span><text:span text:style-name="T169"><text:s/>gebėjimas suvokti, analizuoti ir vertinti žiniasklaidos turinį bei turėti įgūdžių informacinio tipo turiniui kurti;</text:span></text:p>
      <text:p text:style-name="P170"><text:span text:style-name="T171">2.13</text:span><text:span text:style-name="T172">.</text:span><text:span text:style-name="T173"><text:tab/></text:span><text:span text:style-name="T174">pareiškėjas</text:span><text:span text:style-name="T175"><text:s/>– valstybės ar savivaldybės biudžetinė įstaiga arba kitas Lietuvos Respublikoje registruotas viešasis juridinis asmuo, veikiantis pagal nevyriausybinių organizacijų plėtrą, asociacijų, labdaros ir paramos fondų, viešųjų įstaigų, tradicinių religinių bendrijų, biudžetinių įstaigų ir bendruomenių veiklą, taip pat savanorišką veiklą reguliuojančius teisės aktus, siekiantis gauti valstybės biudžeto lėšų projektui vykdyti;</text:span></text:p>
      <text:p text:style-name="P176"><text:span text:style-name="T177">2.14</text:span><text:span text:style-name="T178">.</text:span><text:span text:style-name="T179"><text:tab/></text:span><text:span text:style-name="T180">partneris</text:span><text:span text:style-name="T181"><text:s/>– viešasis juridinis asmuo, su kuriuo pareiškėjas kartu vykdo projekto veiklas (yra sudarę bendradarbiavimo sutartį). Projekto partneriais nelaikomi asmenys, prisidedantys prie projekto įgyvendinimo finansiškai, ir (ar) projekto vykdymo metu įsigyjamų paslaugų, prekių ar daiktų teikėjai (pvz., rėmėjai);</text:span></text:p>
      <text:p text:style-name="P182"><text:span text:style-name="T183">2.15</text:span><text:span text:style-name="T184">.</text:span><text:span text:style-name="T185"><text:tab/></text:span><text:span text:style-name="T186">projekto vadovas</text:span><text:span text:style-name="T187"> –   asmuo, atsakingas už projekto administravimą;</text:span></text:p>
      <text:p text:style-name="P188"><text:span text:style-name="T189">2.16</text:span><text:span text:style-name="T190">.</text:span><text:span text:style-name="T191"><text:tab/></text:span><text:span text:style-name="T192">projekto veiklų įgyvendintojas (toliau – vykdytojas)</text:span><text:span text:style-name="T193"><text:s/>– fizinis asmuo, nuolat tiesiogiai vykdantis projekto veiklas, atsakingas už projekto ir (ar) tam tikrų jos dalių įgyvendinimą.<text:s/></text:span><text:soft-page-break/><text:span text:style-name="T194">Vykdytoju nelaikomas asmuo, laikinai prisidedantis prie projekto įgyvendinimo savo žiniomis, įgūdžiais ir veikla (pvz., lektorius, savanoris, renginio vedėjas, meno kolektyvas, jo nariai);</text:span></text:p>
      <text:p text:style-name="P195"><text:span text:style-name="T196">2.17</text:span><text:span text:style-name="T197">.</text:span><text:span text:style-name="T198"><text:tab/></text:span><text:span text:style-name="T199">projekto vykdytojas</text:span><text:span text:style-name="T200"><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201"><text:span text:style-name="T202">3</text:span><text:span text:style-name="T203">.</text:span><text:span text:style-name="T204"><text:tab/></text:span><text:span text:style-name="T205">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206"><text:span text:style-name="T207">4</text:span><text:span text:style-name="T208">.</text:span><text:span text:style-name="T209"><text:tab/></text:span><text:span text:style-name="T210">Nuostatai parengti vadovaujantis taisyklėmis. Nuostatuose nereglamentuotos procedūros atliekamos taisyklėse nustatyta tvarka ir terminais. Jei Nuostatuose nereglamentuotos Konkurso atrankos nuostatos, taikomos taisyklėse nustatytos nuostatos.</text:span></text:p>
      <text:p text:style-name="P211"><text:span text:style-name="T212">5</text:span><text:span text:style-name="T213">.</text:span><text:span text:style-name="T214"><text:tab/></text:span><text:span text:style-name="T215">Konkursą organizuoja Agentūra,<text:s/></text:span><text:span text:style-name="T216">vykdanti<text:s/></text:span><text:span text:style-name="T217">taisyklėse ir Nuostatuose jai nustatytas funkcijas</text:span><text:span text:style-name="T218">.<text:s/></text:span></text:p>
      <text:p text:style-name="P219"><text:span text:style-name="T220">6</text:span><text:span text:style-name="T221">.</text:span><text:span text:style-name="T222"><text:tab/></text:span><text:span text:style-name="T223">Projektų atranką ir administravimą užtikrina SPPD, vykdantis taisyklėse ir Nuostatuose jam nustatytas funkcijas.</text:span></text:p>
      <text:p text:style-name="P224"><text:span text:style-name="T225">7</text:span><text:span text:style-name="T226">.</text:span><text:span text:style-name="T227"><text:tab/></text:span><text:span text:style-name="T228">Sprendimą dėl projektų finansavimo ir papildomų valstybės biudžeto lėšų skyrimo priima Agentūros direktorius, įvertinęs komisijos pasiūlymus ir (ar) ekspertų išvadas.</text:span></text:p>
      <text:p text:style-name="P229">8.<text:tab/><text:span text:style-name="T230">Konkurso tikslas –<text:s/></text:span><text:span text:style-name="T231">skatinti inovacijų jaunimo politikos srityje kūrimą ir (ar) diegimą, ir (ar) tęstinumą, sprendžiant jauniems žmonėms aktualias problemas ir įtraukiant jaunus žmones į aktyvų pilietinį visuomenės gyvenimą.</text:span></text:p>
      <text:p text:style-name="P232"><text:span text:style-name="T233">9</text:span><text:span text:style-name="T234">.</text:span><text:span text:style-name="T235"><text:tab/>Siektinas Konkurso rezultatas – įgyvendintos Nuostatų 13.1 ir (ar) 13.2 ir (ar) 13.3 ir (ar) 13.4 papunktyje pasirinktos veiklos.</text:span></text:p>
      <text:p text:style-name="Normal"/>
      <text:p text:style-name="P236"><text:span text:style-name="T237">II</text:span><text:span text:style-name="T238"><text:s/>SKYRIUS</text:span></text:p>
      <text:p text:style-name="P239"><text:span text:style-name="T240">PROJEKTŲ ĮGYVENDINIMO LAIKOTARPIS, VYKDYMO TERITORIJA, KONKURSUI NUMATYTA SKIRTI VALSTYBĖS BIUDŽETO LĖŠŲ SUMA</text:span></text:p>
      <text:p text:style-name="P241"/>
      <text:p text:style-name="P242"><text:span text:style-name="T243">10</text:span><text:span text:style-name="T244">.</text:span><text:span text:style-name="T245"><text:tab/>Projektų įgyvendinimo laikotarpis nuo 2023 m. sausio 1 d. iki 2023 m. gruodžio 31 d.</text:span></text:p>
      <text:p text:style-name="P246"><text:span text:style-name="T247">11</text:span><text:span text:style-name="T248">.</text:span><text:span text:style-name="T249"><text:tab/></text:span><text:span text:style-name="T250">Konkursui numatyta skirti valstybės biudžeto lėšų suma –<text:s/></text:span><text:span text:style-name="T251">107 000 (vienas šimtas septyni tūkstančiai) </text:span><text:span text:style-name="T252">Eur:</text:span></text:p>
      <text:p text:style-name="P253"><text:span text:style-name="T254">11.1</text:span><text:span text:style-name="T255">.</text:span><text:span text:style-name="T256"><text:tab/></text:span><text:span text:style-name="T257">didžiausia vienam projektui galima skirti valstybės biudžeto lėšų suma –<text:s/></text:span><text:span text:style-name="T258">12 000 (dvylika tūkstančių)<text:s/></text:span><text:span text:style-name="T259">Eur:</text:span></text:p>
      <text:p text:style-name="P260"><text:span text:style-name="T261">11.2</text:span><text:span text:style-name="T262">.</text:span><text:span text:style-name="T263"><text:tab/></text:span><text:span text:style-name="T264">mažiausia vienam projektui galima skirti valstybės biudžeto lėšų suma –<text:s/></text:span><text:span text:style-name="T265">8 000 (aštuoni tūkstančiai) Eur;</text:span></text:p>
      <text:p text:style-name="P266"><text:span text:style-name="T267">11.3</text:span><text:span text:style-name="T268">.</text:span><text:span text:style-name="T269"><text:tab/>Konkurso priemonėms įgyvendinti valstybės biudžeto lėšos numatomos taip:</text:span></text:p>
      <text:p text:style-name="P270"><text:span text:style-name="T271">11.3.1</text:span><text:span text:style-name="T272">.</text:span><text:span text:style-name="T273"><text:tab/>projektams, skirtiems A priemonei įgyvendinti, iš viso skiriama<text:s/></text:span><text:span text:style-name="T274">47 000 (keturiasdešimt septyni tūkstančiai)<text:s/></text:span><text:span text:style-name="T275">Eur valstybės biudžeto lėšų;</text:span></text:p>
      <text:p text:style-name="P276"><text:span text:style-name="T277">11.3.2</text:span><text:span text:style-name="T278">.</text:span><text:span text:style-name="T279"><text:tab/>projektams, skirtiems B priemonei įgyvendinti, iš viso skiriama<text:s/></text:span><text:span text:style-name="T280">12 000 (dvylika tūkstančių)<text:s/></text:span><text:span text:style-name="T281">Eur valstybės biudžeto lėšų;</text:span></text:p>
      <text:p text:style-name="P282"><text:span text:style-name="T283">11.3.3</text:span><text:span text:style-name="T284">.</text:span><text:span text:style-name="T285"><text:tab/>projektams, skirtiems C priemonei įgyvendinti, iš viso skiriama<text:s/></text:span><text:span text:style-name="T286">24 000 (dvidešimt keturi tūkstančiai)<text:s/></text:span><text:span text:style-name="T287"><text:s/>Eur valstybės biudžeto lėšų;</text:span></text:p>
      <text:p text:style-name="P288"><text:span text:style-name="T289">11.3.4</text:span><text:span text:style-name="T290">.</text:span><text:span text:style-name="T291"><text:tab/>projektams, skirtiems D priemonei įgyvendinti, iš viso skiriama<text:s/></text:span><text:span text:style-name="T292">24 000 (dvidešimt keturi tūkstančiai)<text:s/></text:span><text:span text:style-name="T293">Eur valstybės biudžeto lėšų;</text:span></text:p>
      <text:p text:style-name="P294"><text:span text:style-name="T295">12</text:span><text:span text:style-name="T296">.</text:span><text:span text:style-name="T297"><text:tab/></text:span><text:span text:style-name="T298">Konkurso lėšomis gali būti finansuojamos tik Nuostatų 13 punkte nurodytos veiklos.</text:span></text:p>
      <text:p text:style-name="Normal"/>
      <text:p text:style-name="P299"><text:span text:style-name="T300">III</text:span><text:span text:style-name="T301"><text:s/>skyrius</text:span></text:p>
      <text:p text:style-name="P302"><text:span text:style-name="T303">finansuotinos veiklos</text:span></text:p>
      <text:p text:style-name="P304"/>
      <text:p text:style-name="P305"><text:span text:style-name="T306">13</text:span><text:span text:style-name="T307">.</text:span><text:span text:style-name="T308"><text:tab/>Konkurso būdu finansuotinos projektų veiklos:<text:s/></text:span></text:p>
      <text:p text:style-name="P309"><text:span text:style-name="T310">13.1</text:span><text:span text:style-name="T311">.</text:span><text:span text:style-name="T312"><text:tab/>darbo su jaunimu programos, jas nukreipiant konkrečiai jaunimo tikslinei grupei (tautinių mažumų jaunimas, jauni žmonės, turintys negalią, jaunos moterys, patyrusios smurtą ir kt.) (informacinėje sistemoje pildoma atskira paraiška A priemonėms įgyvendinti);</text:span></text:p>
      <text:p text:style-name="P313"><text:span text:style-name="T314">13.2</text:span><text:span text:style-name="T315">.</text:span><text:span text:style-name="T316"><text:tab/></text:span><text:span text:style-name="T317">faktais ir žiniomis grįstos metodinės ir (ar) statistinės, ir (ar) kitos priemonės, skirtos įvertinti jaunų žmonių poreikius ir (ar) įsitraukimą ir (ar) požiūrį į vykdomas jaunimo politikos priemones</text:span><text:span text:style-name="T318"><text:s/>(informacinėje sistemoje pildoma atskira paraiška B priemonėms įgyvendinti);</text:span></text:p>
      <text:p text:style-name="P319"><text:span text:style-name="T320">13.3</text:span><text:span text:style-name="T321">.</text:span><text:span text:style-name="T322"><text:tab/>jaunimo verslumo skatinimo programų ir / ar platformų vystymas, kūrimas ir diegimas internete, siekiant plėtoti ir / ar ugdyti jauno žmogaus kompetencijas (informacinėje sistemoje pildoma atskira paraiška C priemonėms įgyvendinti);</text:span></text:p>
      <text:p text:style-name="P323"><text:span text:style-name="T324">13.4</text:span><text:span text:style-name="T325">.</text:span><text:span text:style-name="T326"><text:tab/>jaunimo kritinio mąstymo ir medijų raštingumo ugdymas (informacinėje sistemoje pildoma atskira paraiška D priemonėms įgyvendinti).</text:span></text:p>
      <text:p text:style-name="P327"><text:span text:style-name="T328">14</text:span><text:span text:style-name="T329">.</text:span><text:span text:style-name="T330"><text:tab/>Projekto veiklų turinys privalo atitikti visas šias sąlygas:</text:span></text:p>
      <text:p text:style-name="P331"><text:span text:style-name="T332">14.1</text:span><text:span text:style-name="T333">.</text:span><text:span text:style-name="T334"><text:tab/>projektu numatyta įgyvendinti vieną iš Nuostatų 13 punkte nurodytų veiklų; <text:s text:c="4"/></text:span></text:p>
      <text:p text:style-name="P335"><text:span text:style-name="T336">14.2</text:span><text:span text:style-name="T337">.</text:span><text:span text:style-name="T338"><text:tab/>projekto metu vykdomos veiklos skatins inovacijų jaunimo politikos srityje kūrimą ir / ar diegimą, ir / ar tęstinumą, sprendžiant jauniems žmonėms aktualias problemas ir įtraukiant jaunus žmones į aktyvų pilietinį visuomenės gyvenimą;</text:span></text:p>
      <text:p text:style-name="P339"><text:span text:style-name="T340">14.3</text:span><text:span text:style-name="T341">.</text:span><text:span text:style-name="T342"><text:tab/>projekto metu vykdomos veiklos prisidės prie COVID-19 (Lietuvos Respublikos teritorijoje paskelbto karantino metu ir (ar) esant paskelbtai ekstremaliajai padėčiai) sukeltų pasekmių mažinimo jauniems žmonėms;</text:span></text:p>
      <text:p text:style-name="P343"><text:span text:style-name="T344">14.4</text:span><text:span text:style-name="T345">.</text:span><text:span text:style-name="T346"><text:tab/>projekto metu vykdomos veiklos<text:s/></text:span><text:span text:style-name="T347">sudarys sąlygas į projekto veiklas įsitraukti socialinę atskirtį patiriantiems, mažiau galimybių turintiems ir (ar) Ukrainos pilietybę turintiems jauniems žmonėms ir skatinti jų socialinę integraciją.</text:span></text:p>
      <text:p text:style-name="Normal"/>
      <text:p text:style-name="P348"><text:span text:style-name="T349">IV</text:span><text:span text:style-name="T350"><text:s/>SKYRIUS</text:span></text:p>
      <text:p text:style-name="P351"><text:span text:style-name="T352">REIKALAVIMAI PAREIŠKĖJAMS IR PROJEKTŲ VYKDYTOJAMS</text:span></text:p>
      <text:p text:style-name="P353"/>
      <text:p text:style-name="P354"><text:span text:style-name="T355">15</text:span><text:span text:style-name="T356">.</text:span><text:span text:style-name="T357"><text:tab/></text:span><text:span text:style-name="T358">Pareiškėjas turi atitikti šiuos reikalavimus:<text:s/></text:span></text:p>
      <text:p text:style-name="P359"><text:span text:style-name="T360">15.1</text:span><text:span text:style-name="T361">.</text:span><text:span text:style-name="T362"><text:tab/>pareiškėjas yra juridinis asmuo, kuris priklauso Konkurso nuostatuose 2.13 punkte nurodytų juridinių asmenų, turinčių teisę teikti paraiškas, grupei;</text:span></text:p>
      <text:p text:style-name="P363"><text:span text:style-name="T364">15.2</text:span><text:span text:style-name="T365">.</text:span><text:span text:style-name="T366"><text:tab/>pareiškėjas, projekto vykdytojas nėra likviduojamas (pagal viešus Juridinių asmenų registro duomenis);</text:span></text:p>
      <text:p text:style-name="P367"><text:span text:style-name="T368">15.3</text:span><text:span text:style-name="T369">.</text:span><text:span text:style-name="T370"><text:tab/>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71"><text:span text:style-name="T372">15.4</text:span><text:span text:style-name="T373">.</text:span><text:span text:style-name="T374"><text:tab/>pareiškėjas turi ne mažesnę nei vienerių metų darbo su jaunimu patirtį;</text:span></text:p>
      <text:p text:style-name="P375"><text:span text:style-name="T376">15.5</text:span><text:span text:style-name="T377">.</text:span><text:span text:style-name="T378"><text:tab/>pareiškėjo projektui prašoma skirti valstybės biudžeto lėšų suma nėra mažesnė negu Nuostatų 11 punkte nurodyta mažiausia vienam projektui galima skirti valstybės biudžeto lėšų suma ir nėra didesnė už minėtame Nuostatų punkte numatytą didžiausią vienam projektui galimą skirti valstybės biudžeto lėšų sumą;</text:span></text:p>
      <text:p text:style-name="P379"><text:span text:style-name="T380">15.6</text:span><text:span text:style-name="T381">.</text:span><text:span text:style-name="T382"><text:tab/>pareiškėjas yra pateikęs finansinių ir veiklos ataskaitų rinkinius Juridinių asmenų registrui, o taip pat -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383"><text:span text:style-name="T384">16</text:span><text:span text:style-name="T385">.</text:span><text:span text:style-name="T386"><text:tab/></text:span><text:span text:style-name="T387">Konkursui teikiamų projektų pareiškėjams keliama sąlyga - ne mažiau kaip 2/3 dalyvių turi būti jauni žmonės, išskyrus Nuostatų 13.2 papunktyje numatytai veiklai.</text:span></text:p>
      <text:p text:style-name="P388"/>
      <text:p text:style-name="Normal"/>
      <text:p text:style-name="P389"><text:span text:style-name="T390">V</text:span><text:span text:style-name="T391"><text:s/>SKYRIUS</text:span></text:p>
      <text:p text:style-name="P392"><text:span text:style-name="T393">PAREIŠKĖJŲ, PROJEKTŲ VYKDYTOJŲ ĮSIPAREIGOJIMAI IR PROJEKTŲ ĮGYVENDINIMO RODIKLIAI</text:span></text:p>
      <text:p text:style-name="P394"><text:span text:style-name="T395">17</text:span><text:span text:style-name="T396">.</text:span><text:span text:style-name="T397"><text:tab/></text:span><text:span text:style-name="T398">Pareiškėjas, projekto vykdytojas prisiima taisyklių 9 punkte išvardytus<text:s/></text:span><text:span text:style-name="T399">privalomus pareiškėjų, projektų vykdytojų įsipareigojimus. <text:s/></text:span></text:p>
      <text:p text:style-name="P400"><text:span text:style-name="T401">18</text:span><text:span text:style-name="T402">.</text:span><text:span text:style-name="T403"><text:tab/></text:span><text:span text:style-name="T404">Pareiškėjas, projekto vykdytojas, vykdantis projektą iki 2023 m. gruodžio 31 d. privalo pasiekti:</text:span></text:p>
      <text:p text:style-name="P405"><text:span text:style-name="T406">18.1</text:span><text:span text:style-name="T407">.</text:span><text:span text:style-name="T408"><text:tab/>šiuos esminius kiekybinius rodiklius, kurių nepasiekus gali būti taikomos Nuostatų 51 punkte nustatytos sankcijos:</text:span></text:p>
      <text:p text:style-name="P409"><text:span text:style-name="T410">18.1.1</text:span><text:span text:style-name="T411">.</text:span><text:span text:style-name="T412"><text:tab/>į projekto veiklas tiesiogiai įtraukti ne mažiau kaip 20 unikalių jaunų žmonių (skaičiuojami veiklose nesikartojantys jauni žmonės), jei įgyvendinama Nuostatų 13.1 papunktyje numatyta veikla;</text:span></text:p>
      <text:p text:style-name="P413"><text:span text:style-name="T414">18.1.2</text:span><text:span text:style-name="T415">.</text:span><text:span text:style-name="T416"><text:tab/>į projekto veiklas tiesiogiai įtraukti ne mažiau kaip 40 unikalių jaunų žmonių (skaičiuojami veiklose nesikartojantys jauni žmonės), jei įgyvendinamos Nuostatų 13.3 ar 13.4 papunkčiuose numatytos veiklos;</text:span></text:p>
      <text:p text:style-name="P417"><text:span text:style-name="T418">18.1.3</text:span><text:span text:style-name="T419">.</text:span><text:span text:style-name="T420"><text:tab/>paruošti programos (-ų), priemonės (-ių) metodiką (-as) (taikoma 13.1, 13.2, 13.3, 13.4<text:s/></text:span><text:span text:style-name="T421">papunkčiuose numatytoms veikloms</text:span><text:span text:style-name="T422">);</text:span></text:p>
      <text:p text:style-name="P423"><text:span text:style-name="T424">18.1.4</text:span><text:span text:style-name="T425">.</text:span><text:span text:style-name="T426"><text:tab/>į priemonės įgyvendinimą įtraukti ne mažiau kaip po 2 jaunimo politikos formuotojus, su jaunimu dirbančius darbuotojus ir (ar) jaunus žmones, pasirinkus įgyvendinti Nuostatų 13.2 papunktyje numatytą veiklą;</text:span></text:p>
      <text:p text:style-name="P427"><text:span text:style-name="T428">18.1.5</text:span><text:span text:style-name="T429">.</text:span><text:span text:style-name="T430"><text:tab/>užtikrinti, kad bus atlikta ne mažiau kaip 1<text:s/></text:span><text:span text:style-name="T431">galimybių studija ir (ar) mokslinis, ir (ar) statistinis ir (ar) kitoks tyrimas</text:span><text:span text:style-name="T432">, pasirinkus įgyvendinti Nuostatų 13.2 papunktyje numatytą veiklą;</text:span></text:p>
      <text:p text:style-name="P433"><text:span text:style-name="T434">18.2</text:span><text:span text:style-name="T435">.</text:span><text:span text:style-name="T436"><text:tab/>šį kiekybinį rodiklį:</text:span></text:p>
      <text:p text:style-name="P437"><text:span text:style-name="T438">18.2.1</text:span><text:span text:style-name="T439">.</text:span><text:span text:style-name="T440"><text:tab/>į projekto veiklas tiesiogiai įtraukti ne mažiau kaip 10 mažiau galimybių turinčių unikalių jaunų žmonių (skaičiuojami veiklose nesikartojantys jauni žmonės), išskyrus Nuostatų 13.2 papunktyje numatytą veiklą;</text:span></text:p>
      <text:p text:style-name="P441"><text:span text:style-name="T442">18.3</text:span><text:span text:style-name="T443">.</text:span><text:span text:style-name="T444"><text:tab/>šiuos kokybinius rodiklius:</text:span></text:p>
      <text:p text:style-name="P445"><text:span text:style-name="T446">18.3.1</text:span><text:span text:style-name="T447">.</text:span><text:span text:style-name="T448"><text:tab/>skatinti jaunų žmonių integraciją į pilietinę visuomenę (pvz., dalyvavimas jaunimo organizacijų veikloje, savanoriškose veiklose, iniciatyvose ir kt.);</text:span></text:p>
      <text:p text:style-name="P449"><text:span text:style-name="T450">18.3.2</text:span><text:span text:style-name="T451">.</text:span><text:span text:style-name="T452"><text:tab/>skatinti jaunų žmonių bendrųjų ir (arba) dalykinių kompetencijų ugdymą;</text:span></text:p>
      <text:p text:style-name="P453"><text:span text:style-name="T454">18.3.3</text:span><text:span text:style-name="T455">.</text:span><text:span text:style-name="T456"><text:tab/>sudaryti galimybes į projekto veiklas įsitraukti atskirtį savo socialinėje aplinkoje patiriantiems, mažiau galimybių turintiems jauniems žmonėms;</text:span></text:p>
      <text:p text:style-name="P457"><text:span text:style-name="T458">18.3.4</text:span><text:span text:style-name="T459">.</text:span><text:span text:style-name="T460"><text:tab/></text:span><text:span text:style-name="T461">sudaryti sąlygas į projekto veiklas įsitraukti socialinę atskirtį patiriantiems, mažiau galimybių turintiems ir (ar) Ukrainos pilietybę turintiems jauniems žmonėms ir skatinti jų socialinę integraciją;</text:span></text:p>
      <text:p text:style-name="P462"><text:span text:style-name="T463">18.3.5</text:span><text:span text:style-name="T464">.</text:span><text:span text:style-name="T465"><text:tab/>padėti lengviau išgyventi COVID-19 laikotarpiu (Lietuvos Respublikos teritorijoje paskelbto karantino metu ir (ar) esant paskelbtai ekstremaliajai padėčiai) kylančius sunkumus, ugdyti jaunuolių socialinius, kasdienio gyvenimo ir mokymosi įgūdžius bei kurti saugią aplinką bendravimui su bendraamžiais.</text:span></text:p>
      <text:p text:style-name="P466"><text:span text:style-name="T467">19</text:span><text:span text:style-name="T468">.</text:span><text:span text:style-name="T469"><text:tab/></text:span><text:span text:style-name="T470">Finansavimas projektams neskiriamas, jeigu projektas atitinka bent vieną iš šių punktų:</text:span></text:p>
      <text:p text:style-name="P471"><text:span text:style-name="T472">19.1</text:span><text:span text:style-name="T473">.</text:span><text:span text:style-name="T474"><text:tab/>tikslingai skirtas atostogoms ir (ar) turizmui;</text:span></text:p>
      <text:p text:style-name="P475"><text:span text:style-name="T476">19.2</text:span><text:span text:style-name="T477">.</text:span><text:span text:style-name="T478"><text:tab/>skirtas siekti pelno;</text:span></text:p>
      <text:p text:style-name="P479"><text:span text:style-name="T480">19.3</text:span><text:span text:style-name="T481">.</text:span><text:span text:style-name="T482"><text:tab/>kelia grėsmę žmonių sveikatai, garbei ir orumui, viešajai tvarkai, moralei, nepagrįstai varžo kitų žmonių teises ir laisves;</text:span></text:p>
      <text:p text:style-name="P483"><text:span text:style-name="T484">19.4</text:span><text:span text:style-name="T485">.</text:span><text:span text:style-name="T486"><text:tab/>bet kokiomis formomis, metodais ir būdais kursto tautinę, rasinę, religinę ar socialinę neapykantą, prievartą ir diskriminaciją, išreiškia nepagarbą Lietuvos valstybės simboliams;</text:span></text:p>
      <text:p text:style-name="P487"><text:span text:style-name="T488">19.5</text:span><text:span text:style-name="T489">.</text:span><text:span text:style-name="T490"><text:tab/>bet kokiomis formomis, metodais ir būdais išreiškia smurto, prievartos, neapykantos, alkoholio, tabako ir psichotropinių medžiagų populiarinimą;</text:span></text:p>
      <text:p text:style-name="P491"><text:span text:style-name="T492">19.6</text:span><text:span text:style-name="T493">.</text:span><text:span text:style-name="T494"><text:tab/>bet kokiomis kitomis formomis, metodais ir būdais pažeidžia Lietuvos Respublikos Konstituciją, įstatymus ir kitus teisės aktus;</text:span></text:p>
      <text:p text:style-name="P495"><text:span text:style-name="T496">19.7</text:span><text:span text:style-name="T497">.</text:span><text:span text:style-name="T498"><text:tab/>skiriamas politinei reklamai įsigyti, politinių partijų, politinės kampanijos dalyvių renginiams organizuoti ir kitai veiklai, skirtai politinėms partijoms, politinės kampanijos dalyviams propaguoti.</text:span></text:p>
      <text:p text:style-name="Normal"/>
      <text:p text:style-name="P499"><text:span text:style-name="T500">VI</text:span><text:span text:style-name="T501"><text:s/>SKYRIUS</text:span></text:p>
      <text:p text:style-name="P502"><text:span text:style-name="T503">TINKAMOS IR NETINKAMOS FINANSUOTI IŠLAIDOS</text:span></text:p>
      <text:p text:style-name="P504"/>
      <text:p text:style-name="P505"><text:span text:style-name="T506">20</text:span><text:span text:style-name="T507">.</text:span><text:span text:style-name="T508"><text:tab/></text:span><text:span text:style-name="T509">Išlaidos laikomos tinkamomis finansuoti, jei jos patirtos ir apmokėtos<text:s/></text:span><text:span text:style-name="T510">nuo 2023 m. sausio 1 d. iki 2023 m. gruodžio 31 d.<text:s/></text:span><text:span text:style-name="T511">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12"><text:span text:style-name="T513">21</text:span><text:span text:style-name="T514">.</text:span><text:span text:style-name="T515"><text:tab/>Tinkamomis finansuoti laikomos šios išlaidos:</text:span></text:p>
      <text:p text:style-name="P516"><text:span text:style-name="T517">21.1</text:span><text:span text:style-name="T518">.</text:span><text:span text:style-name="T519"><text:tab/></text:span><text:span text:style-name="T520">projekto administravimo išlaidos (ne daugiau kaip 70 procentų nuo visos iš Agentūros prašomos ir skirtos valstybės biudžeto lėšų sumos):</text:span></text:p>
      <text:p text:style-name="P521"><text:span text:style-name="T522">21.1.1</text:span><text:span text:style-name="T523">.</text:span><text:span text:style-name="T524"><text:tab/></text:span><text:span text:style-name="T525">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pan></text:p>
      <text:p text:style-name="P526"><text:span text:style-name="T527">21.1.2</text:span><text:span text:style-name="T528">.</text:span><text:span text:style-name="T529"><text:tab/>užmokestis už<text:s/></text:span><text:span text:style-name="T530">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31"><text:span text:style-name="T532">21.2</text:span><text:span text:style-name="T533">.</text:span><text:span text:style-name="T534"><text:tab/></text:span><text:span text:style-name="T535">projekto įgyvendinimo išlaidos (išlaidos, susijusios su Nuostatų 8 punkte nurodyto Konkurso tikslo įgyvendinimu ir Nuostatų 13 punkte nurodytų veiklų vykdymu):</text:span></text:p>
      <text:p text:style-name="P536"><text:span text:style-name="T537">21.2.1</text:span><text:span text:style-name="T538">.</text:span><text:span text:style-name="T539"><text:tab/></text:span><text:span text:style-name="T540">vykdytojų darbo užmokestis, įskaitant valstybinio socialinio draudimo įmokas (kai vykdytojas (-ai) yra pareiškėjo, projekto vykdytojo organizacijos darbuotojas (-ai), dirbantis (-ys) pagal darbo sutartį; prašoma ir skirta valstybės biudžeto lėšų suma gali sudaryti 100 procentų iš Agentūros prašomos ir skirtos valstybės biudžeto lėšų sumos);</text:span></text:p>
      <text:p text:style-name="P541"><text:span text:style-name="T542">21.2.2</text:span><text:span text:style-name="T543">.</text:span><text:span text:style-name="T544"><text:tab/></text:span><text:span text:style-name="T545">prekių ir paslaugų įsigijimo išlaidos:</text:span></text:p>
      <text:p text:style-name="P546"><text:span text:style-name="T547">21.2.2.1</text:span><text:span text:style-name="T548">.</text:span><text:span text:style-name="T549"><text:tab/></text:span><text:span text:style-name="T550">ryšių įrangos ir ryšių paslaugų įsigijimo išlaidos (interneto ir (ar) fiksuoto ir (ar) mobiliojo ryšio (neviršijant 15 Eur 1 vykdytojui per mėnesį), pašto);</text:span></text:p>
      <text:p text:style-name="P551"><text:span text:style-name="T552">21.2.2.2</text:span><text:span text:style-name="T553">.</text:span><text:span text:style-name="T554"><text:tab/></text:span><text:span text:style-name="T555">transporto išlaikymo (degalų, tepalų, transporto priemonės nuomos be vairuotojo Lietuvos Respublikoje) ir transporto<text:s/></text:span><text:span text:style-name="T556">paslaugų<text:s/></text:span><text:span text:style-name="T557">(Lietuvos Respublikoje autobuso ar kito sausumos transporto ekonominės klasės, taip pat viešojo transporto bilietų, transporto priemonės nuomos su vairuotoju)</text:span><text:span text:style-name="T558"><text:s/></text:span><text:span text:style-name="T559">įsigijimo išlaidos;</text:span></text:p>
      <text:p text:style-name="P560"><text:span text:style-name="T561">21.2.2.3</text:span><text:span text:style-name="T562">.</text:span><text:span text:style-name="T563"><text:tab/></text:span><text:span text:style-name="T564">materialiojo ir nematerialiojo turto nuomos išlaidos (organizacinės technikos, patalpų veikloms vykdyti nuoma);</text:span></text:p>
      <text:p text:style-name="P565"><text:span text:style-name="T566">21.2.2.4</text:span><text:span text:style-name="T567">.</text:span><text:span text:style-name="T568"><text:tab/></text:span><text:span text:style-name="T569">ekspertų ir konsultantų paslaugų įsigijimo išlaidos (paslaugos, teikiamos pagal autorines sutartis, pavyzdžiui, ekspertų ir konsultantų intelektinės paslaugos – galimybių studijos, moksliniai, statistiniai, kiti tyrimai);</text:span></text:p>
      <text:p text:style-name="P570"><text:span text:style-name="T571">21.2.2.5</text:span><text:span text:style-name="T572">.</text:span><text:span text:style-name="T573"><text:tab/></text:span><text:span text:style-name="T574">komunalinių paslaugų (pareiškėjo, projekto vykdytojo patalpų, nuosavybės, nuomos ar kita teise valdomų pareiškėjo, projekto vykdytojo ir skirtų projektui vykdyti) (elektros, vandens, šildymo išlaidos)</text:span><text:span text:style-name="T575"><text:s/></text:span><text:span text:style-name="T576">įsigijimo išlaidos;</text:span></text:p>
      <text:p text:style-name="P577"><text:span text:style-name="T578">21.2.2.6</text:span><text:span text:style-name="T579">.</text:span><text:span text:style-name="T580"><text:tab/></text:span><text:span text:style-name="T581">kitų prekių ir paslaugų įsigijimo išlaidos, iš jų:</text:span></text:p>
      <text:p text:style-name="P582"><text:span text:style-name="T583">21.2.2.6.1</text:span><text:span text:style-name="T584">.</text:span><text:span text:style-name="T585"><text:tab/></text:span><text:span text:style-name="T586">kitos Nuostatų 21.2.2.1–21.2.2.5 papunkčiuose neišvardytų prekių įsigijimo išlaidos (išlaidos projektui įgyvendinti reikalingoms prekėms, priemonėms ir (ar) inventoriui įsigyti (pvz., kanceliarinėms, ūkio prekėms, maisto prekėms (pavyzdžiui, skirtoms seminarų ar mokymų pertraukoms);</text:span></text:p>
      <text:p text:style-name="P587"><text:span text:style-name="T588">21.2.2.7</text:span><text:span text:style-name="T589">.</text:span><text:span text:style-name="T590"><text:tab/></text:span><text:span text:style-name="T591">kitos Nuostatų 21.2.2.1–21.2.2.5 papunkčiuose neišvardytų paslaugų įsigijimo išlaidos:</text:span></text:p>
      <text:p text:style-name="P592"><text:span text:style-name="T593">21.2.2.7.1</text:span><text:span text:style-name="T594">.</text:span><text:span text:style-name="T595"><text:tab/></text:span><text:span text:style-name="T596">maitinimo paslaugos (maitinimo paslaugos Lietuvos Respublikos teritorijoje (pietūs kavinėje, valgyklos teikiamos maitinimo paslaugos), skiriant ne daugiau kaip 12 Eur 1</text:span><text:span text:style-name="T597"><text:s/></text:span><text:span text:style-name="T598"><text:s/>asmeniui per parą;</text:span></text:p>
      <text:p text:style-name="P599"><text:span text:style-name="T600">21.2.2.7.2</text:span><text:span text:style-name="T601">.</text:span><text:span text:style-name="T602"><text:tab/></text:span><text:span text:style-name="T603">apgyvendinimo paslaugos (apgyvendinimo paslaugos Lietuvos Respublikos teritorijoje, skiriant ne daugiau kaip 25 Eur 1 asmeniui per parą);</text:span></text:p>
      <text:p text:style-name="P604"><text:span text:style-name="T605">21.2.2.7.3</text:span><text:span text:style-name="T606">.</text:span><text:span text:style-name="T607"><text:tab/></text:span><text:span text:style-name="T608">lektorių, mokymų vadovų, moderatorių paslaugos (ne daugiau kaip 50 Eur už 1 val.);</text:span></text:p>
      <text:p text:style-name="P609"><text:span text:style-name="T610">21.2.2.7.4</text:span><text:span text:style-name="T611">.</text:span><text:span text:style-name="T612"><text:tab/></text:span><text:span text:style-name="T613">viešinimo paslaugos (išlaidos, straipsniams spaudoje, reportažams žiniasklaidoje (televizijoje, radijuje, internete) pirkti, lankstinukams gaminti);</text:span></text:p>
      <text:p text:style-name="P614"><text:span text:style-name="T615">21.2.2.7.5</text:span><text:span text:style-name="T616">.</text:span><text:span text:style-name="T617"><text:tab/></text:span><text:span text:style-name="T618">kitos Nuostatų 21.2.2.1–21.2.2.5 ir 21.2.2.7.1–21.2.2.7.4 papunkčiuose neišvardytos paslaugos (kitų tiesiogiai su projektu susijusių, pagrįstų ir būtinų projektui įgyvendinti paslaugų išlaidos (pvz., mokesčiai už banko paslaugas, nuotolinių pokalbių platformos palaikymo paslauga).</text:span></text:p>
      <text:p text:style-name="P619"><text:span text:style-name="T620">22</text:span><text:span text:style-name="T621">.</text:span><text:span text:style-name="T622"><text:tab/>Netinkamomis finansuoti laikomos šios išlaidos:</text:span></text:p>
      <text:p text:style-name="P623"><text:span text:style-name="T624">22.1</text:span><text:span text:style-name="T625">.</text:span><text:span text:style-name="T626"><text:tab/>ilgalaikio materialiojo turto, kaip jis apibrėžtas Lietuvos Respublikos pridėtinės vertės mokesčio įstatyme, kurio vertė 500 (penki šimtai) Eur ir didesnė, įsigijimo;</text:span></text:p>
      <text:p text:style-name="P627"><text:span text:style-name="T628">22.2</text:span><text:span text:style-name="T629">.</text:span><text:span text:style-name="T630"><text:tab/>statinių ir (arba) patalpų statybos, rekonstrukcijos, kapitalinio ir (arba) einamojo remonto, statinių, teritorijos ir aplinkos priežiūros išlaidos;</text:span></text:p>
      <text:p text:style-name="P631"><text:span text:style-name="T632">22.3</text:span><text:span text:style-name="T633">.</text:span><text:span text:style-name="T634"><text:tab/>išlaidos, susijusios su veikla, vykdyta iki pateikiant paraišką Konkursui (pvz., paraiškos parengimo išlaidos ir pan.), taip pat išlaidos, patirtos bei apmokėtos iki 2022 m. gruodžio 31 d. imtinai bei po 2023 m. gruodžio 31 d.;</text:span></text:p>
      <text:p text:style-name="P635"><text:span text:style-name="T636">22.4</text:span><text:span text:style-name="T637">.</text:span><text:span text:style-name="T638"><text:tab/>išlaidos, skirtos pareiškėjo, projekto vykdytojo įsiskolinimams padengti;</text:span></text:p>
      <text:p text:style-name="P639"><text:span text:style-name="T640">22.5</text:span><text:span text:style-name="T641">.</text:span><text:span text:style-name="T642"><text:tab/>išlaidos, skirtos politinei reklamai pirkti, politinių partijų, politinės kampanijos dalyvių renginiams organizuoti bei kitai veiklai, skirtai politinėms partijoms, politinės kampanijos dalyviams propaguoti;</text:span><text:span text:style-name="T643"><text:s/></text:span></text:p>
      <text:p text:style-name="P644"><text:span text:style-name="T645">22.6</text:span><text:span text:style-name="T646">.</text:span><text:span text:style-name="T647"><text:tab/></text:span><text:span text:style-name="T648">išlaidos patalpų, nuosavybės teise priklausančių pareiškėjui, projekto vykdytojui, nuomai projekto veiklai vykdyti;</text:span></text:p>
      <text:p text:style-name="P649"><text:span text:style-name="T650">22.7</text:span><text:span text:style-name="T651">.</text:span><text:span text:style-name="T652"><text:tab/>kitos tiesiogiai su projekto įgyvendinimu ir Konkurso tikslu nesusijusios išlaidos.</text:span></text:p>
      <text:p text:style-name="Normal"/>
      <text:p text:style-name="P653"><text:span text:style-name="T654">VII</text:span><text:span text:style-name="T655"><text:s/>SKYRIUS</text:span></text:p>
      <text:p text:style-name="P656"><text:span text:style-name="T657">PARAIŠKŲ TURINIO REIKALAVIMAI IR PARAIŠKŲ TEIKIMAS</text:span></text:p>
      <text:p text:style-name="P658"/>
      <text:p text:style-name="P659"><text:span text:style-name="T660">23</text:span><text:span text:style-name="T661">.</text:span><text:span text:style-name="T662"><text:tab/></text:span><text:span text:style-name="T663">Projektai aprašomi informacinėje sistemoje<text:s/></text:span><text:span text:style-name="T664">https://sopas.sppd.lt:8099</text:span><text:span text:style-name="T665"><text:s/></text:span><text:span text:style-name="T666">lietuvių kalba, užpildant paraišką ir detalią projekto įgyvendinimo sąmatą pagal informacinėje sistemoje pateiktas formas. K</text:span><text:span text:style-name="T667">onkursas skaidomas į keturias dalis: A priemonėms įgyvendinti, B priemonėms įgyvendinti, C priemonėms įgyvendinti ir D priemonėms įgyvendinti.</text:span><text:span text:style-name="T668"><text:s/>Paraiška, užpildyta ir (ar) pateikta ne per informacinę sistemą arba pateikta ne į tinkamą priemonę,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span></text:p>
      <text:p text:style-name="P669"><text:span text:style-name="T670">24</text:span><text:span text:style-name="T671">.</text:span><text:span text:style-name="T672"><text:tab/></text:span><text:span text:style-name="T673">Paraiškoje pateikiama:</text:span></text:p>
      <text:p text:style-name="P674"><text:span text:style-name="T675">24.1</text:span><text:span text:style-name="T676">.</text:span><text:span text:style-name="T677"><text:tab/>projekto pavadinimas;</text:span></text:p>
      <text:p text:style-name="P678"><text:span text:style-name="T679">24.2</text:span><text:span text:style-name="T680">.</text:span><text:span text:style-name="T681"><text:tab/>informacija apie pareiškėją ir projekto vadovą, finansininką;</text:span></text:p>
      <text:p text:style-name="P682"><text:span text:style-name="T683">24.3</text:span><text:span text:style-name="T684">.</text:span><text:span text:style-name="T685"><text:tab/></text:span><text:span text:style-name="T686">banko sąskaitos, į kurią bus pervedamos projektui įgyvendinti skirtos valstybės biudžeto lėšos, numeris, banko pavadinimas, banko kodas;</text:span></text:p>
      <text:p text:style-name="P687"><text:span text:style-name="T688">24.4</text:span><text:span text:style-name="T689">.</text:span><text:span text:style-name="T690"><text:tab/>informacija apie 2021 m. vykdytas veiklas, siekiant įgyvendinti veiklą, kuri pasirinkta iš Nuostatų 13 punkte nurodytų veiklų sąrašo;</text:span></text:p>
      <text:p text:style-name="P691"><text:span text:style-name="T692">24.5</text:span><text:span text:style-name="T693">.</text:span><text:span text:style-name="T694"><text:tab/>pareiškėjo biudžetas darbui su jaunimu vykdyti už 2021 m.;</text:span></text:p>
      <text:p text:style-name="P695"><text:span text:style-name="T696">24.6</text:span><text:span text:style-name="T697">.</text:span><text:span text:style-name="T698"><text:tab/>projekto tikslas;</text:span></text:p>
      <text:p text:style-name="P699"><text:span text:style-name="T700">24.7</text:span><text:span text:style-name="T701">.</text:span><text:span text:style-name="T702"><text:tab/>projekto uždaviniai;</text:span></text:p>
      <text:p text:style-name="P703"><text:span text:style-name="T704">24.8</text:span><text:span text:style-name="T705">.</text:span><text:span text:style-name="T706"><text:tab/>projekto tikslinė (-ės) dalyvių grupė (-ės)<text:s/></text:span><text:span text:style-name="T707">apibūdinimas</text:span><text:span text:style-name="T708">;</text:span></text:p>
      <text:p text:style-name="P709"><text:span text:style-name="T710">24.9</text:span><text:span text:style-name="T711">.</text:span><text:span text:style-name="T712"><text:tab/>projekto įgyvendinimo laikotarpis;</text:span></text:p>
      <text:p text:style-name="P713"><text:span text:style-name="T714">24.10</text:span><text:span text:style-name="T715">.</text:span><text:span text:style-name="T716"><text:tab/>projekto santrauka (</text:span><text:span text:style-name="T717">trumpai ir glaustai aprašoma projekto esmė, keliama problema, pagrindžiama, kokios veiklos bus vykdomos nurodytai problemai spręsti);</text:span></text:p>
      <text:p text:style-name="P718"><text:span text:style-name="T719">24.11</text:span><text:span text:style-name="T720">.</text:span><text:span text:style-name="T721"><text:tab/></text:span><text:span text:style-name="T722">pareiškėjo žmogiškieji ištekliai (projekto vadovas, vykdytojai) ir pajėgumas įgyvendinti projektą (kvalifikacija, patirtis ir gebėjimai vykdyti numatytas veiklas) (informacija teikiama informacinėje sistemoje užpildant asmenų korteles);</text:span></text:p>
      <text:p text:style-name="P723"><text:span text:style-name="T724">24.12</text:span><text:span text:style-name="T725">.</text:span><text:span text:style-name="T726"><text:tab/>projekto atitiktis privalomosioms sąlygoms, Nuostatų 14 punkte nurodytiems reikalavimams įgyvendinti;</text:span></text:p>
      <text:p text:style-name="P727"><text:span text:style-name="T728">24.13</text:span><text:span text:style-name="T729">.</text:span><text:span text:style-name="T730"><text:tab/>inovacijos (-ų), kurios bus naudojamos/ kuriamos/ diegiamos/ palaikomos projekto įgyvendinimo metu, aprašymas;</text:span></text:p>
      <text:p text:style-name="P731"><text:span text:style-name="T732">24.14</text:span><text:span text:style-name="T733">.</text:span><text:span text:style-name="T734"><text:tab/>projekto aprašymas, pagrindžiant kaip pasirinktos inovacijos sprendžia jauniems žmonėms aktualias problemas ir įtraukia jaunus žmones į aktyvų pilietinį visuomenės gyvenimą;</text:span></text:p>
      <text:p text:style-name="P735"><text:span text:style-name="T736">24.15</text:span><text:span text:style-name="T737">.</text:span><text:span text:style-name="T738"><text:tab/>projekto įgyvendinimo metu jaunimo įtraukimo būdų aprašymas (nurodant tikslinę grupę ir išskiriant jos pritraukimo būdus, išskyrus pasirinkus įgyvendinti Nuostatų 13.2 punkte numatytą veiklą);</text:span></text:p>
      <text:p text:style-name="P739"><text:span text:style-name="T740">24.16</text:span><text:span text:style-name="T741">.</text:span><text:span text:style-name="T742"><text:tab/></text:span><text:span text:style-name="T743">pasirinktos<text:s/></text:span><text:span text:style-name="T744">faktais ir žiniomis grįstos metodinės ir (ar) statistinės, ir (ar) kitos priemonės, skirtos įvertinti jaunų žmonių poreikius ir (ar) įsitraukimą ir (ar) požiūrį į vykdomas jaunimo politikos priemonės</text:span><text:span text:style-name="T745"><text:s/></text:span><text:span text:style-name="T746">aprašymas (pasirinkus įgyvendinti Nuostatų 13.2 punkte numatytą veiklą);</text:span></text:p>
      <text:p text:style-name="P747"><text:span text:style-name="T748">24.17</text:span><text:span text:style-name="T749">.</text:span><text:span text:style-name="T750"><text:tab/>projekto įgyvendinimo metu jaunimo, su jaunimu dirbančių ir jaunimo politikos formuotojų įtraukimo būdų aprašymas (pasirinkus įgyvendinti Nuostatų 13.2 punkte numatytą veiklą);</text:span></text:p>
      <text:p text:style-name="P751"><text:span text:style-name="T752">24.18</text:span><text:span text:style-name="T753">.</text:span><text:span text:style-name="T754"><text:tab/>laukiami rezultatai ir projekto viešinimas;</text:span></text:p>
      <text:p text:style-name="P755"><text:span text:style-name="T756">24.19</text:span><text:span text:style-name="T757">.</text:span><text:span text:style-name="T758"><text:tab/>pareiškėjo pateikiama papildoma informacija, susijusi su projektu (pvz., informacija apie projekto partnerį (jei yra);</text:span></text:p>
      <text:p text:style-name="P759"><text:span text:style-name="T760">24.20</text:span><text:span text:style-name="T761">.</text:span><text:span text:style-name="T762"><text:tab/>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8 punktą;</text:span></text:p>
      <text:p text:style-name="P763"><text:span text:style-name="T764">24.21</text:span><text:span text:style-name="T765">.</text:span><text:span text:style-name="T766"><text:tab/>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67"><text:span text:style-name="T768">25</text:span><text:span text:style-name="T769">.</text:span><text:span text:style-name="T770"><text:tab/></text:span><text:span text:style-name="T771">Pareiškėjas kartu su paraiška privalo pateikti taisyklių 17 punkte ir Nuostatų 26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772"><text:span text:style-name="T773">26</text:span><text:span text:style-name="T774">.</text:span><text:span text:style-name="T775"><text:tab/></text:span><text:span text:style-name="T776">Kartu su paraiška privaloma pateikti elektronines šių dokumentų kopijas:</text:span></text:p>
      <text:p text:style-name="P777"><text:span text:style-name="T778">26.1</text:span><text:span text:style-name="T779">.</text:span><text:span text:style-name="T780"><text:tab/></text:span>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p>
      <text:p text:style-name="P781"><text:span text:style-name="T782">26.2</text:span><text:span text:style-name="T783">.</text:span><text:span text:style-name="T784"><text:tab/>jei pareiškėjui atstovauja ne jo vadovas, dokumento, patvirtinančio asmens teisę veikti pareiškėjo vardu;</text:span></text:p>
      <text:p text:style-name="P785"><text:span text:style-name="T786">26.3</text:span><text:span text:style-name="T787">.</text:span><text:span text:style-name="T788"><text:tab/>dokumentų pagrindžiančių pareiškėjo ne mažesnę nei vienerių metų darbo patirtį darbo su jaunimu srityje (pvz., veiklos ataskaitos išrašas, veiklų planas);</text:span></text:p>
      <text:p text:style-name="P789"><text:span text:style-name="T790">26.4</text:span><text:span text:style-name="T791">.</text:span><text:span text:style-name="T792"><text:tab/>asmens, turinčio teisę veikti pareiškėjo vardu, pasirašytos deklaracijos užpildytos pagal Nuostatų 1 priedą;</text:span></text:p>
      <text:p text:style-name="P793"><text:span text:style-name="T794">26.5</text:span><text:span text:style-name="T795">.</text:span><text:span text:style-name="T796"><text:tab/>teikiamo (-ų) dokumento (-ų) užsienio kalba, jeigu toks (-ie) yra, vertimo (-ų), kuris (-ie) turi būti patvirtinti vertėjo arba pareiškėjo vadovo ar jo įgalioto asmens.</text:span></text:p>
      <text:p text:style-name="P797"><text:span text:style-name="T798">27</text:span><text:span text:style-name="T799">.</text:span><text:span text:style-name="T800"><text:tab/></text:span><text:span text:style-name="T801">Jei <text:s/>informacinės sistemos funkcinės galimybės nepakankamos ar laikinai neužtikrinamos, taisyklių 16 punkte tvarka, nurodytą reikalingą informaciją pareiškėjas SPPD teikia el. būdu administruojančios įstaigos paskirtam specialistui,<text:s/></text:span><text:span text:style-name="T802">el. paštu<text:s/></text:span>tomas.milevicius@sppd.lt</text:p>
      <text:p text:style-name="P803"><text:span text:style-name="T804">28</text:span><text:span text:style-name="T805">.</text:span><text:span text:style-name="T806"><text:tab/></text:span><text:span text:style-name="T807">Paraiškų turiniui ir jų teikimui taikomi taisyklių IV skyriaus reikalavimai.<text:s/></text:span></text:p>
      <text:p text:style-name="Normal"/>
      <text:p text:style-name="P808"><text:span text:style-name="T809">VIII</text:span><text:span text:style-name="T810"><text:s/>SKYRIUS</text:span></text:p>
      <text:p text:style-name="P811"><text:span text:style-name="T812">PARAIŠKŲ ATITIKTIES FORMALIESIEMS KRITERIJAMS VERTINIMAS, JŲ ATMETIMO TVARKA IR PAGRINDAI</text:span></text:p>
      <text:p text:style-name="P813"/>
      <text:p text:style-name="P814">29.<text:tab/><text:span text:style-name="T815">Paraiškų atitiktis formaliesiems kriterijams vertinama, paraiškos atmetamos, nevertinamos ir valstybės biudžeto lėšų neskiriama taisyklių V skyriuje nustatyta tvarka ir pagrindais.</text:span></text:p>
      <text:p text:style-name="P816">30.<text:tab/>J<text:span text:style-name="T817">ei pateikta paraiška neatitinka bent vieno iš Nuostatų 15.1–15.5, 16, 24–27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Normal"/>
      <text:p text:style-name="P818"><text:span text:style-name="T819">IX</text:span><text:span text:style-name="T820"><text:s/>SKYRIUS</text:span></text:p>
      <text:p text:style-name="P821"><text:span text:style-name="T822">PARAIŠKŲ VERTINIMAS</text:span></text:p>
      <text:p text:style-name="P823"/>
      <text:p text:style-name="P824">31.<text:tab/><text:span text:style-name="T825">Projektai, kuriems siūloma skirti valstybės biudžeto lėšų, atrenkami laikantis taisyklėse ir Nuostatuose nustatytos tvarkos.</text:span></text:p>
      <text:p text:style-name="P826"><text:span text:style-name="T827">32</text:span><text:span text:style-name="T828">.</text:span><text:span text:style-name="T829"><text:tab/></text:span><text:span text:style-name="T830">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831"><text:span text:style-name="T832">33</text:span><text:span text:style-name="T833">.</text:span><text:span text:style-name="T834"><text:tab/></text:span><text:span text:style-name="T835">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836">34.<text:tab/><text:span text:style-name="T837">Ekspertai turi įvertinti ir skirti balų už:<text:s/></text:span></text:p>
      <text:p text:style-name="P838"><text:span text:style-name="T839">34.1</text:span><text:span text:style-name="T840">.</text:span><text:span text:style-name="T841"><text:tab/>projekto atitiktį Nuostatų 14 punkte nurodytoms privalomoms sąlygoms. Vertinimo metu nurodant vertinimą „Taip arba Ne“. Bent vienos privalomosios sąlygos neatitinkantis projektas toliau nevertinamas;</text:span></text:p>
      <text:p text:style-name="P842"><text:span text:style-name="T843">34.2</text:span><text:span text:style-name="T844">.</text:span><text:span text:style-name="T845"><text:tab/>pareiškėjo sukuriamą pridėtinę vertę vykdomomis veiklomis, vertinant nuo 0 (nulio) iki 5 (penkių) balų: 0 – neatitinka, 1–4 – iš dalies atitinka, 5 – atitinka;</text:span></text:p>
      <text:p text:style-name="P846"><text:span text:style-name="T847">34.3</text:span><text:span text:style-name="T848">.</text:span><text:span text:style-name="T849"><text:tab/>projekto aprašymo detalumą, pagrįstumą, vertinant nuo 0 (nulio) iki 7 (septynių) balų: 0 – neatitinka, 1–6 – iš dalies atitinka, 7 – atitinka;</text:span></text:p>
      <text:p text:style-name="P850"><text:span text:style-name="T851">34.4</text:span><text:span text:style-name="T852">.</text:span><text:span text:style-name="T853"><text:tab/>projekto vadovo ir vykdytojų patirtį ir gebėjimus įgyvendinti planuojamą projektą, vertinant nuo 0 (nulio) iki 5 (penkių) balų: 0 – neatitinka, 1–4 – iš dalies atitinka, 5 – atitinka;</text:span></text:p>
      <text:p text:style-name="P854"><text:span text:style-name="T855">34.5</text:span><text:span text:style-name="T856">.</text:span><text:span text:style-name="T857"><text:tab/>projekto metu inovacijų jaunimo politikos srityje kūrimą ir / ar diegimą, ir / ar tęstinumą, sprendžiant jauniems žmonėms aktualias problemas ir įtraukiant jaunus žmones į aktyvų pilietinį visuomenės gyvenimą vertinant nuo 0 (nulio) iki 7 (septynių) balų: 0 – neatitinka, 1–6 – iš dalies atitinka, 7 – atitinka;</text:span></text:p>
      <text:p text:style-name="P858"><text:span text:style-name="T859">34.6</text:span><text:span text:style-name="T860">.</text:span><text:span text:style-name="T861"><text:tab/>projekto veiklų pagrįstumą, sprendžiant jauniems žmonėms aktualias problemas ir jų įtraukimą į aktyvų pilietinį visuomenės gyvenimą, vertinant nuo 0 (nulio) iki 5 (penkių) balų: 0 – neatitinka, 1–4 – iš dalies atitinka, 5 – atitinka;</text:span></text:p>
      <text:p text:style-name="P862"><text:span text:style-name="T863">34.7</text:span><text:span text:style-name="T864">.</text:span><text:span text:style-name="T865"><text:tab/>projekto tikslo ir uždavinių aiškumą, atitiktį Konkurso tikslui, vertinant nuo 0 (nulio) iki 5 (penkių) balų: 0 – neatitinka, 1–4 – iš dalies atitinka, 5 – atitinka;</text:span></text:p>
      <text:p text:style-name="P866"><text:span text:style-name="T867">34.8</text:span><text:span text:style-name="T868">.</text:span><text:span text:style-name="T869"><text:tab/>projekto veiklų įgyvendinimo plane numatytų veiklų nuoseklumą, pagrįstumą ir tinkamumą, vertinant nuo 0 (nulio) iki 10 (dešimt) balų: 0 – neatitinka, 1–9 – iš dalies atitinka,  10 – atitinka;</text:span></text:p>
      <text:p text:style-name="P870"><text:span text:style-name="T871">34.9</text:span><text:span text:style-name="T872">.</text:span><text:span text:style-name="T873"><text:tab/>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74"><text:span text:style-name="T875">34.10</text:span><text:span text:style-name="T876">.</text:span><text:span text:style-name="T877"><text:tab/>laukiamų rezultatų reikšmingumą, realumą, pagrįstumą, vertinant nuo 0 (nulio) iki 5 (penkių) balų: 0 – neatitinka, 1–4 – iš dalies atitinka, 5 – atitinka;</text:span></text:p>
      <text:p text:style-name="P878"><text:span text:style-name="T879">34.11</text:span><text:span text:style-name="T880">.</text:span><text:span text:style-name="T881"><text:tab/>projekto viešinimui numatytų veiklų pagrįstumą ir tinkamumą projekto tikslui pasiekti, vertinant nuo 0 (nulio) iki 5 (penkių) balų: 0 – neatitinka, 1–4 – iš dalies atitinka, 5 – atitinka;</text:span></text:p>
      <text:p text:style-name="P882">35.<text:tab/><text:span text:style-name="T883">Galimas didžiausias paraiškai skirtinų balų skaičius – 59 balų. Privaloma surinkti minimali balų suma – 24 balai.<text:s/></text:span></text:p>
      <text:p text:style-name="P884">36.<text:tab/><text:span text:style-name="T885">Jeigu Nuostatų 13 punkte nurodyta viena iš veiklų ar kelios veiklos informacinėje sistemoje nesulauktų nei vienos paraiškos atitinkamiems A, B, C, D projektams įgyvendinti, 11.3 punkte nurodyta Konkursui įgyvendinti numatytų valstybės biudžeto lėšų suma pirmenybės tvarka teikiama rezervinių projektų sąraše esantiems projektams.</text:span></text:p>
      <text:p text:style-name="P886">37.<text:tab/><text:span text:style-name="T887">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88">38.<text:tab/><text:span text:style-name="T889">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90">39.<text:tab/><text:span text:style-name="T891">Jei, atlikus paraiškų vertinimą, sutampa kelių pareiškėjų paraiškoms skirtų balų vidurkis ir neužtenka Konkursui vykdyti numatytų valstybės biudžeto lėšų, pirmenybė teikiama tam projektui,<text:s/></text:span><text:span text:style-name="T892">kurio<text:s/></text:span><text:span text:style-name="T893">prašoma valstybės biudžeto lėšų suma yra didesnė ir (arba) veiklos vykdymo ar paslaugų teikimo apimtis ar poreikis yra reikalingesnis.</text:span></text:p>
      <text:p text:style-name="P894"><text:span text:style-name="T895">40</text:span><text:span text:style-name="T896">.</text:span><text:span text:style-name="T897"><text:tab/></text:span><text:span text:style-name="T898">Jei komisija, įvertinusi ekspertų vertinimų suvestinę, parengtą trims ekspertams atlikus vertinimą, ekspertų vertinimo anketas, vadovaudamasi Nuostatų 34 punkte nustatytais kriterijais, nepritaria ekspertų vertinimui, komisijos protokole,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899">41.<text:tab/><text:span text:style-name="T900">Jei komisija, įvertinusi paraiškų vertinimų suvestinę, ekspertų vertinimo anketas, 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Normal"/>
      <text:p text:style-name="P901"><text:span text:style-name="T902">X</text:span><text:span text:style-name="T903"><text:s/>SKYRIUS</text:span></text:p>
      <text:p text:style-name="P904"><text:span text:style-name="T905">KOMISIJOS DARBO ORGANIZAVIMAS IR<text:s/></text:span><text:span text:style-name="T906">VALSTYBĖS BIUDŽETO LĖŠŲ NAUDOJIMO</text:span><text:span text:style-name="T907"><text:s/>SUTARTIES PASIRAŠYMAS</text:span></text:p>
      <text:p text:style-name="P908"/>
      <text:p text:style-name="P909"><text:span text:style-name="T910">42</text:span><text:span text:style-name="T911">.</text:span><text:span text:style-name="T912"><text:tab/></text:span><text:span text:style-name="T913">Komisijos darbas organizuojamas taisyklių VII skyriuje nustatyta tvarka.</text:span></text:p>
      <text:p text:style-name="P914"><text:span text:style-name="T915">43</text:span><text:span text:style-name="T916">.</text:span><text:span text:style-name="T917"><text:tab/></text:span><text:span text:style-name="T918">Sutartis pasirašoma taisyklių VIII skyriuje nustatyta tvarka.<text:s/></text:span></text:p>
      <text:p text:style-name="Normal"/>
      <text:p text:style-name="P919"><text:span text:style-name="T920">XI</text:span><text:span text:style-name="T921"><text:s/>SKYRIUS</text:span></text:p>
      <text:p text:style-name="P922"><text:span text:style-name="T923">PROJEKTŲ VYKDYMAS IR STEBĖSENA</text:span></text:p>
      <text:p text:style-name="P924"/>
      <text:p text:style-name="P925">44.<text:tab/><text:span text:style-name="T926">Projektai vykdomi ir jų stebėsena atliekama taisyklių IX skyriuje nustatyta tvarka.</text:span></text:p>
      <text:p text:style-name="P927">45.<text:tab/><text:span text:style-name="T928">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929"><text:span text:style-name="T930">45.1</text:span><text:span text:style-name="T931">.</text:span><text:span text:style-name="T932"><text:tab/>sąmatos vykdymo ir sąnaudų ketvirtinė ataskaita, informaciją nurodant euro ir cento tikslumu (teikiama po kiekvieno ataskaitinio ketvirčio, o pasibaigus ataskaitiniams kalendoriniams metams – už visą projekto vykdymo laikotarpį</text:span><text:s/><text:span text:style-name="T933">per ataskaitinius metus);</text:span></text:p>
      <text:p text:style-name="P934"><text:span text:style-name="T935">45.2</text:span><text:span text:style-name="T936">.</text:span><text:span text:style-name="T937"><text:tab/>sąmatos įvykdymo ataskaita, informaciją nurodant euro ir cento tikslumu (teikiama po kiekvieno ataskaitinio ketvirčio, o pasibaigus ataskaitiniams kalendoriniams metams – už visą projekto vykdymo laikotarpį per ataskaitinius metus);</text:span></text:p>
      <text:p text:style-name="P938"><text:span text:style-name="T939">45.3</text:span><text:span text:style-name="T940">.</text:span><text:span text:style-name="T941"><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s/><text:span text:style-name="T942">per ataskaitinius metus);</text:span></text:p>
      <text:p text:style-name="P943"><text:span text:style-name="T944">45.4</text:span><text:span text:style-name="T945">.</text:span><text:span text:style-name="T946"><text:tab/>veiklų įvykdymo ataskaita (pasibaigus ataskaitiniams kalendoriniams metams – už visą projekto vykdymo laikotarpį teikiama iki kitų kalendorinių metų sausio 5 d.), kurioje turi būti nurodyta:</text:span></text:p>
      <text:p text:style-name="P947"><text:span text:style-name="T948">45.4.1</text:span><text:span text:style-name="T949">.</text:span><text:span text:style-name="T950"><text:tab/></text:span><text:span text:style-name="T951">informacija apie projekto metu įgyvendintas veiklas (pildoma vadovaujantis su paraiška pateiktu projekto veiklų planu, jame pateiktomis formuluotėmis)</text:span><text:span text:style-name="T952">;</text:span></text:p>
      <text:p text:style-name="P953"><text:span text:style-name="T954">45.4.2</text:span><text:span text:style-name="T955">.</text:span><text:span text:style-name="T956"><text:tab/></text:span><text:span text:style-name="T957">informacija apie Nuostatų 18 punkte išvardytų esminių kiekybinių, kiekybinių ir kokybinių rodiklių pasiekimą ir (ar) išlaikymą</text:span><text:span text:style-name="T958">;</text:span></text:p>
      <text:p text:style-name="P959"><text:span text:style-name="T960">45.4.3</text:span><text:span text:style-name="T961">.</text:span><text:span text:style-name="T962"><text:tab/>informacija apie projekto viešinimą;</text:span></text:p>
      <text:p text:style-name="P963"><text:span text:style-name="T964">45.4.4</text:span><text:span text:style-name="T965">.</text:span><text:span text:style-name="T966"><text:tab/>informacija apie projekto pridėtinę vertę.</text:span></text:p>
      <text:p text:style-name="P967">46.<text:tab/><text:span text:style-name="T968">Norėdamas patikslinti projekto išlaidų sąmatą, projekto vykdytojas informacinės sistemos priemonėmis turi pateikti SPPD pagrįstą prašymą patikslinti projekto išlaidų sąmatą,</text:span><text:span text:style-name="T969"><text:s/></text:span><text:span text:style-name="T970">kartu pateikdamas ir lyginamąją tikslinamų projekto išlaidų sąmatą ar palyginimą, kaip kis informacija atitinkamose išlaidų sąmatos eilutėse</text:span><text:span text:style-name="T971">.</text:span><text:span text:style-name="T972"><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73"><text:span text:style-name="T974">47</text:span><text:span text:style-name="T975">.</text:span><text:span text:style-name="T976"><text:tab/></text:span><text:span text:style-name="T977">Prašymai tikslinti projekto išlaidų sąmatą SPPD teikiami<text:s/></text:span><text:span text:style-name="T978">ne daugiau nei du kartus<text:s/></text:span><text:span text:style-name="T979">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980"><text:span text:style-name="T981">48</text:span><text:span text:style-name="T982">.</text:span><text:span text:style-name="T983"><text:tab/></text:span><text:span text:style-name="T984">Jei tikslinama projektų išlaidų sąmata keičia projekto vykdytojo projekto veiklų planą (pvz., nesuorganizuotų mokymų, renginio lėšų perskirstymas kitoms veikloms), projekto vykdytojas privalo suderinti veiklos plano keitimą su<text:s/></text:span><text:span text:style-name="T985">SPPD<text:s/></text:span><text:span text:style-name="T986">Nuostatų 49</text:span><text:span text:style-name="T987"><text:s/>punkte nustatyta tvarka.<text:s/></text:span><text:span text:style-name="T988">SPPD, gavęs prašymą tikslinti projekto išlaidų sąmatą ir nustatęs, kad projekto išlaidų sąmatos pakeitimas pakeis projekto vykdytojo projekto veiklų planą, projekto vykdytoją informuoja apie Nuostatų 49 punkte nustatytą projekto veiklų plano keitimo tvarką.</text:span></text:p>
      <text:p text:style-name="P989"><text:span text:style-name="T990">49</text:span><text:span text:style-name="T991">.</text:span><text:span text:style-name="T992"><text:tab/>Norėdamas patikslinti veiklų planą, projekto vykdytojas atsakingam SPPD specialistui informacinės sistemos priemonėmis, taip pat elektroniniu paštu pateikia pagrįstą prašymą patikslinti veiklų planą,<text:s/></text:span><text:span text:style-name="T993">kartu pateikdamas ir lyginamąjį veiklų planą ar palyginimą, kaip kis informacija atitinkamose veiklų plano dalyse ar eilutėse</text:span><text:span text:style-name="T994">.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95">50.<text:tab/><text:span text:style-name="T996">Projekto vykdytojas privalo informuoti raštu, taip pat informacinės sistemos priemonėmis Ministeriją ir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97"><text:span text:style-name="T998">51</text:span><text:span text:style-name="T999">.</text:span><text:span text:style-name="T1000"><text:tab/></text:span><text:span text:style-name="T1001">Jei netinkamai įgyvendinamas projektas ar sąmoningai nevykdomos projekto veiklos, sąmoningai nesivadovaujama Nuostatų 18 punkte nustatytais esminiais kiekybiniais rodikliais, t. y. esminių kiekybinių rodiklių ar jų dalies nepavyksta pasiekti, taisyklių 110 punkte nustatyta tvarka gali būt taikomos šios sankcijos:<text:s/></text:span></text:p>
      <text:p text:style-name="P1002"><text:span text:style-name="T1003">51.1</text:span><text:span text:style-name="T1004">.</text:span><text:span text:style-name="T1005"><text:tab/>jei projekto vykdytojas, įgyvendinantis Nuostatų 13.1, 13.3, 13.4 papunktyje numatytas veiklas, nepasiekė vieno iš Nuostatų 18.1 papunktyje nurodytų esminių kiekybinių rodiklių, jis į Sutarties rekvizituose nurodytą SPPD banko sąskaitą turi grąžinti 50 procentų jam projektui įgyvendinti skirtų ir pervestų valstybės biudžeto lėšų;</text:span></text:p>
      <text:p text:style-name="P1006"><text:span text:style-name="T1007">51.2</text:span><text:span text:style-name="T1008">.</text:span><text:span text:style-name="T1009"><text:tab/>jei projekto vykdytojas, įgyvendinantis Nuostatų 13.1, 13.3, 13.4 papunktyje numatytas veiklas, nepasiekė dviejų iš Nuostatų 18.1. papunktyje nurodytų esminių kiekybinių rodiklių, jis į Sutarties rekvizituose nurodytą SPPD banko sąskaitą turi grąžinti 100 procentų jam projektui įgyvendinti skirtų  ir pervestų valstybės biudžeto lėšų;</text:span></text:p>
      <text:p text:style-name="P1010"><text:span text:style-name="T1011">51.3</text:span><text:span text:style-name="T1012">.</text:span><text:span text:style-name="T1013"><text:tab/>jei projekto vykdytojas, įgyvendinantis Nuostatų 13.2 papunktyje numatytą veiklą, nepasiekė vieno iš Nuostatų 18.1. papunktyje nurodytų esminių kiekybinių rodiklių, jis į Sutarties rekvizituose nurodytą SPPD banko sąskaitą turi grąžinti 33 procentus jam projektui įgyvendinti skirtų ir pervestų valstybės biudžeto lėšų;</text:span></text:p>
      <text:p text:style-name="P1014"><text:span text:style-name="T1015">51.4</text:span><text:span text:style-name="T1016">.</text:span><text:span text:style-name="T1017"><text:tab/>jei projekto vykdytojas, įgyvendinantis Nuostatų 13.2 papunktyje numatytą veiklą, nepasiekė dviejų iš Nuostatų 18.1. papunktyje nurodytų esminių kiekybinių rodiklių, jis į Sutarties rekvizituose nurodytą SPPD banko sąskaitą turi grąžinti 66 procentus jam projektui įgyvendinti skirtų ir pervestų valstybės biudžeto lėšų;</text:span></text:p>
      <text:p text:style-name="P1018"><text:span text:style-name="T1019">51.5</text:span><text:span text:style-name="T1020">.</text:span><text:span text:style-name="T1021"><text:tab/>jei projekto vykdytojas, įgyvendinantis Nuostatų 13.2 papunktyje numatytą veiklą, nepasiekė trijų iš Nuostatų 18.1. punkte nurodytų esminių kiekybinių rodiklių, jis į Sutarties rekvizituose nurodytą SPPD banko sąskaitą turi grąžinti 100 procentų jam projektui įgyvendinti skirtų ir pervestų valstybės biudžeto lėšų.</text:span></text:p>
      <text:p text:style-name="Normal"/>
      <text:p text:style-name="P1022"><text:span text:style-name="T1023">XII</text:span><text:span text:style-name="T1024"><text:s/>SKYRIUS</text:span></text:p>
      <text:p text:style-name="P1025"><text:span text:style-name="T1026">BAIGIAMOSIOS NUOSTATOS</text:span></text:p>
      <text:p text:style-name="P1027"/>
      <text:p text:style-name="P1028"><text:span text:style-name="T1029">52</text:span><text:span text:style-name="T1030">.</text:span><text:span text:style-name="T1031"><text:tab/>Lietuvos Respublikos socialinės apsaugos ir darbo ministerija turi teisę atlikti projekto įgyvendinimo ir valstybės biudžeto lėšų panaudojimo teisingumo bei tikslingumo auditą.</text:span></text:p>
      <text:p text:style-name="P1032"><text:span text:style-name="T1033">53</text:span><text:span text:style-name="T1034">.</text:span><text:span text:style-name="T1035"><text:tab/>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1036"><text:span text:style-name="T1037">54</text:span><text:span text:style-name="T1038">.</text:span><text:span text:style-name="T1039"><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40"><text:span text:style-name="T1041">55</text:span><text:span text:style-name="T1042">.</text:span><text:span text:style-name="T1043"><text:tab/>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044"><text:span text:style-name="T1045">56</text:span><text:span text:style-name="T1046">.</text:span><text:span text:style-name="T1047"><text:tab/>Agentūra savo interneto svetainėje </text:span><text:span text:style-name="T1048">skelbia kiekvienam konkursui vykdyti kiekvienais metais skirtas valstybės biudžeto lėšų sumas.</text:span></text:p>
      <text:p text:style-name="P1049"><text:span text:style-name="T1050">57</text:span><text:span text:style-name="T1051">.</text:span><text:span text:style-name="T1052"><text:tab/>SPPD savo interneto svetainėje skelbia apibendrintas konkursų vykdymo ir (ar) atitinkamų priemonių įgyvendinimo ataskaitas.</text:span></text:p>
      <text:p text:style-name="P1053"><text:span text:style-name="T1054">58</text:span><text:span text:style-name="T1055">.</text:span><text:span text:style-name="T1056"><text:tab/>Konkurso organizavimo dokumentai saugomi Lietuvos Respublikos dokumentų ir archyvų įstatymo nustatyta tvarka.</text:span></text:p>
      <text:p text:style-name="P1057"><text:span text:style-name="T1058">59</text:span><text:span text:style-name="T1059">.</text:span><text:span text:style-name="T1060"><text:tab/>Duomenų subjekto teisės įgyvendinamos </text:span><text:span text:style-name="T1061">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062">r duomenų valdytojo, į kurį kreipiamasi dėl duomenų subjekto teisių įgyvendinimo, nustatyta tvarka.</text:span></text:p>
      <text:p text:style-name="P1063"/>
      <text:p text:style-name="P1064"><text:span text:style-name="T1065">___________________________</text:span></text:p>
      <text:p text:style-name="P1066">Inovacijų jaunimo politikos srityje</text:p>
      <text:p text:style-name="P1073"><text:s/>projektų finansavimo 2023 metais<text:s/></text:p>
      <text:p text:style-name="P1074"><text:span text:style-name="T1075">konkurso nuostatų<text:s/></text:span><text:span text:style-name="T1076">1</text:span><text:s/>priedas<text:s/></text:p>
      <text:p text:style-name="P1077"/>
      <text:p text:style-name="Normal"/>
      <text:p text:style-name="P1078"><text:span text:style-name="T1079">DEKLARACIJA<text:s/></text:span></text:p>
      <text:p text:style-name="P1080"/>
      <text:p text:style-name="P1081">(data)</text:p>
      <text:p text:style-name="P1082"/>
      <text:p text:style-name="P1083">Aš, ______________________________________________,veikiantis (-i) pareiškėjo</text:p>
      <text:p text:style-name="P1084">(vardas ir pavardė)</text:p>
      <text:p text:style-name="P1085">_______________________________________________________ vardu, patvirtinu, kad nėra<text:s/></text:p>
      <text:p text:style-name="P1086">(pareiškėjo pavadinimas)</text:p>
      <text:p text:style-name="P1087">toliau nurodytų aplinkybių:</text:p>
      <text:p text:style-name="P1088"><text:span text:style-name="T1089">1</text:span><text:span text:style-name="T1090">. pareiškėjas nėra sudaręs taikos sutarties su kreditoriais, sustabdęs ar apribojęs savo veiklos;</text:span></text:p>
      <text:p text:style-name="P1091"><text:span text:style-name="T1092">2</text:span><text:span text:style-name="T1093">.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094"><text:span text:style-name="T1095">3</text:span><text:span text:style-name="T1096">. pareiškėjas paraiškoje arba jo prieduose nepateikė klaidinančios arba melagingos informacijos;</text:span></text:p>
      <text:p text:style-name="P1097"><text:span text:style-name="T1098">4</text:span><text:span text:style-name="T1099">. 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100"><text:span text:style-name="T1101">5</text:span><text:span text:style-name="T1102">. pareiškėjas yra įvykdęs mokesčių, išskyrus valstybinio socialinio draudimo įmokų, mokėjimo įsipareigojimus ir šių įsipareigojimų suma neviršija 10 bazinės socialinės išmokos dydžių;<text:s/></text:span></text:p>
      <text:p text:style-name="P1103"><text:span text:style-name="T1104">6</text:span><text:span text:style-name="T1105">. pareiškėjas turi konkurso nuostatuose nustatytus reikalavimus atitinkančius reikalingus žmogiškuosius išteklius ir tinkamus administracinius gebėjimus įgyvendinti projektą;</text:span></text:p>
      <text:p text:style-name="P1106"><text:span text:style-name="T1107">7</text:span><text:span text:style-name="T1108">. pareiškėjas neteikia Konkursui paraiškos finansuoti projektą, kuri jau yra arba buvo finansuota dalyvaujant kituose Agentūros, Ministerijos, Ministerijai pavaldžių įstaigų programų finansavimo konkursuose.</text:span></text:p>
      <text:p text:style-name="P1109"><text:span text:style-name="T1110">8</text:span><text:span text:style-name="T1111">. pareiškėjas yra pateikęs finansinių ir veiklos ataskaitų rinkinius juridinių asmenų registrui, o taip pat - šiuos rinkinius bei informaciją apie įgyvendinamus ar įgyvendintus projektus viešai paskelbę savo interneto svetainėje (jeigu ją turi), jei pareiškėjas yra nevyriausybinė organizacija pagal Lietuvos Respublikos nevyriausybinių organizacijų plėtros įstatymą;</text:span></text:p>
      <text:p text:style-name="P1112">Man yra žinoma, kad šioje deklaracijoje nurodžius klaidinančią ar melagingą informaciją, vadovaujantis Projektų administravimo taisyklių 108.4 papunkčiu, sudaryta valstybės biudžeto lėšų naudojimo sutartis bus vienašališkai nutraukta.</text:p>
      <text:p text:style-name="P1113"><text:span text:style-name="T1114">Patvirtinu, kad<text:s/></text:span><text:span text:style-name="T1115">kartu su paraiška pateikti dokumentai, taip pat dokumentų užsienio kalba vertimai yra tikri.</text:span></text:p>
      <text:p text:style-name="P1116"/>
      <text:p text:style-name="P1117"/>
      <text:p text:style-name="P1118">______________________ <text:s text:c="13"/>__________________ <text:s text:c="3"/><text:tab/>____________________</text:p>
      <text:p text:style-name="P1119"><text:span text:style-name="T1120">(pareiškėjo vadovo ar jo<text:s/></text:span><text:tab/><text:s text:c="25"/><text:span text:style-name="T1121">(parašas) <text:s text:c="30"/>(vardas ir pavardė ) <text:s/></text:span></text:p>
      <text:p text:style-name="P1122"><text:span text:style-name="T1123">įgalioto asmens pareigų pavadinimas)<text: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7"><text:span text:style-name="T1068"><text:page-number text:fixed="false">2</text:page-number></text:span></text:p>
        <text:p text:style-name="P1069"/>
      </style:header>
      <style:footer>
        <text:p text:style-name="P1070"/>
      </style:footer>
    </style:master-page>
    <style:master-page style:next-style-name="MP2" style:name="MPF2" style:page-layout-name="PL2">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8-31T12:38:00Z</meta:creation-date>
    <dc:date>2022-08-31T12:38:00Z</dc:date>
    <meta:print-date>2021-02-12T13:20:00Z</meta:print-date>
    <meta:template xlink:href="Normal.dotm" xlink:type="simple"/>
    <meta:editing-cycles>2</meta:editing-cycles>
    <meta:editing-duration>PT0S</meta:editing-duration>
    <meta:user-defined meta:name="_NewReviewCycle"/>
    <meta:document-statistic meta:page-count="10" meta:paragraph-count="682" meta:word-count="6231" meta:character-count="49858" meta:row-count="2332" meta:non-whitespace-character-count="44309"/>
  </office:meta>
</office:document-meta>
</file>