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4 M. RUGSĖJO 2 D. NUTARIMO NR. 1118 „DĖL NELAIMINGŲ ATSITIKIMŲ DARBE TYRIMO IR APSKAITOS NUOSTATŲ PATVIRTINIMO“ PAKEITIMO</text:span></text:p>
      <text:p text:style-name="P19"/>
      <text:p text:style-name="P20"><text:span text:style-name="T21">2015 m. gruodžio 23 d.</text:span><text:span text:style-name="T22"><text:s/>Nr.<text:s/></text:span><text:span text:style-name="T23">1393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 Pakeisti Nelaimingų atsitikimų darbe tyrimo ir apskaitos nuostatus, patvirtintus Lietuvos Respublikos Vyriausybės 2004 m. rugsėjo 2 d. nutarimu Nr. 1118 „Dėl Nelaimingų atsitikimų darbe tyrimo ir apskaitos nuostatų patvirtinimo“, ir 18 punktą išdėstyti taip:</text:span></text:p>
      <text:p text:style-name="P33"><text:span text:style-name="T34">„</text:span><text:span text:style-name="T35">18</text:span><text:span text:style-name="T36">. Dalyvauti tiriant įvykį darbe arba nelaimingą atsitikimą pakeliui į darbą ar iš darbo gali būti pakviesti: Nacionalinio visuomenės sveikatos centro prie Sveikatos apsaugos ministerijos atstovai, potencialiai pavojingų įrenginių techninės būklės tikrinimo įstaigų ekspertai, specialistai, suinteresuotų įstaigų atstovai, teikiantys tyrimui atlikti reikalingas išvadas ar informaciją.“</text:span></text:p>
      <text:p text:style-name="P37"><text:span text:style-name="T38">2</text:span><text:span text:style-name="T39">. Šis nutarimas įsigalioja 2016 m. balandžio 1 dieną.</text:span></text:p>
      <text:p text:style-name="P40"/>
      <text:p text:style-name="P41"/>
      <text:p text:style-name="P42"><text:span text:style-name="T43">Ministras Pirmininkas</text:span><text:span text:style-name="T44"><text:tab/>Algirdas Butkevičius</text:span></text:p>
      <text:p text:style-name="P45"/>
      <text:p text:style-name="P46"/>
      <text:p text:style-name="P47"/>
      <text:p text:style-name="P48"><text:span text:style-name="T49">Socialinės apsaugos ir darbo ministrė</text:span><text:span text:style-name="T50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30T17:48:00Z</meta:creation-date>
    <dc:date>2015-12-30T17:48:00Z</dc:date>
    <meta:print-date>2015-12-21T08:2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42" meta:character-count="1118" meta:row-count="47" meta:non-whitespace-character-count="987"/>
  </office:meta>
</office:document-meta>
</file>