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language="en" fo:country="GB"/>
    </style:style>
    <style:style style:name="T13" style:parent-style-name="DefaultParagraphFont" style:family="text">
      <style:text-properties fo:font-weight="bold" style:font-weight-asian="bold" style:font-weight-complex="bold" fo:language="en" fo:country="GB"/>
    </style:style>
    <style:style style:name="T14" style:parent-style-name="DefaultParagraphFont" style:family="text">
      <style:text-properties fo:font-weight="bold" style:font-weight-asian="bold" fo:language="en" fo:country="GB"/>
    </style:style>
    <style:style style:name="P15" style:parent-style-name="Normal" style:family="paragraph">
      <style:paragraph-properties style:punctuation-wrap="simple" fo:text-align="center" style:vertical-align="baseline"/>
      <style:text-properties fo:font-weight="bold" style:font-weight-asian="bold"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909in"/>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language="en" fo:country="GB"/>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language="en" fo:country="GB"/>
    </style:style>
    <style:style style:name="T25" style:parent-style-name="DefaultParagraphFont" style:family="text">
      <style:text-properties style:font-size-complex="12pt" fo:language="en" fo:country="GB"/>
    </style:style>
    <style:style style:name="T26" style:parent-style-name="DefaultParagraphFont" style:family="text">
      <style:text-properties fo:language="en" fo:country="GB"/>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master-page-name="MPF1" style:family="paragraph">
      <style:paragraph-properties fo:break-before="page" fo:margin-left="3.1493in" style:page-number="1">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text-align="end"/>
      <style:text-properties fo:font-weight="bold" style:font-weight-asian="bold"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style>
    <style:style style:name="P44" style:parent-style-name="Normal" style:family="paragraph">
      <style:paragraph-properties fo:line-height="150%"/>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line-height="150%" fo:text-indent="0.043in"/>
    </style:style>
    <style:style style:name="P51" style:parent-style-name="Normal" style:family="paragraph">
      <style:paragraph-properties fo:text-align="justify" fo:line-height="150%" fo:text-indent="0.5909in"/>
    </style:style>
    <style:style style:name="P52" style:parent-style-name="Normal" style:family="paragraph">
      <style:paragraph-properties fo:text-align="justify" fo:line-height="150%" fo:text-indent="0.5909in"/>
    </style:style>
    <style:style style:name="P53" style:parent-style-name="Normal" style:family="paragraph">
      <style:paragraph-properties fo:text-align="justify" fo:line-height="150%" fo:text-indent="0.5909in"/>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909in"/>
    </style:style>
    <style:style style:name="P56" style:parent-style-name="Normal" style:family="paragraph">
      <style:paragraph-properties fo:widows="0" fo:orphans="0" fo:text-align="justify" fo:line-height="150%" fo:text-indent="0.5909in"/>
    </style:style>
    <style:style style:name="P57" style:parent-style-name="Normal" style:family="paragraph">
      <style:paragraph-properties fo:text-align="justify" fo:line-height="150%" fo:text-indent="0.5909in"/>
    </style:style>
    <style:style style:name="P58" style:parent-style-name="Normal" style:family="paragraph">
      <style:paragraph-properties fo:text-align="justify" fo:text-indent="0.5909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3937in"/>
    </style:style>
    <style:style style:name="P65" style:parent-style-name="Normal" style:family="paragraph">
      <style:paragraph-properties fo:text-align="justify" fo:line-height="150%" fo:text-indent="0.4923in"/>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P70" style:parent-style-name="Normal" style:family="paragraph">
      <style:paragraph-properties fo:text-align="justify" fo:line-height="150%" fo:text-indent="0.4923in"/>
    </style:style>
    <style:style style:name="P71" style:parent-style-name="Normal" style:family="paragraph">
      <style:paragraph-properties fo:text-align="justify" fo:line-height="150%" fo:text-indent="0.4923in"/>
    </style:style>
    <style:style style:name="P72" style:parent-style-name="Normal" style:family="paragraph">
      <style:paragraph-properties fo:text-align="justify" fo:line-height="150%" fo:text-indent="0.4923in"/>
    </style:style>
    <style:style style:name="P73" style:parent-style-name="Normal" style:family="paragraph">
      <style:paragraph-properties fo:text-align="justify" fo:line-height="150%" fo:text-indent="0.4923in"/>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4923in"/>
    </style:style>
    <style:style style:name="P83" style:parent-style-name="Normal" style:family="paragraph">
      <style:paragraph-properties fo:text-align="justify" fo:line-height="150%" fo:text-indent="0.4923in"/>
    </style:style>
    <style:style style:name="P84" style:parent-style-name="Normal" style:family="paragraph">
      <style:paragraph-properties fo:text-align="justify" fo:line-height="150%" fo:text-indent="0.4923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line-height="150%" fo:text-indent="0.3937in"/>
      <style:text-properties fo:font-weight="bold" style:font-weight-asian="bold"/>
    </style:style>
    <style:style style:name="P93" style:parent-style-name="Normal" style:family="paragraph">
      <style:paragraph-properties fo:widows="0" fo:orphans="0" fo:text-align="justify" fo:line-height="150%" fo:text-indent="0.5909in"/>
    </style:style>
    <style:style style:name="P9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P9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P9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P9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P98" style:parent-style-name="Normal" style:family="paragraph">
      <style:paragraph-properties fo:text-align="justify" fo:line-height="150%" fo:text-indent="0.5909in">
        <style:tab-stops>
          <style:tab-stop style:type="left" style:position="0.9847in"/>
        </style:tab-stops>
      </style:paragraph-properties>
    </style:style>
    <style:style style:name="P99"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00"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03"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04"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5909in">
        <style:tab-stops>
          <style:tab-stop style:type="left" style:position="0.9847in"/>
        </style:tab-stops>
      </style:paragraph-properties>
    </style:style>
    <style:style style:name="P107" style:parent-style-name="Normal" style:family="paragraph">
      <style:paragraph-properties fo:widows="0" fo:orphans="0" fo:text-align="justify" fo:line-height="150%" fo:text-indent="0.5909in">
        <style:tab-stops>
          <style:tab-stop style:type="left" style:position="0.7875in"/>
          <style:tab-stop style:type="left" style:position="0.9847in"/>
        </style:tab-stops>
      </style:paragraph-properties>
    </style:style>
    <style:style style:name="P10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P10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left" style:position="0.4923in"/>
          <style:tab-stop style:type="left" style:position="1.0833in"/>
          <style:tab-stop style:type="left" style:position="1.477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tab-stops>
          <style:tab-stop style:type="left" style:position="1.0833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tab-stops>
          <style:tab-stop style:type="left" style:position="1.0833in"/>
        </style:tab-stops>
      </style:paragraph-properties>
    </style:style>
    <style:style style:name="P116" style:parent-style-name="Normal" style:family="paragraph">
      <style:paragraph-properties fo:text-align="justify" fo:line-height="150%" fo:text-indent="0.5909in"/>
    </style:style>
    <style:style style:name="P117" style:parent-style-name="Normal" style:family="paragraph">
      <style:paragraph-properties fo:text-align="justify" fo:line-height="150%" fo:text-indent="0.5909in"/>
    </style:style>
    <style:style style:name="P118" style:parent-style-name="Normal" style:family="paragraph">
      <style:paragraph-properties fo:text-align="justify" fo:line-height="150%" fo:text-indent="0.5909in"/>
    </style:style>
    <style:style style:name="P119" style:parent-style-name="Normal" style:family="paragraph">
      <style:paragraph-properties fo:text-align="justify" fo:line-height="150%" fo:text-indent="0.5909in">
        <style:tab-stops>
          <style:tab-stop style:type="left" style:position="1.0833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tab-stops>
          <style:tab-stop style:type="left" style:position="1.0833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tab-stops>
          <style:tab-stop style:type="left" style:position="1.0833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tab-stops>
          <style:tab-stop style:type="left" style:position="1.0833in"/>
        </style:tab-stops>
      </style:paragraph-properties>
    </style:style>
    <style:style style:name="P126"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27" style:parent-style-name="Normal" style:family="paragraph">
      <style:paragraph-properties fo:widows="0" fo:orphans="0" fo:text-align="justify" fo:line-height="150%" fo:text-indent="0.5909in">
        <style:tab-stops>
          <style:tab-stop style:type="left" style:position="0.9847in"/>
          <style:tab-stop style:type="left" style:position="1.181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1812in"/>
        </style:tab-stops>
      </style:paragraph-properties>
    </style:style>
    <style:style style:name="P131"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P132" style:parent-style-name="Normal" style:family="paragraph">
      <style:paragraph-properties fo:text-align="justify" fo:line-height="150%" fo:text-indent="0.4923in"/>
      <style:text-properties fo:hyphenate="false"/>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4923in"/>
      <style:text-properties fo:hyphenate="false"/>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widows="0" fo:orphans="0" fo:text-align="justify" fo:line-height="150%" fo:text-indent="0.4923in"/>
    </style:style>
    <style:style style:name="T147" style:parent-style-name="DefaultParagraphFont" style:family="text">
      <style:text-properties style:font-weight-complex="bold"/>
    </style:style>
    <style:style style:name="P148" style:parent-style-name="Normal" style:family="paragraph">
      <style:paragraph-properties fo:widows="0" fo:orphans="0" fo:text-align="justify" fo:line-height="150%" fo:text-indent="0.4923in"/>
    </style:style>
    <style:style style:name="P149" style:parent-style-name="Normal" style:family="paragraph">
      <style:paragraph-properties fo:widows="0" fo:orphans="0" fo:text-align="justify" fo:line-height="150%" fo:text-indent="0.5909in">
        <style:tab-stops>
          <style:tab-stop style:type="left" style:position="1.0833in"/>
        </style:tab-stops>
      </style:paragraph-properties>
      <style:text-properties fo:hyphenate="false"/>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style>
    <style:style style:name="P155" style:parent-style-name="Normal" style:family="paragraph">
      <style:paragraph-properties fo:widows="0" fo:orphans="0" fo:text-align="center" fo:line-height="150%"/>
      <style:text-properties fo:font-weight="bold" style:font-weight-asian="bold" fo:hyphenate="false"/>
    </style:style>
    <style:style style:name="P156" style:parent-style-name="Normal" style:family="paragraph">
      <style:paragraph-properties fo:widows="0" fo:orphans="0" fo:text-align="justify" fo:line-height="150%" fo:text-indent="0.4923in"/>
      <style:text-properties fo:hyphenate="false"/>
    </style:style>
    <style:style style:name="P157" style:parent-style-name="Normal" style:family="paragraph">
      <style:paragraph-properties fo:widows="0" fo:orphans="0" fo:text-align="justify" fo:line-height="15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4923in">
        <style:tab-stops>
          <style:tab-stop style:type="left" style:position="0.8861in"/>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style>
    <style:style style:name="P167" style:parent-style-name="Normal" style:family="paragraph">
      <style:paragraph-properties fo:text-align="justify" fo:line-height="150%" fo:text-indent="0.4923in"/>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line-height="150%" fo:text-indent="0.4923in">
        <style:tab-stops>
          <style:tab-stop style:type="left" style:position="1.0833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line-height="150%" fo:text-indent="0.4923in">
        <style:tab-stops>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line-height="150%" fo:text-indent="0.4923in">
        <style:tab-stops>
          <style:tab-stop style:type="left" style:position="1.0833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fo:line-height="15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line-height="150%"/>
    </style:style>
    <style:style style:name="P192" style:parent-style-name="Normal" style:family="paragraph">
      <style:paragraph-properties fo:text-align="justify" fo:line-height="150%" fo:text-indent="0.4923in"/>
    </style:style>
    <style:style style:name="P193" style:parent-style-name="Normal" style:family="paragraph">
      <style:paragraph-properties fo:text-align="justify" fo:line-height="150%" fo:text-indent="0.4923in"/>
    </style:style>
    <style:style style:name="P194" style:parent-style-name="Normal" style:family="paragraph">
      <style:paragraph-properties fo:text-align="justify" fo:line-height="150%" fo:text-indent="0.4923in"/>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fo:color="#FF0000"/>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center" fo:line-height="150%"/>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line-height="150%"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P244"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P254"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center" fo:text-indent="0.5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fo:text-indent="0.5in"/>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line-height="150%" fo:text-indent="0.5in"/>
    </style:style>
    <style:style style:name="P262" style:parent-style-name="Normal" style:family="paragraph">
      <style:paragraph-properties fo:widows="0" fo:orphans="0" fo:text-align="justify" fo:line-height="150%" fo:text-indent="0.5in"/>
    </style:style>
    <style:style style:name="P263" style:parent-style-name="Normal" style:family="paragraph">
      <style:paragraph-properties fo:widows="0" fo:orphans="0" fo:text-align="justify" fo:line-height="150%" fo:text-indent="0.5in">
        <style:tab-stops>
          <style:tab-stop style:type="left" style:position="1.0833in"/>
        </style:tab-stops>
      </style:paragraph-properties>
      <style:text-properties fo:hyphenate="false"/>
    </style:style>
    <style:style style:name="P264" style:parent-style-name="Normal" style:family="paragraph">
      <style:paragraph-properties fo:widows="0" fo:orphans="0" fo:text-align="justify" fo:line-height="150%" fo:text-indent="0.5in">
        <style:tab-stops>
          <style:tab-stop style:type="left" style:position="1.0833in"/>
        </style:tab-stops>
      </style:paragraph-properties>
      <style:text-properties fo:hyphenate="false"/>
    </style:style>
    <style:style style:name="P265" style:parent-style-name="Normal" style:family="paragraph">
      <style:paragraph-properties fo:widows="0" fo:orphans="0" fo:text-align="justify" fo:line-height="150%" fo:text-indent="0.5in">
        <style:tab-stops>
          <style:tab-stop style:type="left" style:position="1.0833in"/>
        </style:tab-stops>
      </style:paragraph-properties>
      <style:text-properties fo:hyphenate="false"/>
    </style:style>
    <style:style style:name="P26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26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P268" style:parent-style-name="Normal" style:family="paragraph">
      <style:paragraph-properties fo:text-align="justify" fo:line-height="150%" fo:text-indent="0.5in">
        <style:tab-stops>
          <style:tab-stop style:type="left" style:position="1.0833in"/>
        </style:tab-stops>
      </style:paragraph-properties>
    </style:style>
    <style:style style:name="P269" style:parent-style-name="Normal" style:family="paragraph">
      <style:paragraph-properties fo:text-align="justify" fo:line-height="150%" fo:text-indent="0.5in">
        <style:tab-stops>
          <style:tab-stop style:type="left" style:position="0.4923in"/>
        </style:tab-stops>
      </style:paragraph-properties>
    </style:style>
    <style:style style:name="P270" style:parent-style-name="Normal" style:family="paragraph">
      <style:paragraph-properties fo:text-align="justify" fo:line-height="150%" fo:text-indent="0.5in">
        <style:tab-stops>
          <style:tab-stop style:type="left" style:position="1.0833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1.0833in"/>
        </style:tab-stops>
      </style:paragraph-properties>
    </style:style>
    <style:style style:name="P274" style:parent-style-name="Normal" style:family="paragraph">
      <style:paragraph-properties fo:text-align="justify" fo:line-height="150%" fo:text-indent="0.5in">
        <style:tab-stops>
          <style:tab-stop style:type="left" style:position="1.0833in"/>
        </style:tab-stops>
      </style:paragraph-properties>
      <style:text-properties fo:hyphenate="false"/>
    </style:style>
    <style:style style:name="P275" style:parent-style-name="Normal" style:family="paragraph">
      <style:paragraph-properties fo:text-align="justify" fo:line-height="150%" fo:text-indent="0.5in">
        <style:tab-stops>
          <style:tab-stop style:type="left" style:position="1.0833in"/>
        </style:tab-stops>
      </style:paragraph-properties>
    </style:style>
    <style:style style:name="P276" style:parent-style-name="Normal" style:family="paragraph">
      <style:paragraph-properties fo:text-align="justify" fo:line-height="150%" fo:text-indent="0.5in">
        <style:tab-stops>
          <style:tab-stop style:type="left" style:position="1.0833in"/>
        </style:tab-stops>
      </style:paragraph-properties>
    </style:style>
    <style:style style:name="P277" style:parent-style-name="Normal" style:family="paragraph">
      <style:paragraph-properties fo:text-align="justify" fo:line-height="150%" fo:text-indent="0.5in">
        <style:tab-stops>
          <style:tab-stop style:type="left" style:position="1.0833in"/>
        </style:tab-stops>
      </style:paragraph-properties>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center" fo:line-height="150%" fo:text-indent="0.5in"/>
    </style:style>
    <style:style style:name="P282" style:parent-style-name="Normal" style:family="paragraph">
      <style:paragraph-properties fo:text-align="center" fo:text-indent="0.5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fo:text-indent="0.5in"/>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line-height="150%" fo:text-indent="0.5in"/>
      <style:text-properties fo:font-weight="bold" style:font-weight-asian="bold"/>
    </style:style>
    <style:style style:name="P288" style:parent-style-name="Normal" style:family="paragraph">
      <style:paragraph-properties fo:text-align="justify" fo:line-height="150%" fo:text-indent="0.5in"/>
      <style:text-properties fo:hyphenate="false"/>
    </style:style>
    <style:style style:name="P289" style:parent-style-name="Normal" style:family="paragraph">
      <style:paragraph-properties fo:text-align="center" fo:line-height="150%"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VIENKARTINIŲ LEIDIMŲ ĮVEŽTI Į LIETUVOS RESPUBLIKĄ AUGALŲ APSAUGOS PRODUKTUS</text:span><text:span text:style-name="T13"><text:s/>IŠ NE EUROPOS SĄJUNGOS VALSTYBIŲ NARIŲ IR NE EUROPOS EKONOMINĖS ERDVĖS VALSTYBIŲ IŠDAVIMO, GALIOJIMO SUSTABDYMO, GALIOJIMO SUSTABDYMO PANAIKINIMO, GALIOJIMO PANAIKINIMO<text:s/></text:span><text:span text:style-name="T14">TAISYKLIŲ PATVIRTINIMO</text:span></text:p>
      <text:p text:style-name="P15"/>
      <text:p text:style-name="P16">2018 <text:s/>m. vasario 1 d. Nr. 3D-52</text:p>
      <text:p text:style-name="P17">Vilnius</text:p>
      <text:p text:style-name="P18"/>
      <text:p text:style-name="P19"/>
      <text:p text:style-name="P20">Vadovaudamasis Lietuvos Respublikos augalų apsaugos įstatymo 10 straipsnio 1 dalimi:</text:p>
      <text:p text:style-name="P21">1.<text:tab/><text:span text:style-name="T22">T v i r t i n u Vienkartinių leidimų įvežti į Lietuvos Respubliką augalų apsaugos produktus iš ne Europos Sąjungos valstybių narių ir ne Europos ekonominės erdvės valstybių išdavimo, galiojimo sustabdymo, galiojimo sustabdymo panaikinimo, galiojimo panaikinimo taisykles (pridedama).</text:span></text:p>
      <text:p text:style-name="P23">2.<text:tab/><text:span text:style-name="T24">P r i p a ž į s t u <text:s/>netekusiu galios 2004 m. kovo 24 d. įsakymą Nr. 3D-119 „Dėl Vienkartinio leidimo įvežti augalų apsaugos produktus iš ne Europos Sąjungos valstybių narių ir ne Europos ekonominės erdvės valstybių išdavimo taisyklių patvirtinimo“<text:s/></text:span><text:span text:style-name="T25">su visais pakeitimais ir papildymais</text:span><text:span text:style-name="T26">.</text:span></text:p>
      <text:p text:style-name="P27"/>
      <text:p text:style-name="P28"/>
      <text:p text:style-name="P29"/>
      <text:p text:style-name="P30">Žemės ūkio ministras<text:tab/><text:tab/><text:tab/><text:tab/><text:tab/><text:tab/><text:tab/>Bronius Markauskas</text:p>
      <text:soft-page-break/>
      <text:p text:style-name="P31">PATVIRTINTA</text:p>
      <text:p text:style-name="P37">Lietuvos Respublikos žemės ūkio ministro<text:s/></text:p>
      <text:p text:style-name="P38">2018 m. vasario 1 <text:s/>d. įsakymu Nr. 3D-52</text:p>
      <text:p text:style-name="P39"/>
      <text:p text:style-name="P40"><text:span text:style-name="T41">VIENKARTINIŲ LEIDIMŲ ĮVEŽTI Į LIETUVOS RESPUBLIKĄ AUGALŲ APSAUGOS PRODUKTUS</text:span><text:span text:style-name="T42"><text:s/>IŠ NE EUROPOS SĄJUNGOS VALSTYBIŲ NARIŲ IR NE EUROPOS EKONOMINĖS ERDVĖS VALSTYBIŲ IŠDAVIMO, GALIOJIMO SUSTABDYMO, GALIOJIMO SUSTABDYMO PANAIKINIMO, GALIOJIMO PANAIKINIMO<text:s/></text:span><text:span text:style-name="T43">TAISYKLĖS</text:span></text:p>
      <text:p text:style-name="P44"/>
      <text:p text:style-name="P45"><text:span text:style-name="T46">I</text:span><text:span text:style-name="T47"><text:s/>SKYRIUS</text:span></text:p>
      <text:p text:style-name="P48"><text:span text:style-name="T49">BENDROSIOS NUOSTATOS</text:span></text:p>
      <text:p text:style-name="P50"/>
      <text:p text:style-name="P51">1.<text:tab/>Vienkartinių leidimų įvežti į Lietuvos Respubliką augalų apsaugos produktus iš ne Europos Sąjungos valstybių narių ir ne Europos ekonominės erdvės valstybių išdavimo, galiojimo sustabdymo, galiojimo sustabdymo panaikinimo, galiojimo panaikinimo taisyklės (toliau – Taisyklės) nustato vienkartinių leidimų įvežti į Lietuvos Respubliką augalų apsaugos produktus iš ne Europos Sąjungos valstybių narių ir ne Europos ekonominės erdvės valstybių (toliau – vienkartinis leidimas) išdavimo, patikslinimo, įspėjimo apie galiojimo sustabdymą, galiojimo sustabdymo, galiojimo sustabdymo panaikinimo, galiojimo panaikinimo sąlygas ir tvarką, vienkartinių leidimų registravimo ir informacijos apie vienkartinius leidimus skelbimo tvarką.<text:s/></text:p>
      <text:p text:style-name="P52">2.<text:tab/>Vienkartinis leidimas suteikia teisę fiziniam asmeniui arba Lietuvos Respublikoje ar kitoje Europos Sąjungos valstybėje narėje, ar kitoje Europos ekonominės erdvės valstybėje įsteigtam juridiniam asmeniui arba kitoms organizacijoms ar jų padaliniams (toliau – fiziniai arba juridiniai asmenys) į Lietuvos Respubliką iš ne Europos Sąjungos valstybių narių ir ne Europos ekonominės erdvės valstybių įvežti registruotus Lietuvos Respublikoje augalų apsaugos produktus, kurių kodas pagal Kombinuotąją nomenklatūrą (KN) – ex 3808, išskyrus 2009 m. spalio 21 d. Europos Parlamento ir Tarybos reglamento (EB) Nr. 1107/2009 dėl augalų apsaugos produktų pateikimo į rinką ir panaikinantis Tarybos direktyvas 79/117/EEB ir 91/414/EEB (OL 2009, L 309, p. 1), su paskutiniais pakeitimais, padarytais 2014 m. gegužės 15 d. Europos Parlamento ir Tarybos reglamentu (ES) Nr. 652/2014 (OL 2014 L 189, p. 1), 28 straipsnio 2 dalies a punkte nustatytą išimtį.</text:p>
      <text:p text:style-name="P53">3.<text:tab/>Taisyklės parengtos vadovaujantis Lietuvos Respublikos augalų apsaugos įstatymu (toliau – Įstatymas) ir įgyvendinant 2012 m. liepos 18 d. Lietuvos Respublikos Vyriausybės nutarimą Nr. 937 „Dėl<text:s/><text:span text:style-name="T54">Licencijavimo pagrindų aprašo patvirtinimo“.</text:span></text:p>
      <text:p text:style-name="P55">4.<text:tab/>Taisyklėse vartojamos sąvokos apibrėžtos Įstatyme ir Lietuvos Respublikos paslaugų įstatyme.</text:p>
      <text:p text:style-name="P56">5.<text:tab/>Vienkartinius leidimus išduoda, patikslina, įspėja apie jų galiojimo<text:s/><text:soft-page-break/>sustabdymą, sustabdo jų galiojimą, panaikina jų galiojimo sustabdymą, panaikina jų galiojimą, prižiūri, kaip laikomasi vienkartiniame leidime nurodytos veiklos reikalavimų, vienkartinius leidimus registruoja ir atlieka kitas Įstatyme, šiose Taisyklėse ir kituose teisės aktuose nustatytas su vienkartiniais leidimais susijusias funkcijas Valstybinė augalininkystės tarnyba prie Žemės ūkio ministerijos (toliau – Tarnyba).</text:p>
      <text:p text:style-name="P57">6.<text:tab/>Vienkartinis leidimas išduodamas įvežti vieno augalų apsaugos produkto pavadinimo kroviniui į Lietuvos Respubliką vieną kartą. Vienkartinis leidimas išduodamas 45 kalendorinėms dienoms arba iki augalų apsaugos produkto registracijos galiojimo pabaigos, bet ne ilgiau kaip 45 kalendorinėms dienoms nuo vienkartinio leidimo išdavimo dienos.<text:s/></text:p>
      <text:p text:style-name="P58"/>
      <text:p text:style-name="P59"><text:span text:style-name="T60">II</text:span><text:span text:style-name="T61"><text:s/>SKYRIUS</text:span></text:p>
      <text:p text:style-name="P62"><text:span text:style-name="T63">VIENKARTINIO LEIDIMO FORMA IR DUOMENYS</text:span></text:p>
      <text:p text:style-name="P64"/>
      <text:p text:style-name="P65">7.<text:tab/>Vienkartinio leidimo formą tvirtina Tarnyba.</text:p>
      <text:p text:style-name="P66">8.<text:tab/><text:span text:style-name="T67">Automatizuotu būdu informacinėse sistemose formuojamo<text:s/></text:span>vienkartinio leidimo<text:span text:style-name="T68"><text:s/>formos ir Tarnybos patvirtintos formos vaizdinė išraiška gali skirtis.</text:span></text:p>
      <text:p text:style-name="P69">9.<text:tab/>Vienkartiniame leidime turi būti nurodyta:</text:p>
      <text:p text:style-name="P70">9.1.<text:tab/>vienkartinį leidimą išdavusi institucija;</text:p>
      <text:p text:style-name="P71">9.2.<text:tab/>vienkartinio leidimo pavadinimas, išdavimo data ir numeris;</text:p>
      <text:p text:style-name="P72">9.3.<text:tab/>vienkartinio leidimo turėtojo duomenys: jeigu vienkartinio leidimo turėtojas yra fizinis asmuo, – fizinio asmens vardas, pavardė, asmens kodas, gyvenamosios vietos adresas, jeigu vienkartinio leidimo turėtojas yra juridinis asmuo, – juridinio asmens pavadinimas, teisinė forma, kodas, buveinės adresas;</text:p>
      <text:p text:style-name="P73">9.4.<text:tab/>augalų apsaugos produkto pavadinimas, kodas pagal Kombinuotąją nomenklatūrą (KN), forma, kiekis, pakuočių skaičius, pakuotės talpa, augalų apsaugos produkto gamintojas ir valstybės, iš kurios įvežamas augalų apsaugos produktas, pavadinimas;</text:p>
      <text:p text:style-name="P74">9.5.<text:tab/><text:span text:style-name="T75">transporto rūšis;</text:span></text:p>
      <text:p text:style-name="P76">9.6.<text:tab/><text:span text:style-name="T77">pasienio kontrolės punkto fitosanitarijos postas, per kurį bus įvežamas į Lietuvos Respubliką augalų apsaugos produkto krovinys arba<text:s/></text:span><text:span text:style-name="T78">muitinės priežiūroje esančios laikinojo saugojimo vietos (importo ir eksporto terminalo) ar muitinės sandėlio adresas,<text:s/></text:span><text:span text:style-name="T79">kai<text:s/></text:span><text:span text:style-name="T80">augalų apsaugos produktas į Lietuvos Respubliką <text:s/>iš ne Europos Sąjungos ir ne Europos ekonominės erdvės valstybių bus įvežamas per kitos Europos Sąjungos ir Europos ekonominės erdvės</text:span><text:span text:style-name="T81"><text:s/>valstybės teritoriją;</text:span></text:p>
      <text:p text:style-name="P82">9.7.<text:tab/>augalų apsaugos produktų saugojimo vietos (-ų) adresas (-ai);</text:p>
      <text:p text:style-name="P83">9.8.<text:tab/>vienkartinio leidimo patikslinimo data (jei tikslinamas);</text:p>
      <text:p text:style-name="P84">9.9.<text:tab/>vienkartinį leidimą išdavusios institucijos vadovo ar jo įgalioto asmens pareigų pavadinimas, vardas ir pavardė.</text:p>
      <text:p text:style-name="P85"/>
      <text:p text:style-name="P86"/>
      <text:p text:style-name="P87"><text:span text:style-name="T88">III</text:span><text:span text:style-name="T89"><text:s/>SKYRIUS</text:span></text:p>
      <text:p text:style-name="P90"><text:span text:style-name="T91">VIENKARTINIAM LEIDIMUI GAUTI REIKALINGI DOKUMENTAI</text:span></text:p>
      <text:p text:style-name="P92"/>
      <text:p text:style-name="P93">10.<text:tab/>Fiziniai arba juridiniai asmenys, norintys gauti vienkartinį leidimą, Tarnybai pateikia Tarnybos direktoriaus patvirtintos formos deklaraciją apie ketinimą vykdyti veiklą (toliau – deklaracija), kurioje nurodoma ši informacija:<text:s/></text:p>
      <text:p text:style-name="P94">10.1.<text:tab/>fizinio asmens vardas, pavardė, asmens kodas arba juridinio asmens pavadinimas, teisinė forma, kodas;</text:p>
      <text:p text:style-name="P95">10.2.<text:tab/>fizinio asmens gyvenamosios vietos arba juridinio asmens buveinės adresas;<text:s/></text:p>
      <text:p text:style-name="P96">10.3.<text:tab/>fizinio arba juridinio asmens telefono numeris;</text:p>
      <text:p text:style-name="P97">10.4.<text:tab/>fizinio arba juridinio asmens elektroninio pašto adresas;</text:p>
      <text:p text:style-name="P98">10.5.<text:tab/>ar planuojamas įvežti į Lietuvos Respubliką augalų apsaugos produktas yra:</text:p>
      <text:p text:style-name="P99">10.5.1.<text:tab/>registruotas Lietuvos Respublikoje, arba</text:p>
      <text:p text:style-name="P100">10.5.2.<text:tab/>skirtas mokslinių tyrimų ar technologinės plėtros tikslais atlikti eksperimentus ar bandymus <text:s/>su Lietuvos Respublikoje neregistruotais augalų apsaugos produktais ir yra išduotas leidimas<text:s/><text:span text:style-name="T101">mokslinių tyrimų ar technologinės plėtros tikslais atlikti eksperimentus ar bandymus su deklaracijoje nurodytu augalų apsaugos produktu</text:span>, jei augalų apsaugos produktą siekiama įvežti vadovaujantis reglamento (EB) Nr. 1107/2009 28 straipsnio 2 dalies b punkte nustatyta išimtimi, arba</text:p>
      <text:p text:style-name="P102">10.5.3.<text:tab/>registruotas kitoje Europos Sąjungos valstybėje narėje ar Europos ekonominės erdvės valstybėje, jei siekiama augalų apsaugos produktą į Lietuvos Respubliką įvežti vadovaujantis reglamento (EB) Nr. 1107/2009 28 straipsnio 2 dalies c punkte nustatyta išimtimi, arba</text:p>
      <text:p text:style-name="P103">10.5.4.<text:tab/>registruotas ne Europos Sąjungos valstybėje narėje ar ne Europos ekonominės erdvės valstybėje, jei augalų apsaugos produktą siekiama įvežti vadovaujantis reglamento (EB) Nr. 1107/2009 28 straipsnio 2 dalies d punkte nustatyta išimtimi, arba<text:s/></text:p>
      <text:p text:style-name="P104">10.5.5.<text:tab/>skirtas<text:s/><text:span text:style-name="T105"><text:s/>tiekti rinkai <text:s/>ir naudoti <text:s/>ne ilgesniam <text:s/>nei 120 dienų laikotarpiui</text:span>, jei augalų apsaugos produktą siekiama įvežti vadovaujantis reglamento (EB) Nr. 1107/2009 53 straipsnyje nustatyta išimtimi;<text:s/></text:p>
      <text:p text:style-name="P106">10.6.<text:tab/>valstybės į kurią bus išvežtas augalų apsaugos produktas, pavadinimas, jei augalų apsaugos produktą planuojama įvežti vadovaujantis reglamento (EB) Nr. 1107/2009 28 straipsnio 2 dalies c ar d punkte nustatytomis išimtimis,;<text:s/></text:p>
      <text:p text:style-name="P107">10.7.<text:tab/>augalų apsaugos produkto veikimo grupė, pavadinimas (jei suteiktas), veikliosios (‑ųjų) medžiagos (-ų) koncentracija (-os), kodas pagal Kombinuotąją nomenklatūrą (KN), forma, kiekis, pakuotės talpa, gamintojas ir valstybės, iš kurios įvežamas augalų apsaugos produktas, pavadinimas, pagaminimo metai, galiojimo laikas;</text:p>
      <text:p text:style-name="P108">10.8.<text:tab/>augalų apsaugos produkto saugojimo vietos (-ų) adresas (‑ai);</text:p>
      <text:p text:style-name="P109">10.9.<text:tab/><text:span text:style-name="T110">unikalus pastato (-ų) ar statinio (-ių), kuriame (-iuose) planuojama saugoti augalų apsaugos produktus, numeris (-iai);</text:span></text:p>
      <text:p text:style-name="P111">10.10.<text:tab/><text:span text:style-name="T112">sutarties (-čių), kurios (-ų) pagrindu fizinis ar juridinis asmuo naudoja saugojimo vietą (-as), registravimo numeris ir data, jeigu augalų apsaugos produktai bus saugomi ne deklaraciją pateikusiam fiziniam ar juridiniam asmeniui nuosavybės teise priklausančioje (-čiose) saugojimo vietoje (-ose);</text:span></text:p>
      <text:p text:style-name="P113">10.11.<text:tab/><text:span text:style-name="T114">būdus, kuriais fizinis ar juridinis asmuo pageidauja gauti informaciją, susijusią su vienkartinio leidimo išdavimu;</text:span></text:p>
      <text:p text:style-name="P115">10.12.<text:tab/>augalų apsaugos produktų pakavimo, klasifikavimo ir ženklinimo atitiktis Lietuvos Respublikos cheminių medžiagų ir preparatų įstatymo reikalavimams.</text:p>
      <text:p text:style-name="P116">11.<text:tab/>Deklaraciją ir informaciją, susijusią su vienkartinio leidimo išdavimu ir veiklos vykdymu, fiziniai arba juridiniai asmenys teikia per atstumą, elektroninėmis priemonėmis per Kontaktinį centrą arba tiesiogiai Tarnybai. Tarnyba fiziniam arba juridiniam asmeniui teikia informaciją, susijusią su vienkartinio leidimo išdavimu, taip pat kitus pranešimus, praneša apie priimtus sprendimus tokiu būdu, kurį fizinis arba juridinis asmuo nurodė pateikdamas deklaraciją.</text:p>
      <text:p text:style-name="P117">12.<text:tab/>Tarnyba neturi teisės reikalauti iš prašančiojo išduoti vienkartinį leidimą asmens dokumentų ir (ar) informacijos, kuriuos jis jau yra pateikęs Tarnybai, išskyrus tuos atvejus, kai pateikti duomenys ir (ar) informacija pasikeičia, taip pat kuriuos Tarnyba, vadovaudamasi Lietuvos Respublikos viešojo administravimo įstatymo 3 straipsnio 8 punktu, gali gauti pati.</text:p>
      <text:p text:style-name="P118">13.<text:tab/>Tarnyba, gavusi deklaraciją:</text:p>
      <text:p text:style-name="P119">13.1.<text:tab/><text:span text:style-name="T120">sutikrina su Lietuvos Respublikos gyventojų registro duomenimis deklaracijoje nurodytus fizinio asmens tapatybės nustatymo duomenis, jeigu deklaraciją pateikia fizinis asmuo;</text:span></text:p>
      <text:p text:style-name="P121">13.2.<text:tab/><text:span text:style-name="T122">sutikrina su Lietuvos Respublikos juridinių asmenų registro duomenimis deklaracijoje nurodytus juridinių asmenų duomenis, jeigu deklaraciją pateikia juridinis asmuo;</text:span></text:p>
      <text:p text:style-name="P123">13.3.<text:tab/><text:span text:style-name="T124">sutikrina su Lietuvos Respublikos adresų registro duomenimis deklaracijoje nurodytą (-us) augalų apsaugos produktų saugojimo vietos (-ų) adresą (-us);</text:span></text:p>
      <text:p text:style-name="P125">13.4.<text:tab/>patikrina, ar planuojamas į Lietuvos Respubliką įvežti augalų apsaugos produktas yra:</text:p>
      <text:p text:style-name="P126">13.4.1.<text:tab/>registruotas Lietuvos Respublikoje, <text:s/>arba</text:p>
      <text:p text:style-name="P127">13.4.2.<text:tab/>skirtas mokslinių tyrimų ar technologinės plėtros tikslais atlikti eksperimentus ar bandymus su Lietuvos Respublikoje neregistruotais augalų apsaugos produktais ir yra išduotas leidimas<text:s/><text:span text:style-name="T128">mokslinių tyrimų ar technologinės plėtros tikslais atlikti eksperimentus ar bandymus su deklaracijoje nurodytu augalų apsaugos produktu,<text:s/></text:span>jei augalų apsaugos produktą siekiama<text:span text:style-name="T129"><text:s/></text:span>įvežti vadovaujantis reglamento (EB) Nr. 1107/2009 28 straipsnio 2 dalies b punkte nustatyta išimtimi, arba<text:s/></text:p>
      <text:p text:style-name="P130">13.4.3.<text:tab/>registruotas kitoje Europos Sąjungos valstybėje narėje ar Europos ekonominės erdvės valstybėje, jei siekiama augalų apsaugos produktą į Lietuvos Respubliką įvežti vadovaujantis reglamento (EB) Nr. 1107/2009 28 straipsnio 2 dalies c punkte nustatyta išimtimi, arba</text:p>
      <text:p text:style-name="P131">13.4.4.<text:tab/>registruotas ne Europos Sąjungos valstybėje narėje ar ne Europos ekonominės erdvės valstybėje, jei augalų apsaugos produktą siekiama įvežti vadovaujantis reglamento (EB) Nr. 1107/2009 28 straipsnio 2 dalies d punkte nustatyta išimtimi, arba<text:s/></text:p>
      <text:p text:style-name="P132">13.4.5. skirtas<text:s/><text:span text:style-name="T133"><text:s/>tiekti rinkai <text:s/>ir naudoti <text:s/>ne ilgesniam <text:s/>nei 120 dienų laikotarpiui</text:span>, jei augalų apsaugos produktą siekiama įvežti vadovaujantis reglamento (EB) Nr. 1107/2009 53 straipsnyje nustatyta išimtimi;<text:s/></text:p>
      <text:p text:style-name="P134">13.5. patikrina, ar pagal Taisyklių 10.7 papunktį pateikta informacija apie augalų apsaugos produktą (išskyrus kodą pagal Kombinuotąją nomenklatūrą (KN), kiekį ir pagaminimo datą) atitinka augalų apsaugos produkto etiketėje nurodytą informaciją;</text:p>
      <text:p text:style-name="P135"><text:span text:style-name="T136">13.6</text:span><text:span text:style-name="T137">. patikrina duomenis Valstybinės mokesčių inspekcijos integruotoje mokesčių informacinėje sistemoje apie sumokėtą valstybės rinkliavą;</text:span></text:p>
      <text:p text:style-name="P138"><text:span text:style-name="T139">13.7</text:span><text:span text:style-name="T140">. patikrina Lietuvos Respublikos nekilnojamojo turto registre pastatų ar statinių, kuriuose planuojama saugoti augalų apsaugos produktus, paskirtį;</text:span></text:p>
      <text:p text:style-name="P141">13.8.<text:tab/><text:span text:style-name="T142">sutikrina su Lietuvos Respublikos nekilnojamojo turto registro duomenimis deklaracijoje nurodytus duomenis, įrodančius teisę naudotis patalpomis ir (arba) statiniais, kuriuose planuojama saugoti augalų apsaugos produktus;</text:span></text:p>
      <text:p text:style-name="P143">13.9.<text:tab/><text:span text:style-name="T144">vienkartinių leidimų registravimo žurnale patikrina, ar<text:s/></text:span><text:span text:style-name="T145">fizinis arba juridinis asmuo dėl vienkartinio leidimo nesikreipia anksčiau, nei po vienerių metų nuo augalų apsaugos produktų vienkartinio leidimo galiojimo panaikinimo Įstatymo 10 straipsnio 7 dalies 1 punkte nurodytu pagrindu dienos;</text:span></text:p>
      <text:p text:style-name="P146">13.10.<text:tab/><text:span text:style-name="T147">per 5 darbo dienas nuo deklaracijos pateikimo,<text:s/></text:span>patikrina fizinių arba juridinių asmenų augalų apsaugos produktų saugojimo vietos (‑ų) atitiktį žemės ūkio ministro<text:s/><text:soft-page-break/>tvirtinamų Augalų apsaugos produktų saugojimo, tiekimo rinkai, naudojimo taisyklių nustatytiems reikalavimams;</text:p>
      <text:p text:style-name="P148">13.11.<text:tab/>patikrina fizinio arba juridinio asmens pateiktą informaciją apie augalų apsaugos produktų pakavimo, klasifikavimo ir ženklinimo atitiktį Lietuvos Respublikos cheminių medžiagų ir preparatų įstatymo reikalavimams.</text:p>
      <text:p text:style-name="P149"/>
      <text:p text:style-name="P150"><text:span text:style-name="T151">IV</text:span><text:span text:style-name="T152"><text:s/>SKYRIUS</text:span></text:p>
      <text:p text:style-name="P153"><text:span text:style-name="T154">VIENKARTINIO LEIDIMO IŠDAVIMAS</text:span></text:p>
      <text:p text:style-name="P155"/>
      <text:p text:style-name="P156">14.<text:tab/>Tarnyba per 1 darbo dieną nuo deklaracijos pateikimo Tarnybai dienos privalo vienu iš Taisyklių 11 punkte nurodytų būdų patvirtinti fiziniam arba juridiniam asmeniui, kad deklaracija yra gauta, taip pat informaciją apie galimas fizinių arba juridinių asmenų teisių gynimo priemones, kuriomis fizinis arba juridinis asmuo galėtų pasinaudoti, jeigu tarp jo ir Tarnybos kiltų ginčų.</text:p>
      <text:p text:style-name="P157"><text:span text:style-name="T158">15</text:span><text:span text:style-name="T159">. Deklaracijos pateikimo Tarnybai data laikoma:</text:span></text:p>
      <text:p text:style-name="P160"><text:span text:style-name="T161">15.1</text:span><text:span text:style-name="T162">. gavimo data, kuri nustatoma pagal Tarnybos dokumento gavimo registracijos žymą, kai deklaracija atsiunčiama el. paštu, <text:s/>paštu ar pateikiama tiesiogiai Tarnybai, arba</text:span></text:p>
      <text:p text:style-name="P163"><text:span text:style-name="T164">15.2</text:span><text:span text:style-name="T165">. data, nustatyta programinėmis priemonėmis, kai deklaracija pateikta elektroninėmis priemonėmis per Kontaktinį centrą. Jei deklaracija buvo pateikta ne Tarnybos darbo valandomis, gavimo data laikoma pirmoji darbo diena po deklaracijos pateikimo dienos.</text:span></text:p>
      <text:p text:style-name="P166">16. Vienkartinis leidimas laikomas išduotu kitą dieną nuo deklaracijos pateikimo Tarnybai dienos arba nuo deklaracijoje nurodytos dienos, jeigu ši diena yra vėlesnė, nei deklaracijos pateikimo Tarnybai diena.<text:s/></text:p>
      <text:p text:style-name="P167">17. Tarnyba apie išduotą vienkartinį leidimą praneša fiziniam arba juridiniam asmeniui vienu iš Taisyklių 11 punkte nurodytų būdų per 1 darbo dieną nuo vienkartinio leidimo išdavimo dienos. Vienkartinis leidimas išduodamas fiziniam arba juridiniam asmeniui Tarnybos nustatyta elektronine forma.</text:p>
      <text:p text:style-name="P168">18. Vienkartinis leidimas neišduodamas, jei deklaracijos pateikimo dieną nustatoma, kad<text:span text:style-name="T169"><text:s/>fizinis ar juridinis asmuo</text:span>:</text:p>
      <text:p text:style-name="P170"><text:span text:style-name="T171">18.1</text:span><text:span text:style-name="T172">. nesumokėjo valstybės rinkliavos;</text:span></text:p>
      <text:p text:style-name="P173"><text:span text:style-name="T174">18.2</text:span><text:span text:style-name="T175">. planuoja<text:s/></text:span><text:span text:style-name="T176">augalų apsaugos produktus platinimo tikslais</text:span><text:span text:style-name="T177"><text:s/></text:span><text:span text:style-name="T178">saugoti gyvenamosios paskirties pastatuose ar jų patalpose;</text:span></text:p>
      <text:p text:style-name="P179"><text:span text:style-name="T180">18.3</text:span><text:span text:style-name="T181">. dėl vienkartinio leidimo išdavimo kreipiasi anksčiau kaip po vienerių metų nuo augalų apsaugos produktų vienkartinio leidimo galiojimo panaikinimo Įstatymo 10 straipsnio 7 dalies 1 punkte nurodytu pagrindu, dienos.</text:span></text:p>
      <text:p text:style-name="P182"><text:span text:style-name="T183">19</text:span><text:span text:style-name="T184">. Apie priimtą sprendimą neišduoti vienkartinio leidimo Tarnyba per 1 darbo dieną nuo sprendimo priėmimo dienos raštu apie tai praneša fiziniam arba juridiniam asmeniui vienu iš Taisyklių 11 punkte nurodytų būdų, bei nurodo sprendimo apskundimo tvarką.<text:s/></text:span></text:p>
      <text:p text:style-name="P185"/>
      <text:p text:style-name="P186"><text:span text:style-name="T187">V</text:span><text:span text:style-name="T188"><text:s/>SKYRIUS</text:span></text:p>
      <text:p text:style-name="P189"><text:span text:style-name="T190">VIENKARTINIO LEIDIMO PATIKSLINIMAS</text:span></text:p>
      <text:p text:style-name="P191"/>
      <text:p text:style-name="P192">20. Vienkartinis leidimas turi būti patikslintas, kai pasikeičia vienkartinio leidimo turėtojo duomenys, nurodyti Taisyklių 9.3 papunktyje, išskyrus fizinio asmens kodą ir juridinio asmens kodą, arba pasikeičia informacija, nurodyta Taisyklių 9.5, 9.6, 9.7 papunkčiuose. Tokiu atveju vienkartinio leidimo turėtojas ne vėliau kaip per 5 darbo dienas nuo duomenų pasikeitimo Tarnybai vienu iš Taisyklių 11 punkte nurodytų būdų turi pateikti prašymą patikslinti vienkartinį leidimą ir dokumentus, kuriuose patvirtinamas duomenų pasikeitimas.</text:p>
      <text:p text:style-name="P193">21. Tarnyba privalo patikslinti ar atsisakyti patikslinti vienkartinį leidimą ne vėliau kaip per 5 darbo dienas nuo visų reikiamų dokumentų, kuriuose patvirtinamas informacijos pasikeitimas, pateikimo. Jeigu pateikti ne visi reikiami dokumentai, ne iki galo ar neteisingai užpildyti dokumentai, taip pat klaidinga, netiksli informacija arba pateikti dokumentai neatitinka jiems keliamų reikalavimų, Tarnyba vienu iš Taisyklių 11 punkte nurodytų būdų praneša vienkartinio leidimo turėtojui apie nustatytus trūkumus ir nurodo ne ilgesnį kaip 5 darbo dienų terminą šiems trūkumams pašalinti. Tokiu atveju terminas vienkartiniam leidimui patikslinti skaičiuojamas nuo visų patikslintų dokumentų ir (ar) informacijos gavimo.</text:p>
      <text:p text:style-name="P194">22. Vienkartinio leidimo turėtojui išduodamas patikslintas vienkartinis leidimas Tarnybos nustatyta elektronine forma ir apie tai pranešama per 1 darbo dieną vienu iš Taisyklių 11 punkte nurodytų būdų.</text:p>
      <text:p text:style-name="P195"><text:span text:style-name="T196">23</text:span><text:span text:style-name="T197">. Patikslinant<text:s/></text:span>vienkartinį<text:s/><text:span text:style-name="T198">leidimą,<text:s/></text:span>vienkartinio<text:s/><text:span text:style-name="T199">leidimo numeris ir jo išdavimo data lieka tokie patys, tačiau<text:s/></text:span>vienkartiniame<text:s/><text:span text:style-name="T200">leidime nurodoma jo patikslinimo data.<text:s/></text:span></text:p>
      <text:p text:style-name="P201"><text:span text:style-name="T202">24</text:span><text:span text:style-name="T203">. Jeigu<text:s/></text:span>vienkartinio<text:s/><text:span text:style-name="T204">leidimo turėtojas per Taisyklių</text:span><text:span text:style-name="T205"><text:s/></text:span><text:span text:style-name="T206">21 punkte nustatytą terminą pateikia ne visus reikiamus dokumentus, kuriais patvirtinamas informacijos pasikeitimas, ne iki galo arba neteisingai užpildytus dokumentus, taip pat klaidingą, netikslią informaciją arba pateikti dokumentai neatitinka jiems keliamų reikalavimų, jo turėtojui apie atsisakymą išduoti patikslintą<text:s/></text:span>vienkartinį<text:s/><text:span text:style-name="T207">leidimą Tarnyba praneša per 1 darbo dieną vienu iš Taisyklių 11 punkte nurodytų būdų ir nurodo atsisakymo išduoti patikslintą<text:s/></text:span>vienkartinį<text:s/><text:span text:style-name="T208">leidimą priežastis bei sprendimo apskundimo tvarką.</text:span></text:p>
      <text:p text:style-name="P209"/>
      <text:p text:style-name="P210"><text:span text:style-name="T211">VI</text:span><text:span text:style-name="T212"><text:s/>SKYRIUS</text:span></text:p>
      <text:p text:style-name="P213"><text:span text:style-name="T214">VIENKARTINIO LEIDIMO GALIOJIMO SUSTABDYMAS, GALIOJIMO SUSTABDYMO PANAIKINIMAS IR GALIOJIMO PANAIKINIMAS</text:span></text:p>
      <text:p text:style-name="P215"/>
      <text:p text:style-name="P216"><text:span text:style-name="T217">25</text:span><text:span text:style-name="T218">. Tarnybai nustačius, kad vienkartinio leidimo turėtojo pateiktoje deklaracijoje pateikta netiksli, neišsami (ne visa) informacija, klaidingi duomenys, bet trūkumai nėra tokie, dėl kurių būtų pripažinta, kad vienkartinio leidimo turėtojas neatitinka</text:span><text:span text:style-name="T219"><text:s/></text:span><text:span text:style-name="T220"><text:s/>vienkartinio leidimo išdavimo sąlygų, nurodytų Lietuvos Respublikos augalų apsaugos įstatyme, Tarnyba vienkartinio leidimo turėtoją informuoja apie nustatytus trūkumus ir nustato protingumo kriterijus atitinkantį terminą, kuris negali būti ilgesnis kaip 30 dienų trūkumams pašalinti.<text:s/></text:span></text:p>
      <text:p text:style-name="P221">26. Vienkartinio leidimo turėtojas raštu įspėjamas apie vienkartinio leidimo galiojimo sustabdymą vienu iš Taisyklių 11 punkte nurodytų būdų,<text:s/><text:span text:style-name="T222">jeigu nesilaiko Įstatymo 11 straipsnyje nurodytų reikalavimų;</text:span></text:p>
      <text:p text:style-name="P223"><text:span text:style-name="T224">27</text:span><text:span text:style-name="T225">. Vienkartinio leidimo turėtojas, įspėtas raštu apie vienkartinio leidimo galiojimo sustabdymą, turi pašalinti Tarnybos nustatytus pažeidimus per Tarnybos nustatytą protingumo kriterijus atitinkantį terminą, kuris negali būti ilgesnis nei 30 dienų.</text:span></text:p>
      <text:p text:style-name="P226"><text:span text:style-name="T227">28</text:span><text:span text:style-name="T228">. Vienkartinio leidimo galiojimas sustabdomas:</text:span></text:p>
      <text:p text:style-name="P229"><text:span text:style-name="T230">28.1</text:span><text:span text:style-name="T231">. <text:s/>Įstatymo 10 straipsnio 4 dalyje nustatytais pagrindais;</text:span></text:p>
      <text:p text:style-name="P232"><text:span text:style-name="T233">28.2</text:span><text:span text:style-name="T234">.<text:s/></text:span><text:span text:style-name="T235"><text:s/>deklaracijoje pateikus netikslią, neišsamią (ne visą) informaciją ar klaidingus duomenis ir per Tarnybos nustatytą protingumo kriterijus atitinkantį terminą, kuris negali būti ilgesnis kaip 30 dienų nepašalino deklaracijos <text:s/>trūkumų ir (arba) neinformavus Tarnybos apie šių trūkumų pašalinimą.</text:span></text:p>
      <text:p text:style-name="P236"><text:span text:style-name="T237">29</text:span><text:span text:style-name="T238">. Apie priimtą sprendimą sustabdyti vienkartinio leidimo galiojimą Tarnyba per 3 darbo dienas nuo sprendimo priėmimo dienos raštu praneša vienkartinio leidimo turėtojui vienu iš Taisyklių 11 punkte nurodytų būdų ir motyvuotai nurodo vienkartinio leidimo galiojimo sustabdymo priežastis. Tarnybos nustatyti pažeidimai, dėl kurių buvo sustabdytas vienkartinio leidimo galiojimas, turi būti pašalinti ne vėliau kaip per Tarnybos nustatytą terminą, kuris negali būti ilgesnis nei 30 dienų.</text:span></text:p>
      <text:p text:style-name="P239"><text:span text:style-name="T240">30</text:span><text:span text:style-name="T241">. Vienkartinio</text:span><text:s/>leidimo turėtojui pateikus Tarnybai dokumentus, kuriais įrodoma, kad pažeidimai, dėl kurių buvo sustabdytas vienkartinio leidimo galiojimas, per šių Taisyklių 29 punkte nustatytą terminą yra pašalinti, ir (ar) Tarnybai nustačius, kad nurodyti pažeidimai yra pašalinti, vienkartinio leidimo galiojimo sustabdymas panaikinamas ne vėliau kaip per 5 darbo dienas nuo šių dokumentų gavimo dienos ir per 3 darbo dienas nuo sprendimo priėmimo dienos raštu apie tai praneša vienkartinio leidimo turėtojui vienu iš Taisyklių 11 punkte nurodytų būdų.</text:p>
      <text:p text:style-name="P242">31. Vienkartinio leidimo galiojimas panaikinamas:</text:p>
      <text:p text:style-name="P243">31.1. <text:s/>Įstatymo 10 straipsnio 7 dalyje nurodytais pagrindais;</text:p>
      <text:p text:style-name="P244"><text:span text:style-name="T245">31.2</text:span><text:span text:style-name="T246">. jei nustatoma, kad planuojama<text:s/></text:span><text:span text:style-name="T247">saugoti platinimo tikslais</text:span><text:span text:style-name="T248"><text:s/></text:span><text:span text:style-name="T249">augalų apsaugos produktus gyvenamosios paskirties pastatuose ar jų patalpose;</text:span></text:p>
      <text:p text:style-name="P250"><text:span text:style-name="T251">31.3</text:span><text:span text:style-name="T252">. jei fizinis arba juridinis asmuo dėl vienkartinio leidimo kreipiasi anksčiau kaip po vienerių metų nuo vienkartinio leidimo galiojimo panaikinimo Įstatymo 10 straipsnio 7 dalies 1 punkte nurodytu pagrindu dienos;</text:span></text:p>
      <text:p text:style-name="P253">31.4. nustačius, kad iki norimo įvežti į Lietuvos Respubliką augalų apsaugos produkto galiojimo laiko pabaigos yra likę mažiau kaip vieni metai.</text:p>
      <text:p text:style-name="P254">32. Apie priimtą sprendimą panaikinti vienkartinio leidimo galiojimą Tarnyba per 1 darbo dieną nuo sprendimo priėmimo dienos raštu praneša vienkartinio leidimo turėtojui vienu iš Taisyklių 11 punkte nurodytų būdų.</text:p>
      <text:p text:style-name="P255"/>
      <text:p text:style-name="P256"><text:span text:style-name="T257">VII</text:span><text:span text:style-name="T258"><text:s/>SKYRIUS</text:span></text:p>
      <text:p text:style-name="P259"><text:span text:style-name="T260">VIENKARTINIŲ LEIDIMŲ REGISTRAVIMAS IR INFORMACIJOS APIE VIENKARTINIUS LEIDIMUS SKELBIMAS</text:span></text:p>
      <text:p text:style-name="P261"/>
      <text:p text:style-name="P262">33. Tarnyba, išdavusi vienkartinį leidimą, jį patikslinusi, įspėjusi apie jo galiojimo sustabdymą, sustabdžiusi jo galiojimą, panaikinusi jo galiojimo sustabdymą, panaikinusi galiojimą, ne vėliau kaip per 3 darbo dienas nuo sprendimo priėmimo registruoja jį vienkartinių leidimų registravimo žurnale, kuris pildomas elektroniniu būdu. Vienkartinių leidimų registravimo žurnale įrašoma:</text:p>
      <text:p text:style-name="P263">33.1. įrašo eilės numeris;</text:p>
      <text:p text:style-name="P264">33.2. įrašo data;</text:p>
      <text:p text:style-name="P265">33.3. vienkartinio leidimo išdavimo data;</text:p>
      <text:p text:style-name="P266">33.4. vienkartinio leidimo registracijos numeris;</text:p>
      <text:p text:style-name="P267">33.5. vienkartinio leidimo turėtojo duomenys (fizinio asmens vardas, pavardė, asmens kodas, gyvenamosios vietos adresas, juridinio asmens pavadinimas, teisinė forma, kodas, buveinės adresas);</text:p>
      <text:p text:style-name="P268">33.6. augalų apsaugos produktų saugojimo vietos (-ų) adresas (-ai);<text:s/></text:p>
      <text:p text:style-name="P269">33.7. jeigu vienkartinis leidimas patikslintas – iki patikslinimo galiojusio vienkartinio leidimo įrašo eilės numeris;</text:p>
      <text:p text:style-name="P270"><text:span text:style-name="T271">33.8</text:span><text:span text:style-name="T272">. tarnybos sprendimo išduoti patikslintą vienkartinį leidimą numeris ir data;</text:span></text:p>
      <text:p text:style-name="P273">33.9. vienkartinio leidimo galiojimo sustabdymo data;</text:p>
      <text:p text:style-name="P274">33.10. vienkartinio leidimo galiojimo sustabdymo panaikinimo data;</text:p>
      <text:p text:style-name="P275">33.11. vienkartinio leidimo galiojimo panaikinimo data;</text:p>
      <text:p text:style-name="P276">33.12. deklaracijos pateikimo, prašymo patikslinti vienkartinį leidimą ar prašymo panaikinti vienkartinio leidimo galiojimą datos;</text:p>
      <text:p text:style-name="P277">33.13. asmens, atsakingo už vienkartinių leidimų registravimo žurnalo pildymą, vardas ir pavardė.</text:p>
      <text:p text:style-name="P278"><text:span text:style-name="T279">34</text:span><text:span text:style-name="T280">. Informacija apie fiziniai ir juridinius asmenis, kuriems išduoti vienkartiniai leidimai, patikslinti, jų galiojimas sustabdytas, galiojimo sustabdymas panaikintas, galiojimas panaikintas, skelbiama viešai Licencijų informacinėje sistemoje.</text:span></text:p>
      <text:p text:style-name="P281"/>
      <text:p text:style-name="P282"><text:span text:style-name="T283">VIII</text:span><text:span text:style-name="T284"><text:s/>SKYRIUS</text:span></text:p>
      <text:p text:style-name="P285"><text:span text:style-name="T286">BAIGIAMOSIOS NUOSTATOS</text:span></text:p>
      <text:p text:style-name="P287"/>
      <text:p text:style-name="P288">35. Vienkartinio leidimo turėtojo veiklos priežiūra vykdoma Įstatymo, Lietuvos Respublikos viešojo administravimo įstatymo ir kitų teisės aktų nustatyta tvarka.</text:p>
      <text:p text:style-name="P28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10</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02T07:48:00Z</meta:creation-date>
    <dc:date>2018-02-02T07:48:00Z</dc:date>
    <meta:template xlink:href="Normal.dotm" xlink:type="simple"/>
    <meta:editing-cycles>1</meta:editing-cycles>
    <meta:editing-duration>PT0S</meta:editing-duration>
    <meta:document-statistic meta:page-count="11" meta:paragraph-count="340" meta:word-count="2964" meta:character-count="23496" meta:row-count="1098" meta:non-whitespace-character-count="20872"/>
  </office:meta>
</office:document-meta>
</file>