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name="P36" style:parent-style-name="Normal" style:family="paragraph">
      <style:paragraph-properties fo:widows="0" fo:orphans="0" fo:text-align="justify" fo:line-height="107%"/>
      <style:text-properties fo:hyphenate="false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name="P38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6 M. BALANDŽIO 28 D. ĮSAKYMO Nr. V-544 „DĖL LIETUVOS MEDICINOS NORMOS MN 125:2016 „ERGOTERAPEUTAS. TEISĖS, PAREIGOS, KOMPETENCIJA IR ATSAKOMYBĖ“ PATVIRTINIMO“ PAKEITIMO</text:span></text:p>
      <text:p text:style-name="P19"/>
      <text:p text:style-name="P20"><text:span text:style-name="T21">2019 m. gruodžio 30 d. Nr. V-1523</text:span></text:p>
      <text:p text:style-name="P22"><text:span text:style-name="T23">Vilnius</text:span></text:p>
      <text:p text:style-name="P24"/>
      <text:p text:style-name="P25"/>
      <text:p text:style-name="P26"><text:span text:style-name="T27">Pakeičiu<text:s/></text:span><text:span text:style-name="T28">Lietuvos Respublikos sveikatos apsaugos ministro 2016 m. balandžio 28 d. įsakymą Nr. V-544 „Dėl Lietuvos medicinos normos MN 125:2016 „Ergoterapeutas. Teisės, pareigos, kompetencija ir atsakomybė“ pa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Pripažįstu netekusiu galios nurodytuoju įsakymu patvirtintos Lietuvos medicinos normos MN 125:2016 „Ergoterapeutas. Teisės, pareigos, kompetencija ir atsakomybė“ <text:s/>6.2 papunktį.</text:span></text:p>
      <text:p text:style-name="P35"/>
      <text:p text:style-name="P36"/>
      <text:p text:style-name="P37"/>
      <text:p text:style-name="P38">Sveikatos apsaugos ministras <text:s text:c="84"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8:01:00Z</meta:creation-date>
    <dc:date>2019-12-31T08:01:00Z</dc:date>
    <meta:print-date>2019-12-16T08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21" meta:row-count="24" meta:non-whitespace-character-count="808"/>
  </office:meta>
</office:document-meta>
</file>